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8
      <text:tab/>MOTIE VAN HET LID OMTZIGT C.S. </text:h>
      <text:p text:style-name="ifm_p_ifm">Voorgesteld 20 juni 2013</text:p>
      <text:p text:style-name="ifm_p_mt.3.76mm_ifm">De Kamer,</text:p>
      <text:p text:style-name="ifm_p_mt.3.76mm_ifm">gehoord de beraadslaging,</text:p>
      <text:p text:style-name="ifm_p_mt.3.76mm_ifm">constaterende dat de Europese Rekenkamer in het rapport EU cooperation with Egypt in the field of governance geconstateerd heeft dat een gebrek aan begrotingstransparantie, een ondoeltreffende controlefunctie en wijdverbreide corruptie in Egypte ertoe hebben geleid dat onbekend is hoe deze gelden zijn besteed;</text:p>
      <text:p text:style-name="ifm_p_mt.3.76mm_ifm">van mening dat deze gang van zaken neerkomt op een onverantwoorde verspilling van belastinggeld en zo niet langer door kan gaan;</text:p>
      <text:p text:style-name="ifm_p_mt.3.76mm_ifm">verzoekt de regering om, hangende nader te nemen maatregelen, binnen de EU aan te dringen op bevriezing van de hulpgelden voor Egypte, totdat de maatregelen bekend zijn en zijn besproken in de Tweede Kamer,</text:p>
      <text:p text:style-name="ifm_p_mt.3.76mm_ifm">en gaat over tot de orde van de dag.</text:p>
      <text:p text:style-name="ifm_p_mt.3.76mm_ifm">Omtzig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8<text:tab/><text:page-number text:select-page="current"/></text:p>
      </style:footer>
    </style:master-page>
    <style:master-page xmlns:sdu-fn="http://schema.sdu.nl/2011/07/functions" style:name="Landscape" style:page-layout-name="landscape-margin-text">
      <style:footer>
        <text:p text:style-name="footer">Tweede Kamer, vergaderjaar 2012-2013, 21 501-02,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Omtzigt c.s. over aandringen op bevriezing van de hulpgelden voor Egypte</dc:title>
    <meta:user-defined meta:name="OVERHEIDop.ParlID/DC.identifier">kst-21501-02-1268</meta:user-defined>
    <meta:user-defined meta:name="OVERHEIDop.ondernummer">1268</meta:user-defined>
    <meta:user-defined meta:name="DCTERMS.W3CDTF/DCTERMS.available">2013-06-21</meta:user-defined>
    <meta:user-defined meta:name="OVERHEIDop.KamerstukTypen/DC.type">Motie</meta:user-defined>
    <meta:user-defined meta:name="OVERHEIDop.dossiernummer">21501-02</meta:user-defined>
    <meta:user-defined meta:name="OVERHEIDop.documenttitel">Motie van het lid Omtzigt c.s. over aandringen op bevriezing van de hulpgelden voor Egypte</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P.H. Omtzigt</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Omtzigt c.s. over aandringen op bevriezing van de hulpgelden voor Egypte</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