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26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267<text:tab/>MOTIE VAN DE LEDEN SJOERDSMA EN KNOPS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twee oud-premiers hebben bevestigd dat Nederland concreet invulling geeft aan de kernwapentaak binnen de NAVO door opslag op Nederlands grondgebied;</text:p>
      <text:p text:style-name="ifm_p_mt.3.76mm_ifm">constaterende dat een Amerikaanse generaal een bezoek bracht aan Nederland en zich liet fotograferen tijdens een uitleg over de ontmanteling van een B-61 kernwapen;</text:p>
      <text:p text:style-name="ifm_p_mt.3.76mm_ifm">constaterende dat de Duitsers een open debat voeren over de opslag van tactische kernwapens, waarbij Duitse parlementariërs zelfs een bezoek brachten aan de opslagplaats;</text:p>
      <text:p text:style-name="ifm_p_mt.3.76mm_ifm">constaterende dat de Amerikaanse president Obama heeft aangekondigd het aantal tactische kernwapens in Europa te willen verminderen;</text:p>
      <text:p text:style-name="ifm_p_mt.3.76mm_ifm">verzoekt de regering, een open debat mogelijk te maken over het nut en de noodzaak van tactische nucleaire wapens op Europees grondgebied en in Nederland,</text:p>
      <text:p text:style-name="ifm_p_mt.3.76mm_ifm">en gaat over tot de orde van de dag.</text:p>
      <text:p text:style-name="ifm_p_mt.3.76mm_ifm">Sjoerdsma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2, nr. 1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2, nr. 1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Motie; Motie van de leden Sjoerdsma en Knops over een open debat over tactische nucleaire kernwapens op Europees grondgebied en in Nederland</dc:title>
    <meta:user-defined meta:name="OVERHEIDop.ParlID/DC.identifier">kst-21501-02-1267</meta:user-defined>
    <meta:user-defined meta:name="OVERHEIDop.ondernummer">1267</meta:user-defined>
    <meta:user-defined meta:name="DCTERMS.W3CDTF/DCTERMS.available">2013-06-21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Sjoerdsma en Knops over een open debat over tactische nucleaire kernwapens op Europees grondgebied en in Nederland</meta:user-defined>
    <meta:user-defined meta:name="OVERHEIDop.Parlementair/DC.type">Kamerstuk</meta:user-defined>
    <meta:user-defined meta:name="OVERHEIDop.indiener">R.W. Knops</meta:user-defined>
    <meta:user-defined meta:name="OVERHEIDop.indiener">S.W. Sjoerdsma</meta:user-defined>
    <meta:user-defined meta:name="OVERHEIDop.vergaderjaar">2012-2013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Sjoerdsma en Knops over een open debat over tactische nucleaire kernwapens op Europees grondgebied en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