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261
      <text:tab/>BRIEF VAN DE MINISTER VAN BUITENLANDSE ZAKEN</text:h>
      <text:p text:style-name="ifm_p_mt.3.76mm_ifm">Aan de Voorzitter van de Tweede Kamer der Staten-Generaal</text:p>
      <text:p text:style-name="ifm_p_mt.3.76mm_ifm">Den Haag, 29 mei 2013</text:p>
      <text:p text:style-name="ifm_p_mt.3.76mm_ifm">Bij de regeling van werkzaamheden van 28 mei jl. vroeg uw Kamer bij monde van de heer Omtzigt om een brief over de salarissen van EU-ambtenaren. Over mijn gesprek hierover met commissaris Sefčovič heb ik verslag gedaan in mijn brief van 24 mei jl. (Kamerstuk 21 501-02, nr.1256) inzake het verslag van de Raad Algemene Zaken van 21 mei jl. (conform mijn toezegging tijdens het AO RAZ van 15 mei jl.).</text:p>
      <text:p text:style-name="ifm_p_mt.3.76mm_ifm">Naar aanleiding van het verzoek van de heer Madlener bij dezelfde regeling van werkzaamheden doe ik uw Kamer hierbij een overzicht toekomen van toelagen waarvoor EU-ambtenaren in aanmerking komen (dit overzicht ging uw Kamer reeds toe, bijlage bij Kamerstuk 32 833, nr. 9)<text:note text:id="ID-230703-d37e7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Brief regering; Reactie op verzoek van het lid Omtzigt over de salarissen van EU-ambtenaren</dc:title>
    <meta:user-defined meta:name="OVERHEIDop.ParlID/DC.identifier">kst-21501-02-1261</meta:user-defined>
    <meta:user-defined meta:name="OVERHEIDop.ondernummer">1261</meta:user-defined>
    <meta:user-defined meta:name="DCTERMS.W3CDTF/DCTERMS.available">2013-06-12</meta:user-defined>
    <meta:user-defined meta:name="OVERHEIDop.KamerstukTypen/DC.type">Brief</meta:user-defined>
    <meta:user-defined meta:name="OVERHEIDop.dossiernummer">21501-02</meta:user-defined>
    <meta:user-defined meta:name="OVERHEIDop.documenttitel">Reactie op verzoek van het lid Omtzigt over de salarissen van EU-ambtenar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Brief regering; Reactie op verzoek van het lid Omtzigt over de salarissen van EU-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