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31
      <text:tab/>MOTIE VAN DE LEDEN SJOERDSMA EN BONIS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constaterende dat de Europese Unie met leningen en reguliere hulpgelden Egypte steunt met hervormingen en democratisering;</text:p>
      <text:p text:style-name="ifm_p_mt.3.76mm_ifm">overwegende dat deze leningen en hulpgelden een belangrijke rol kunnen spelen in de ontwikkelingen van Egypte als rechtsstaat;</text:p>
      <text:p text:style-name="ifm_p_mt.3.76mm_ifm">overwegende dat de Europese Unie alleen moet overgaan tot het beschikbaar stellen van financiële steun als Egypte concrete vorderingen boekt volgens het «more for more, less for less»-principe;</text:p>
      <text:p text:style-name="ifm_p_mt.3.76mm_ifm">overwegende dat Nederland als zetel van het Internationaal Strafhof zich er actief voor moet inzetten dat zo veel mogelijk landen zich aansluiten bij het Hof;</text:p>
      <text:p text:style-name="ifm_p_mt.3.76mm_ifm">verzoekt de regering, bilateraal en in Europees verband aan te dringen op Egyptische aansluiting bij het Internationaal Strafhof,</text:p>
      <text:p text:style-name="ifm_p_mt.3.76mm_ifm">en gaat over tot de orde van de dag.</text:p>
      <text:p text:style-name="ifm_p_mt.3.76mm_ifm">Sjoerdsma</text:p>
      <text:p text:style-name="ifm_p_ifm">B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de leden Sjoerdsma en Bonis over aansluiting van Egypte bij het Internationaal Strafhof</dc:title>
    <meta:user-defined meta:name="OVERHEIDop.ParlID/DC.identifier">kst-21501-02-1231</meta:user-defined>
    <meta:user-defined meta:name="OVERHEIDop.ondernummer">1231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joerdsma en Bonis over aansluiting van Egypte bij het Internationaal Strafhof</meta:user-defined>
    <meta:user-defined meta:name="OVERHEIDop.Parlementair/DC.type">Kamerstuk</meta:user-defined>
    <meta:user-defined meta:name="OVERHEIDop.indiener">D.E. Bonis</meta:user-defined>
    <meta:user-defined meta:name="OVERHEIDop.indiener">S.W. Sjoerdsma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joerdsma en Bonis over aansluiting van Egypte bij het Internationaal Straf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