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2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210
      <text:tab/>MOTIE VAN HET LID JASPER VAN DIJK</text:h>
      <text:p text:style-name="ifm_p_ifm">Voorgesteld 17 januari 2013</text:p>
      <text:p text:style-name="ifm_p_mt.3.76mm_ifm">De Kamer,</text:p>
      <text:p text:style-name="ifm_p_mt.3.76mm_ifm">gehoord de beraadslaging,</text:p>
      <text:p text:style-name="ifm_p_mt.3.76mm_ifm">constaterende dat het verloop van de strijd in Mali volstrekt ongewis is en dat het in potentie op een langdurig, uitzichtloos conflict uitloopt;</text:p>
      <text:p text:style-name="ifm_p_mt.3.76mm_ifm">van mening dat moet worden voorkomen dat Nederland hierin verwikkeld raakt;</text:p>
      <text:p text:style-name="ifm_p_mt.3.76mm_ifm">constaterende dat Frankrijk de regering heeft verzocht transportvliegtuigen ter beschikking te stellen ter ondersteuning van de Franse militaire activiteiten in Mali;</text:p>
      <text:p text:style-name="ifm_p_mt.3.76mm_ifm">van mening dat de Tweede Kamer onvoldoende geïnformeerd is over de implicaties van dit verzoek, waaronder de duur, de omvang, de bestemming en de lading van de transportvliegtuigen;</text:p>
      <text:p text:style-name="ifm_p_mt.3.76mm_ifm">tevens constaterende dat een zorgvuldige veiligheidsanalyse ontbreekt;</text:p>
      <text:p text:style-name="ifm_p_mt.3.76mm_ifm">verzoekt de regering, geen steun te verlenen aan de Franse militaire activiteiten zolang onduidelijkheid bestaat over bovengenoemde punten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1 501-02, nr. 12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1 501-02, nr. 12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Raad Algemene Zaken en Raad Buitenlandse Zaken ; Motie; Motie van het lid Jasper Van Dijk over geen steun verlenen aan de Franse militaire activiteiten</dc:title>
    <meta:user-defined meta:name="OVERHEIDop.ParlID/DC.identifier">kst-21501-02-1210</meta:user-defined>
    <meta:user-defined meta:name="OVERHEIDop.ondernummer">1210</meta:user-defined>
    <meta:user-defined meta:name="DCTERMS.W3CDTF/DCTERMS.available">2013-01-23</meta:user-defined>
    <meta:user-defined meta:name="OVERHEIDop.KamerstukTypen/DC.type">Motie</meta:user-defined>
    <meta:user-defined meta:name="OVERHEIDop.dossiernummer">21501-02</meta:user-defined>
    <meta:user-defined meta:name="OVERHEIDop.documenttitel">Motie van het lid Jasper Van Dijk over geen steun verlenen aan de Franse militaire activiteiten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het lid Jasper Van Dijk over geen steun verlenen aan de Franse militaire activitei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7</meta:user-defined>
    <meta:user-defined meta:name="OVERHEID.TaxonomieBeleidsagenda/OVERHEID.category">Internationaal | Europese zaken</meta:user-defined>
    <meta:user-defined meta:name="OVERHEID.Informatietype/DC.type">officiële publicatie</meta:user-defined>
    <meta:user-defined meta:name="OVERHEIDop.versieInformatie"/>
  </office:meta>
</office:document-meta>
</file>