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19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 501-02<text:tab/>Raad Algemene Zaken en Raad Buitenlandse Zaken</text:h>
      <text:h text:style-name="ifm_p_font.bold_size.9.06pt_mt.18.8mm_indent.-58.5mm_ifm" text:outline-level="1">Nr. 1194
      <text:tab/>MOTIE VAN DE LEDEN SJOERDSMA EN VAN BOMMEL </text:h>
      <text:p text:style-name="ifm_p_ifm">Voorgesteld 15 november 2012
      </text:p>
      <text:p text:style-name="ifm_p_mt.3.76mm_ifm">De Kamer,</text:p>
      <text:p text:style-name="ifm_p_mt.3.76mm_ifm">gehoord de beraadslaging,</text:p>
      <text:p text:style-name="ifm_p_mt.3.76mm_ifm">constaterende dat sinds 2010 het vredesproces tussen Israël en de Palestijnen stilligt;</text:p>
      <text:p text:style-name="ifm_p_mt.3.76mm_ifm">constaterende dat de Palestijnse president Abbas heeft aangegeven de non-memberstatus – de zogenaamde Vaticaanoptie – bij de Verenigde Naties te zullen aanvragen;</text:p>
      <text:p text:style-name="ifm_p_mt.3.76mm_ifm">constaterende dat de Palestijnse president Abbas heeft aangegeven na de ophoging direct te willen overgaan tot onderhandelingen;</text:p>
      <text:p text:style-name="ifm_p_mt.3.76mm_ifm">overwegende dat deze opwaardering de Palestijnen toegang geeft tot VN-sessies en de mogelijkheid opent voor lidmaatschap van bepaalde VN-organisaties;</text:p>
      <text:p text:style-name="ifm_p_mt.3.76mm_ifm">verzoekt de regering, zodra de aanvraag voor opwaardering van de Palestijnse vertegenwoordiging tot non-memberstatus tijdens de Algemene Vergadering van de Verenigde Naties aan de orde komt, steun hiervoor uit te spreken,</text:p>
      <text:p text:style-name="ifm_p_mt.3.76mm_ifm">en gaat over tot de orde van de dag.</text:p>
      <text:p text:style-name="ifm_p_mt.3.76mm_ifm">Sjoerdsma</text:p>
      <text:p text:style-name="ifm_p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 501-02, nr. 1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 501-02, nr. 1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Raad Algemene Zaken en Raad Buitenlandse Zaken ; Motie; Motie Sjoerdsma en Van Bommel over steun voor de aanvraag voor opwaardering van de Palestijnse vertegenwoordiging tot non-memberstatus</dc:title>
    <meta:user-defined meta:name="OVERHEIDop.ParlID/DC.identifier">kst-21501-02-1194</meta:user-defined>
    <meta:user-defined meta:name="OVERHEIDop.ondernummer">1194</meta:user-defined>
    <meta:user-defined meta:name="DCTERMS.W3CDTF/DCTERMS.available">2012-11-16</meta:user-defined>
    <meta:user-defined meta:name="OVERHEIDop.KamerstukTypen/DC.type">Motie</meta:user-defined>
    <meta:user-defined meta:name="OVERHEIDop.dossiernummer">21501-02</meta:user-defined>
    <meta:user-defined meta:name="OVERHEIDop.documenttitel">Motie Sjoerdsma en Van Bommel over steun voor de aanvraag voor opwaardering van de Palestijnse vertegenwoordiging tot non-memberstatus</meta:user-defined>
    <meta:user-defined meta:name="OVERHEIDop.Parlementair/DC.type">Kamerstuk</meta:user-defined>
    <meta:user-defined meta:name="OVERHEIDop.indiener">H. van Bommel</meta:user-defined>
    <meta:user-defined meta:name="OVERHEIDop.indiener">S.W. Sjoerdsma</meta:user-defined>
    <meta:user-defined meta:name="OVERHEIDop.vergaderjaar">2012-2013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Sjoerdsma en Van Bommel over steun voor de aanvraag voor opwaardering van de Palestijnse vertegenwoordiging tot non-memberstat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