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6
      <text:tab/>BRIEF VAN DE MINISTER EN STAATSSECRETARIS VAN BUITENLANDSE ZAKEN</text:h>
      <text:p text:style-name="ifm_p_mt.3.76mm_ifm">Aan de Voorzitter van de Tweede Kamer der Staten-Generaal</text:p>
      <text:p text:style-name="ifm_p_mt.3.76mm_ifm">Den Haag, 19 maart 2012</text:p>
      <text:p text:style-name="ifm_p_mt.3.76mm_ifm">Met verwijzing naar de regeling van werkzaamheden van 13 maart sturen wij u hierbij nadere informatie over de bijeenkomst die de Duitse Minister van Buitenlandse Zaken op 20 maart zal organiseren met vertegenwoordigers van enkele Europese lidstaten.</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Bijeenkomst op 20 maart met Minister Westerwelle en vertegenwoordigers van enkele andere lidstaten</text:h>
      <text:p text:style-name="ifm_p_mt.3.76mm_ifm">De Duitse Minister van Buitenlandse Zaken, Guido Westerwelle, heeft zijn ambtsgenoten uit tien lidstaten (België, Denemarken, Frankrijk, Italië, Luxemburg, Nederland, Oostenrijk, Polen, Portugal, Spanje) uitgenodigd voor een informele gedachtenwisseling op 20 maart in Berlijn om te spreken over Europa.</text:p>
      <text:p text:style-name="ifm_p_ifm">Minister Westerwelle wil bijvoorbeeld de gevolgen van de financieel-economische situatie voor de Europese integratie aan de orde stellen. Ook zullen het handelingsvermogen van de Unie en de versterking van Europa als een mondiale speler aan de orde kunnen komen.</text:p>
      <text:p text:style-name="ifm_p_mt.3.76mm_ifm">Minister Westerwelle heeft aangegeven dat een Grondwettelijk verdrag niet een onderwerp van de discussie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36<text:tab/><text:page-number text:select-page="current"/></text:p>
      </style:footer>
    </style:master-page>
    <style:master-page xmlns:sdu-fn="http://schema.sdu.nl/2011/07/functions" style:name="Landscape" style:page-layout-name="landscape-margin-text">
      <style:footer>
        <text:p text:style-name="footer">Tweede Kamer, vergaderjaar 2011-2012, 21 501-02,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Reactie op verzoek van het lid Schouw over de inzet van het kabinet tijdens het informele overleg geïnitieerd door de Duitse minister van Buitenlandse Zaken over een mogelijke nieuwe Europese grondwet</dc:title>
    <meta:user-defined meta:name="OVERHEIDop.ParlID/DC.identifier">kst-21501-02-1136</meta:user-defined>
    <meta:user-defined meta:name="OVERHEIDop.ondernummer">1136</meta:user-defined>
    <meta:user-defined meta:name="DCTERMS.W3CDTF/DCTERMS.available">2012-03-27</meta:user-defined>
    <meta:user-defined meta:name="OVERHEIDop.KamerstukTypen/DC.type">Brief</meta:user-defined>
    <meta:user-defined meta:name="OVERHEIDop.dossiernummer">21501-02</meta:user-defined>
    <meta:user-defined meta:name="OVERHEIDop.documenttitel">Reactie op verzoek van het lid Schouw over de inzet van het kabinet tijdens het informele overleg geïnitieerd door de Duitse minister van Buitenlandse Zaken over een mogelijke nieuwe Europese grondwet</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verzoek van het lid Schouw over de inzet van het kabinet tijdens het informele overleg geïnitieerd door de Duitse minister van Buitenlandse Zaken over een mogelijke nieuwe Europese grondwet</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