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35
      <text:tab/>BRIEF VAN DE MINISTER VAN BUITENLANDSE ZAKEN</text:h>
      <text:p text:style-name="ifm_p_mt.3.76mm_ifm">Aan de Voorzitter van de Tweede Kamer der Staten-Generaal</text:p>
      <text:p text:style-name="ifm_p_mt.3.76mm_ifm">Den Haag, 20 maart 2012</text:p>
      <text:p text:style-name="ifm_p_mt.3.76mm_ifm">Hierbij bied ik u, zoals toegezegd tijdens het Algemeen Overleg RBZ van 15 maart, de Nederlandse en de Engelse versie aan van de toespraak die ik op 15 maart hield bij een seminar inzake genocidepreventie<text:note text:id="ID-159809-d35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35<text:tab/><text:page-number text:select-page="current"/></text:p>
      </style:footer>
    </style:master-page>
    <style:master-page xmlns:sdu-fn="http://schema.sdu.nl/2011/07/functions" style:name="Landscape" style:page-layout-name="landscape-margin-text">
      <style:footer>
        <text:p text:style-name="footer">Tweede Kamer, vergaderjaar 2011-2012, 21 501-02,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Toespraak door de minister van BuZa tijdens de Genocide Prevention Conference inzake “Preventie, bescherming en vervolging”</dc:title>
    <meta:user-defined meta:name="OVERHEIDop.ParlID/DC.identifier">kst-21501-02-1135</meta:user-defined>
    <meta:user-defined meta:name="OVERHEIDop.ondernummer">1135</meta:user-defined>
    <meta:user-defined meta:name="DCTERMS.W3CDTF/DCTERMS.available">2012-03-22</meta:user-defined>
    <meta:user-defined meta:name="OVERHEIDop.KamerstukTypen/DC.type">Brief</meta:user-defined>
    <meta:user-defined meta:name="OVERHEIDop.dossiernummer">21501-02</meta:user-defined>
    <meta:user-defined meta:name="OVERHEIDop.documenttitel">Toespraak door de minister van BuZa tijdens de Genocide Prevention Conference inzake “Preventie, bescherming en vervolging”</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Toespraak door de minister van BuZa tijdens de Genocide Prevention Conference inzake “Preventie, bescherming en vervolgin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