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1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 501-02<text:tab/>Raad Algemene Zaken en Raad Buitenlandse Zaken </text:h>
      <text:h text:style-name="ifm_p_font.bold_size.9.06pt_mt.18.8mm_indent.-58.5mm_ifm" text:outline-level="1">Nr. 1124
      <text:tab/>MOTIE VAN DE LEDEN PECHTOLD EN ALBAYRAK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constaterende, dat het kabinet naar eigen zeggen het Nederlands belang «meer dan in het verleden» centraal zet in het buitenlandbeleid;</text:p>
      <text:p text:style-name="ifm_p_mt.3.76mm_ifm">constaterende, dat na meerdere incidenten het kabinet niet bereid was, een onafhankelijk onderzoek uit te voeren naar de Nederlandse reputatie in het buitenland;</text:p>
      <text:p text:style-name="ifm_p_mt.3.76mm_ifm">constaterende, dat het Europees Parlement, de Europese Commissie en tien ambassadeurs hun zorgen hebben uitgesproken over een nieuw initiatief van de gedoogpartner;</text:p>
      <text:p text:style-name="ifm_p_mt.3.76mm_ifm">verzoekt de regering alsnog een onafhankelijk onderzoek te laten uitvoeren naar de reputatie van Nederland in het buitenland en de effectiviteit van het Nederlands buitenlands beleid door de jaren heen,</text:p>
      <text:p text:style-name="ifm_p_mt.3.76mm_ifm">en gaat over tot de orde van de dag.</text:p>
      <text:p text:style-name="ifm_p_mt.3.76mm_ifm">Pechtold</text:p>
      <text:p text:style-name="ifm_p_ifm">Albayr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 501-02, nr. 112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 501-02, nr. 1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Raad Algemene Zaken en Raad Buitenlandse Zaken ; Motie; Motie Pechtold en Albayrak over een onderzoek naar de Nederlandse reputatie in het buitenland</dc:title>
    <meta:user-defined meta:name="OVERHEIDop.ParlID/DC.identifier">kst-21501-02-1124</meta:user-defined>
    <meta:user-defined meta:name="OVERHEIDop.ondernummer">1124</meta:user-defined>
    <meta:user-defined meta:name="DCTERMS.W3CDTF/DCTERMS.available">2012-02-17</meta:user-defined>
    <meta:user-defined meta:name="OVERHEIDop.KamerstukTypen/DC.type">Motie</meta:user-defined>
    <meta:user-defined meta:name="OVERHEIDop.dossiernummer">21501-02</meta:user-defined>
    <meta:user-defined meta:name="OVERHEIDop.documenttitel">Motie Pechtold en Albayrak over een onderzoek naar de Nederlandse reputatie in het buitenland</meta:user-defined>
    <meta:user-defined meta:name="OVERHEIDop.Parlementair/DC.type">Kamerstuk</meta:user-defined>
    <meta:user-defined meta:name="OVERHEIDop.indiener">N. Albayrak</meta:user-defined>
    <meta:user-defined meta:name="OVERHEIDop.indiener">A. Pechtold</meta:user-defined>
    <meta:user-defined meta:name="OVERHEIDop.vergaderjaar">2011-2012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Pechtold en Albayrak over een onderzoek naar de Nederlandse reputatie in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