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109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5 december 2011</text:p>
      <text:p text:style-name="algemeen">Graag bieden wij u hierbij het verslag aan van de Raad
                  				Buitenlandse Zaken van 1 december 2011.
               </text:p>
      <text:p text:style-name="ondertekening">De minister van
                     			 Buitenlandse Zaken,
                  </text:p>
      <text:p text:style-name="ondertekening.end">U. Rosenthal </text:p>
      <text:p text:style-name="ondertekening">De staatssecretaris van
                     			 Buitenlandse Zaken,
                  </text:p>
      <text:p text:style-name="ondertekening.end">H. P. M. Knapen </text:p>
      <text:p text:style-name="hardreturn"/>
      <text:h text:outline-level="2" text:style-name="divisiekop1">Verslag Raad Buitenlandse Zaken van 1 december 2011
               </text:h>
      <text:p text:style-name="tussenkop"><text:span text:style-name="tussenkop_vet">Westelijke Balkan</text:span></text:p>
      <text:p text:style-name="algemeen">Meerdere ministers, onder wie minister Rosenthal, uitten hun zorg
                  				over de recente onlusten in het noorden van Kosovo en riepen betrokkenen op
                  				zich te onthouden van verder geweld tegen KFOR-troepen. Het recente geweld
                  				toont eens te meer aan hoe belangrijk het is dat Servië en Kosovo spoedig
                  				vorderingen maken in hun door de EU gefaciliteerde dialoog. De dialoog werd op
                  				30 november jl. hervat en is nog gaande. Waarschijnlijk wordt deze ook de
                  				komende dagen voortgezet. De Servische President Tadic heeft het geweld
                  				inmiddels krachtig veroordeeld.
               </text:p>
      <text:p text:style-name="algemeen">Structurele voortgang in deze dialoog is volgens minister
                  				Rosenthal de enige weg naar normalisatie van de betrekkingen. Partijen moeten
                  				wederzijds aanvaardbare oplossingen vinden voor praktische problemen zoals
                  				geïntegreerd grensbeheer en de deelname van Kosovo aan regionale fora. Ook
                  				moeten beide landen de eerder gemaakte afspraken daadwerkelijk implementeren.
                  				Minister Rosenthal benadrukte dat geweldsacties geen oplossingen bieden.
               </text:p>
      <text:p text:style-name="algemeen">In de Raad Algemene Zaken op 5 december a.s. zal verder over
                  				Servië worden gesproken, mede ter voorbereiding van mogelijke besluitvorming
                  				op de Europese Raad op 9 december (zie ook geannoteerde agenda Europese
                  				Raad).
               </text:p>
      <text:p text:style-name="tussenkop"><text:span text:style-name="tussenkop_vet">Iran</text:span></text:p>
      <text:p text:style-name="algemeen">De ministers veroordeelden de aanval op de Britse ambassade in
                  				Teheran krachtig en riepen Iran op aan zijn internationale verplichtingen onder
                  				de conventie van Wenen te voldoen. De Iraanse actie tegen het VK is een actie
                  				tegen de EU als geheel, aldus hun verklaring. Nederland, Frankrijk, Italië en
                  				Duitsland meldden hun ambassadeur te hebben teruggeroepen voor consultaties.
                  				Zij stelden onderling te zullen coördineren voor wat betreft het moment van
                  				terugkeer van hun ambassadeurs naar Teheran.
               </text:p>
      <text:p text:style-name="algemeen">De ministers herhaalden hun groeiende bezorgdheid over de aard
                  				van het Iraanse nucleaire programma. Zij steunden de resolutie van de
                  				Bestuursraad van het IAEA die Iran oproept volledige openheid van zaken te
                  				geven over het nucleaire programma en zijn internationale verplichtingen na te
                  				komen. Ter ondersteuning van de IAEA-resolutie voegde de Raad 143 entiteiten en
                  				37 personen toe aan de EU-sanctielijst van (rechts)personen waartegen wegens
                  				betrokkenheid bij het Iraanse nucleaire programma een tegoedenbevriezing en een
                  				visumban van kracht is. Bovendien besloot de Raad het huidige nucleaire
                  				sanctieregime uit te breiden met nieuwe sancties, onder andere gericht op het
                  				Iraanse financiële systeem, de leden van de Iraanse revolutionaire Garde en de
                  				transport -en energiesectoren. De Raad zal uiterlijk op zijn volgende
                  				bijeenkomst op 30 januari 2012 een besluit over deze nieuwe maatregelen
                  				nemen.
               </text:p>
      <text:p text:style-name="algemeen">Minister Rosenthal herhaalde dat de EU de druk op Iran maximaal
                  				moet opvoeren, waarbij de bevolking zo veel mogelijk moet worden ontzien. Hij
                  				sprak steun uit voor de verbreding van de sancties en benadrukte het belang van
                  				samenwerking met partners als de VS en Canada om het effect van de maatregelen
                  				te maximaliseren. De minister stelde daarbij het op dit moment onwenselijk te
                  				achten om in discussies over «als dan» scenario’s te treden. Speculeren
                  				over andere opties, of deze uitsluiten, is op dit moment niet aan de orde.
               </text:p>
      <text:p text:style-name="tussenkop"><text:span text:style-name="tussenkop_vet">Zuidelijke buurlanden</text:span></text:p>
      <text:p text:style-name="tussenkop"><text:span text:style-name="tussenkop_cur">Uitvoering Nabuurschapsbeleid</text:span></text:p>
      <text:p text:style-name="algemeen">De Raad bevestigde dat het Europees Nabuurschapsbeleid gebaseerd
                  				moet zijn op wederkerigheid en universele waarden als vrijheid, democratie,
                  				respect voor mensenrechten, gender-gelijkheid, fundamentele vrijheden,
                  				rechtsstaat en goed bestuur. Kern van het EU-beleid ten aanzien van de
                  				buurlanden is het principe van intelligente conditionaliteit («<text:span text:style-name="cur">more for more</text:span>», «<text:span text:style-name="cur">less for
                     				less</text:span>»).
               </text:p>
      <text:p text:style-name="algemeen">De ministers verwelkomden het voorstel van de Commissie voor
                  				onderhandelingen met Egypte, Jordanië, Marokko en Tunesië over zogenaamde
                  				<text:span text:style-name="cur">Deep and</text:span> <text:span text:style-name="cur">Comprehensive Free
                     				Trade Agreements</text:span> en zagen de toekomstige oprichting van het «<text:span text:style-name="cur">European Endowment for Democracy</text:span>» tegemoet, een Europees
                  				Instituut dat democratie en mensenrechten in de Nabuurschapsregio (Oost en
                  				Zuid) moet bevorderen.
               </text:p>
      <text:p text:style-name="tussenkop"><text:span text:style-name="tussenkop_cur">Syrië</text:span></text:p>
      <text:p text:style-name="algemeen">De EU herhaalde haar veroordeling van het geweld en onderdrukking
                  				door het Syrische regime. President Assad moet onmiddellijk opstappen, zodat
                  				een vreedzame en democratische transitie plaats kan vinden. De EU toonde zich
                  				bezorgd over de verslechterende leefomstandigheden van de Syrische bevolking in
                  				bepaalde delen van het land, met name in de regio van Homs. De EU blijft
                  				humanitaire organisaties steunen bij hun werkzaamheden. Op dit moment leek
                  				instelling van speciale corridors niet aan de orde.
               </text:p>
      <text:p text:style-name="algemeen">Om de druk op het regime-Assad verder op te voeren, besloot de
                  				Raad tot nieuwe sancties tegen het regime door het uitbreiden van de
                  				sanctielijst met de Ministers van Economische Zaken en Financiën en 10 andere
                  				personen en 11 entiteiten, waarmee nu in totaal 86 personen en 30 entiteiten op
                  				de sanctielijst staan. Tevens besloot de Raad tot een verbreding van de
                  				sancties door een verbod op de uitvoer van internetmonitoringstechnologie, een
                  				verbod op financiële steun voor handel met Syrië en financiële steun aan de
                  				Syrische overheid, een verbod op investeringen in en financiering van de
                  				energiesector en een verbod op de uitvoer van de belangrijkste
                  				productiemiddelen en training voor deze sector.
               </text:p>
      <text:p text:style-name="algemeen">De ministers verwelkomden de inspanningen van de Arabische Liga
                  				om de druk op Syrië verder op te voeren. De beslissingen van de Arabische Liga
                  				om, net als eerder onder andere de EU en de VS, sancties af te kondigen is een
                  				sterk signaal richting het Syrische regime dat het steeds geïsoleerder komt te
                  				staan. Tijdens een gesprek met SG El-Araby van de Arabische Liga werd besproken
                  				dat de EU nauw met de Arabische Liga zal blijven samenwerken op dit
                  				terrein.
               </text:p>
      <text:p text:style-name="algemeen">Tevens verwelkomden de ministers de resolutie over Syrië die de
                  				Algemene Vergadering van de VN op 22 november jl. aannam met ruime meerderheid
                  				en steun van een groot aantal Arabische landen. De resolutie veroordeelt de
                  				mensenrechtenschendingen in Syrië en roept het regime op tot medewerking met
                  				de Arabische Liga en de door de Mensenrechtenraad ingestelde
                  				onderzoekscommissie. De EU-ministers riepen alle leden van de VN
                  				Veiligheidsraad op hun verantwoordelijkheid te nemen om het geweld in Syrië te
                  				stoppen en de Syrische bevolking te steunen in haar wens voor meer vrijheid en
                  				politieke rechten.
               </text:p>
      <text:p text:style-name="tussenkop"><text:span text:style-name="tussenkop_cur">Egypte</text:span></text:p>
      <text:p text:style-name="algemeen">De ministers verwelkomden de hoge opkomst en het vooralsnog goede
                  				verloop van de verkiezingen die op 28 november jl. van start zijn gegaan. Zij
                  				onderstreepten dat de transitie naar een civiel bestuur zo spoedig mogelijk
                  				plaats moet vinden en wezen in dit verband op de aankondiging van de
                  				<text:span text:style-name="cur">«Supreme Council of the Armed Forces»</text:span> (SCAF) dat
                  				presidentiële verkiezingen voor eind juni 2012 gehouden zullen worden. De SCAF
                  				heeft de verantwoordelijkheid de democratische rechten van de bevolking te
                  				beschermen en te garanderen dat de macht zo spoedig mogelijk wordt overgedragen
                  				aan een representatieve en inclusieve civiele regering die het transitieproces
                  				in Egypte kan leiden.
               </text:p>
      <text:p text:style-name="algemeen">De ministers spraken tevens hun zorg uit over het geweld en de
                  				onrust van de laatste tijd. Zij veroordeelden het excessieve en onacceptabele
                  				gebruik van geweld door veiligheidsdiensten tegen demonstranten. De ministers
                  				riepen op tot een onafhankelijk onderzoek, opdat de verantwoordelijken voor het
                  				geweld berecht worden. Minister Rosenthal stelde daarbij dat het Egyptische
                  				leger zo spoedig terug moet naar de barakken.
               </text:p>
      <text:p text:style-name="algemeen">De EU zal Egypte blijven steunen bij zijn economische, sociale en
                  				politieke hervormingen op basis van intelligente conditionaliteit.
               </text:p>
      <text:p text:style-name="tussenkop"><text:span text:style-name="tussenkop_cur">Jemen</text:span></text:p>
      <text:p text:style-name="algemeen">De ministers verwelkomden het akkoord van 23 november jl. tussen
                  				President Saleh en oppositiepartijen dat voorziet in een politieke transitie in
                  				Jemen. De EU prees daarbij de rol van de <text:span text:style-name="cur">Gulf Cooperation
                     				Council</text:span> (GCC).
               </text:p>
      <text:p text:style-name="algemeen">De EU riep alle partijen op hun verantwoordelijkheid te nemen ten
                  				opzichte van de Jemenitische bevolking en hun afspraken na te komen. In die zin
                  				betreurde de EU het geweld dat ook na de ondertekening van het akkoord
                  				voortduurt. Zij riep alle partijen op het geweld onmiddellijk te staken en
                  				voortgang te maken op het gebied van de transitie. De EU zal de situatie
                  				blijven monitoren. Nederland heeft erop gewezen dat sanctiemaatregelen moeten
                  				worden overwogen, indien het akkoord niet goed wordt uitgevoerd
               </text:p>
      <text:p text:style-name="tussenkop"><text:span text:style-name="tussenkop_vet">Secretaris-generaal Arabische
                     				liga</text:span></text:p>
      <text:p text:style-name="algemeen">Met secretaris-generaal El-Araby van de Arabische Liga werd
                  				afgesproken dat de EU en de Arabische Liga frequenter contact zullen hebben. De
                  				modaliteiten hiervan zullen nader worden bezien. El-Araby deed verslag van de
                  				inspanningen van de Arabische Liga om het geweld in Syrië te stoppen en de
                  				transitie naar democratisch bestuur te steunen en wees daarbij onder andere op
                  				de sancties en op de schorsing van vergaderingen van Syrië.
               </text:p>
      <text:p text:style-name="tussenkop"><text:span text:style-name="tussenkop_vet">Kamp Ashraf</text:span></text:p>
      <text:p text:style-name="algemeen">HV Ashton toonde zich zeer bezorgd over de situatie rond Kamp
                  				Ashraf in Irak. Zij deed een oproep aan alle lidstaten om de druk op de Iraakse
                  				autoriteiten op te voeren om het kamp langer open te houden zodat de Verenigde
                  				Naties (UNHCR, UNAMI) hun werk kunnen doen en de registratie van inwoners
                  				kunnen voltooien. Zelf had zij eerder in de week aangedrongen op volledige
                  				medewerking van de Iraakse regering. Haar speciaal adviseur voor Kamp Ashraf in
                  				Irak, de Belgische diplomaat Jean de Ruyt, spant zich samen met de VN in voor
                  				een ordelijk verloop van de sluiting van Kamp Ashraf. Minister Rosenthal
                  				steunde HV Ashton bij haar inspanningen. De EU moet de druk op de Iraakse
                  				autoriteiten opvoeren, opdat Irak meewerkt met registratie door de VN en
                  				uitstel van de deadline van eind 2011.
               </text:p>
      <text:p text:style-name="tussenkop"><text:span text:style-name="tussenkop_vet">GVDB</text:span></text:p>
      <text:p text:style-name="algemeen">De ministers bevestigden het belang van het Gemeenschappelijk
                  				Veiligheids- en Defensiebeleid (GVDB) als een cruciaal onderdeel van een
                  				geïntegreerd beleid dat de EU in staat stelt een betrouwbare strategische
                  				partner te zijn op het wereldtoneel. Het Europese Defensieagentschap (EDA)
                  				speelt een belangrijke rol om in tijden van budgettaire krapte beter samen te
                  				werken en de bestaande beperkte capaciteiten efficiënter te benutten. De Raad
                  				verwelkomde de inzet van lidstaten bij defensiesamenwerking, gefaciliteerd door
                  				EDA. Daarnaast moeten ook bestaande structuren optimaal worden benut. De Raad
                  				besloot de planning en aansturing van operaties in het kader van het GVDB
                  				binnen de bestaande structuren te optimaliseren door in bepaalde gevallen en op
                  				incidentele basis het Operatiecentrum van de EU in te zetten voor de aansturing
                  				hiervan.
               </text:p>
      <text:p text:style-name="tussenkop"><text:span text:style-name="tussenkop_vet">Mensenrechten</text:span></text:p>
      <text:p text:style-name="algemeen">Minister Rosenthal vroeg aandacht voor de zaak Magnitsky. Hij
                  				wees op het verontrustende rapport van de Russische presidentiële
                  				mensenrechtenraad en stelde dat de EU nu aan Rusland moet vragen om het
                  				onderzoek naar de dood van de heer Magnitsky zo spoedig mogelijk af te ronden
                  				en zorg te dragen voor de nodige opvolging. De minister verzocht de HV om
                  				Rusland hierop namens de EU aan te spreken. De HV zegde toe dit steeds aan de
                  				orde te zullen stellen in contacten met Russische gesprekspartners.
               </text:p>
      <text:p text:style-name="algemeen">De EDEO bevestigde in antwoord op een vraag van Nederland dat
                  				deze de zaak van de Azeri journalist Rafiq Nagi nauw zal blijven volgen. De
                  				zaak kwam onder andere aan de orde tijdens de zitting van het gezamenlijke
                  				mensenrechten-subcomité met Azerbeidzjan op 25 november j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2, Nr. 1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