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7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8 november 2011</text:p>
      <text:p text:style-name="algemeen">Graag bieden wij u hierbij de geannoteerde agenda aan van de Raad Algemene Zaken van 5 december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GEANNOTEERDE AGENDA VAN DE RAAD ALGEMENE ZAKEN D.D. 5 DECEMBER 2011
               </text:h>
      <text:p text:style-name="tussenkop"><text:span text:style-name="tussenkop_vet">Europese Raad d.d. 9 december 2011</text:span></text:p>
      <text:p text:style-name="algemeen">De Raad Algemene Zaken (RAZ) zal de bijeenkomst van de Europese Raad (ER) van 9 december a.s. voorbereiden. De agenda die
                  ER-voorzitter van Rompuy heeft gecirculeerd, behelst de volgende onderwerpen:
               </text:p>
      <text:list text:style-name="list-style-1">
        <text:list-item text:start-value="1">
          <text:p text:style-name="list.start">economisch beleid, met name de Europese Groei-agenda en de situatie in de Eurozone;
                     </text:p>
        </text:list-item>
        <text:list-item text:start-value="2">
          <text:p text:style-name="list.cont">Europees energiebeleid;
                     </text:p>
        </text:list-item>
        <text:list-item text:start-value="3">
          <text:p text:style-name="list.cont">Commissie-pakket Uitbreiding;
                     </text:p>
        </text:list-item>
        <text:list-item text:start-value="4">
          <text:p text:style-name="list.end">(mogelijk) Schengen-toetreding van Bulgarije en Roemenië.
                     </text:p>
        </text:list-item>
      </text:list>
      <text:p text:style-name="algemeen">Deze onderwerpen worden hieronder achtereenvolgens toegelicht. Zoals gebruikelijk zal uw Kamer nog een separate geannoteerde
                  agenda voor de Europese Raad ontvangen. Deze dient als basis voor het plenair debat dat door de Tweede Kamer is gepland voor
                  woensdag 7 december a.s. Op het moment van schrijven is nog niet bevestigd dat er naast de Europese Raad tevens een Eurozone
                  Top zal plaatsvinden.
               </text:p>
      <text:p text:style-name="tussenkop"><text:span text:style-name="tussenkop_vet">1. Economisch beleid</text:span></text:p>
      <text:p text:style-name="tussenkop"><text:span text:style-name="tussenkop_cur">Europese Groei-agenda</text:span></text:p>
      <text:p text:style-name="algemeen">De Europese Raad van oktober jl. identificeerde een aantal sleutelprioriteiten gericht op duurzame economische groei, dat
                  op korte termijn geïmplementeerd moet worden. De december-ER zal nader ingaan op deze prioriteiten. Daarbij zal met name gesproken
                  worden over de stand van uitvoering van de Interne Markt Akte, de Digitale Agenda en vermindering van regeldruk. Nederland
                  zal het belang van groeibevorderende maatregelen wederom benadrukken alsook de noodzaak tot daadwerkelijke uitvoering daarvan.
               </text:p>
      <text:p text:style-name="algemeen">De Raad zal tevens spreken over de uitvoering van de toezeggingen die deelnemende lidstaten hebben gedaan onder het Europlus
                  Pact. Het betreft hier alle eurozone-landen plus de vrijwillig deelnemende lidstaten Bulgarije, Denemarken, Letland, Litouwen,
                  Polen en Roemenië. Tijdens Europese Raad van maart dit jaar kwamen deze lidstaten waaronder ook Nederland overeen dat zij
                  maatregelen zullen nemen gericht op versterking van de concurrentiekracht, bevordering van de werkgelegenheid, houdbaarheid
                  van de overheidsfinanciën en het waarborgen van financiële stabiliteit. Ook Nederland heeft een aantal maatregelen genomen,
                  zoals de invoering van een nieuw bedrijfslevenbeleid en het verder activerend maken van de sociale zekerheid, zodat mensen
                  met een uitkering gestimuleerd worden sneller een nieuwe baan te accepteren. De maatregelen onder het Europlus Pact maken
                  deel uitmaken van het zogenaamde «Europees Semester» voor economische beleidscoördinatie. De Europese Commissie zal zich in
                  dit verband komend voorjaar tevens een oordeel vormen over de inspanningen van de lidstaten onder het Pact.
               </text:p>
      <text:p text:style-name="algemeen">Naar verwachting zal de Commissie de <text:span text:style-name="cur">Annual Growth Survey</text:span> 2012 presenteren – haar jaarlijkse analyse van prioriteiten voor groeiversterking voor de EU als geheel. De <text:span text:style-name="cur">Survey</text:span> vormt de start van het Europees semester en zal de komende maanden uitvoerig worden besproken door alle vakraden ter voorbereiding
                  van een inhoudelijke bespreking door de Europese Raad in maart 2012.
               </text:p>
      <text:p text:style-name="tussenkop"><text:span text:style-name="tussenkop_cur">Eurozone-crisis</text:span></text:p>
      <text:p text:style-name="algemeen">Naar verwachting zal het voorzitterschap ingaan op de voortgang van werkzaamheden in de verschillende Raadsformaties ter uitvoering
                  van het pakket van besluiten van de Europese Raad en Eurozone Top van respectievelijk 23 en 26 oktober jl. ER-voorzitter Van
                  Rompuy zal zijn rapport presenteren over sterkere economische convergentie in de eurozone, strakkere begrotingsdiscipline
                  en een nauwere economische unie inclusief de mogelijkheid van een beperkte verdragswijziging.
               </text:p>
      <text:p text:style-name="algemeen">De inzet van het kabinet in dit proces is onverkort de positie die het heeft ingenomen in de kabinetsbrief over de toekomst
                  van de Economische en Monetaire Unie van 7 september jl. Kern daarvan is dat Nederland wil dat begrotingsdiscipline daadwerkelijk
                  afdwingbaar wordt onder onafhankelijk toezicht van een Eurocommissaris. De afgelopen weken zijn op dit vlak belangrijke stappen
                  gezet.
               </text:p>
      <text:p text:style-name="algemeen">Allereerst kwam de Eurozone Top van 26 oktober jl. een aantal aanscherpingen overeen ter versterking van de begrotingsdiscipline,
                  met een oplopend niveau al naar gelang de mate waarin een lidstaat zijn verplichtingen onder het Stabiliteits- en Groeipact
                  (SGP) niet naleeft. Op 23 november jl. presenteerde de Europese Commissie twee wetgevingsvoorstellen ter uitwerking van deze
                  afspraken. Het eerste voorstel voorziet erin dat de Commissie zich zo nodig een oordeel zal vormen over ontwerpbegrotingen
                  van eurolanden en stelt een procedure in voor nauwere monitoring van eurolanden in een buitensporigtekort-procedure, waarbij
                  bijvoorbeeld onafhankelijke controle van statistieken plaatsvindt. Het tweede voorstel beoogt het toezicht te versterken op
                  landen in financiële problemen, ook voordat zij een eventuele steunaanvraag doen, onder meer via inspecties ter plaatse en
                  <text:span text:style-name="cur">stress tests</text:span> onder Europees toezicht. Hierbij wordt een koppeling gelegd met de mogelijkheid om uitbetalingen van een aantal Europese
                  fondsen op te schorten.
               </text:p>
      <text:p text:style-name="algemeen">De afgelopen weken werd ook de onafhankelijke positie van Commissaris Rehn van Economische en Financiële Zaken binnen de Europese
                  Commissie aanzienlijk versterkt. Een belangrijk deel van de Commissiebesluiten ten aanzien van het SGP is aan hem gedelegeerd.
                  Daarnaast wordt de objectiviteit van Commissie-besluitvorming versterkt door het instellen van een Hoofd Economisch Analist
                  en door het scheiden van de verantwoordelijkheid voor het verzamelen en analyseren van gegevens.
               </text:p>
      <text:p text:style-name="algemeen">In de aanloop naar de Europese Raad pleit Nederland ervoor bij ER-voorzitter Van Rompuy, Commissievoorzitter Barroso en andere
                  lidstaten om de resterende mogelijkheden ter versterking van de begrotingsdiscipline binnen het Verdrag maximaal te benutten.
                  Een aanzienlijk deel van de Nederlandse voorstellen, ook waar deze nog niet in de recente Commissievoorstellen zijn verwerkt,
                  kan naar het oordeel van het kabinet binnen het Verdrag worden gerealiseerd. Nederland sluit een beperkte verdragswijziging
                  evenwel niet uit, indien deze kan bijdragen aan verdere versterking van begrotingsdiscipline voor eurolanden. Daarbij ziet
                  het kabinet mogelijkheden om de door Nederland bepleite maatregelen, zoals het schorsen van stemrecht en het creëren van de
                  mogelijkheid de eurozone te verlaten, langs deze weg te realiseren.
               </text:p>
      <text:p text:style-name="algemeen">Voorts zal de Europese Raad spreken over de vergroting van de financiële slagkracht van het EFSF, zoals overeengekomen tijdens
                  de Eurozone Top op 26 oktober jl. evenals over de door diverse eurolanden tijdens de vorige Europese Raad aangekondigde hervormingen.
               </text:p>
      <text:p text:style-name="tussenkop"><text:span text:style-name="tussenkop_vet">2. Europees Energie-beleid</text:span></text:p>
      <text:p text:style-name="algemeen">De Europese Raad van 4 februari jl. heeft een aantal ambitieuze doelstellingen vastgesteld ten aanzien van hervorming van
                  het Europese energiebeleid. De december-ER zal op basis van een rapport van het Poolse voorzitterschap worden geïnformeerd
                  over de voortgang die inmiddels op verschillende deelterreinen is geboekt: energie-efficiëntie, de interne energiemarkt, energie-infrastructuur,
                  externe energie relaties en nucleaire veiligheid (<text:span text:style-name="cur">stress tests</text:span>). In de geannoteerde agenda voor de Energieraad van 24 november jl. is uw Kamer geïnformeerd over de hoofdlijnen van de voortgangsrapportage
                  van het voorzitterschap alsook over de Nederlandse appreciatie daarvan (Kamerstuk 21 501-33, nr. 345). De Europese Raad zal naar verwachting niet inhoudelijk op het rapport ingaan.
               </text:p>
      <text:p text:style-name="tussenkop"><text:span text:style-name="tussenkop_vet">3. Uitbreidingspakket</text:span></text:p>
      <text:p text:style-name="algemeen">Zie hieronder bij toelichting RAZ-agendapunt Commissie-pakket Uitbreiding.</text:p>
      <text:p text:style-name="tussenkop"><text:span text:style-name="tussenkop_vet">4. Schengen</text:span></text:p>
      <text:p text:style-name="algemeen">Op verzoek van Bulgarije en Roemenië is de door deze landen gewenste toetreding tot de Schengenzone op de agenda van de Europese
                  Raad geplaatst. Zoals bekend kan Nederland alleen instemmen met uitbreiding van de Schengenzone met Bulgarije en Roemenië,
                  wanneer daar sprake is van duurzame en onomkeerbare voortgang in de hervormingen van de rechtsstaat en de bestrijding van
                  corruptie en georganiseerde misdaad.
               </text:p>
      <text:p text:style-name="tussenkop"><text:span text:style-name="tussenkop_vet">Meerjarig Financieel Kader</text:span></text:p>
      <text:p text:style-name="algemeen">De RAZ zal spreken over het voortgangsrapport van het Poolse voorzitterschap omtrent de stand van zaken in de besprekingen
                  over het nieuwe Meerjarig Financieel Kader (MFK). Nederland zal daarbij vooral bezien of het zich kan herkennen in het door
                  het voorzitterschap geschetste beeld van de onderhandelingen tot nu toe. Sinds de publicatie van de voorstellen heeft de RAZ,
                  naast een eerste informele gedachtenwisseling op 29 juli jl., twee oriënterende debatten gevoerd over het nieuwe MFK. Daarbij
                  heeft het voorzitterschap de discussie gericht op de volgende onderwerpen: structuur, looptijd en flexibiliteit van het MFK
                  (12 september) en het cohesiebeleid, het gemeenschappelijk landbouwbeleid, de <text:span text:style-name="cur">Connecting Europe Facility</text:span> voor infrastructuur en het gemeenschappelijk visserijbeleid (15 november).
               </text:p>
      <text:p text:style-name="algemeen">Nederland heeft in de discussie geïntervenieerd conform de aan de Kamer gemelde kabinetsinzet (Kamerstuk 21 501-20, nr. 529) en de kabinetsappreciatie van de Commissievoorstellen (Kamerstuk 21 501-20, nr. 553). In het kwartaaloverzicht dat conform afspraak met de Tweede Kamer (Kamerstuk 32 833, nr. 5) vóór kerst zal worden verstuurd, zullen wij uitgebreid terugkomen op de stand van zaken in de onderhandelingen.
               </text:p>
      <text:p text:style-name="algemeen">Mogelijk zal de RAZ ook spreken over de opdracht voor het inkomend Deense voorzitterschap in de MFK-onderhandelingen. Nederland
                  zal zich inzetten voor een zo concreet en ambitieus mogelijk mandaat, opdat zoveel mogelijk voortgang geboekt kan worden onder
                  het Deens Voorzitterschap.
               </text:p>
      <text:p text:style-name="tussenkop"><text:span text:style-name="tussenkop_vet">Commissie-pakket Uitbreiding</text:span></text:p>
      <text:p text:style-name="algemeen">Ter voorbereiding van de Europese Raad zal de RAZ spreken over het op 12 oktober jl. door de Europese Commissie gepresenteerde
                  jaarlijkse Uitbreidingspakket. Uw Kamer is per brief d.d. 28 oktober jl. geïnformeerd over de kabinetsappreciatie van het
                  uitbreidingspakket (Kamerstuk 23 987, nr. 120, 28 oktober 2011). Tijdens het Algemeen Overleg EU-uitbreiding op 22 november jl. sprak de minister met de Vaste Kamercommissie
                  Europese Zaken over de kabinetsappreciatie. Tijdens dat overleg zegde hij toe de Kamer nader te zullen informeren over:
               </text:p>
      <text:list text:style-name="list-style-2">
        <text:list-item>
          <text:p text:style-name="list.start">de stand van zaken in de dialoog tussen Servië en Kosovo;
                     </text:p>
        </text:list-item>
        <text:list-item>
          <text:p text:style-name="list.cont">de rechtsstaat in Servië;
                     </text:p>
        </text:list-item>
        <text:list-item>
          <text:p text:style-name="list.cont">de uitwerking van de voorgestelde nieuwe onderhandelingsmethodiek voor hoofdstukken 23 (rechterlijke macht en fundamentele
                        rechten) en 24 (justitie, vrijheid en veiligheid);
                     </text:p>
        </text:list-item>
        <text:list-item>
          <text:p text:style-name="list.cont">de voorwaarden waarop Nederland zou kunnen instemmen met de opening van de toetredingsonderhandelingen met Montenegro;
                     </text:p>
        </text:list-item>
        <text:list-item>
          <text:p text:style-name="list.end">de nadere uitwerking van de economische Kopenhagen-criteria.
                     </text:p>
        </text:list-item>
      </text:list>
      <text:p text:style-name="algemeen">Hieronder informeren wij u over bovenstaande onderwerpen.</text:p>
      <text:p text:style-name="tussenkop"><text:span text:style-name="tussenkop_cur">Dialoog Servië-Kosovo</text:span></text:p>
      <text:p text:style-name="algemeen">De situatie ter plaatse blijft gespannen. De bewegingsvrijheid in Noord-Kosovo wordt nog altijd door verschillende wegblokkades
                  gehinderd. De door de EU gefaciliteerde dialoog is – na een onderbreking van twee maanden wegens Servische onvrede over de
                  aanwezigheid van Kosovaarse douanebeambten op de grens tussen Kosovo en Servië – op maandag 21 november jl. hervat.
               </text:p>
      <text:p text:style-name="algemeen">Tijdens deze ronde is er een akkoord bereikt over de invulling van de wederzijdse erkenning van universitaire diploma’s. Daarnaast
                  is gesproken over een aantal deelonderwerpen: de implementatie van eerder bereikte hoofdlijnakkoorden op het gebied van het
                  kadaster, vrij verkeer van personen, uitwisseling van documenten van de burgerlijke stand, over de deelname van Kosovo aan
                  regionale fora en het gezamenlijk beheer van een aantal grensovergangen. Op deze onderwerpen zijn de partijen nader tot elkaar
                  gekomen maar is meer overleg nodig. Volgens EU-facilitator Cooper bleek dit een constructieve ronde in de dialoog. Partijen
                  hebben afgesproken op 30 november a.s. een volgende ronde te houden.
               </text:p>
      <text:p text:style-name="algemeen">Het kabinet blijft van mening dat de dialoog tussen Servië en Kosovo de enige weg is naar normalisatie van de betrekkingen.
                  Partijen moeten wederzijds aanvaardbare oplossingen vinden voor praktische problemen en gemaakte afspraken daadwerkelijk implementeren.
                  Unilaterale acties bieden geen oplossingen. De hervatting van de dialoog op 21 november jl. is dan ook een positieve stap.
                  Maar beide partijen zullen zich bereid moeten blijven tonen constructief aan de dialoog te blijven deelnemen en de bereikte
                  deelakkoorden in goed vertrouwen te implementeren. Slechts op voorwaarde dat de dialoogronde van 30 november ook zichtbare
                  resultaten boekt en dat e.e.a. door Cooper en relevante andere lidstaten ook als zodanig wordt ingeschat, kan Nederland instemmen
                  met een besluit om Servië op de Europese Raad van 9 december de status van kandidaat-lid te verlenen.
               </text:p>
      <text:p text:style-name="tussenkop"><text:span text:style-name="tussenkop_cur">Rechtsstaat/Servië</text:span></text:p>
      <text:p text:style-name="algemeen">Tijdens het Algemeen Overleg van 22 november jl. werd gevraagd naar de stand van zaken van de rechtsstaat in Servië en naar
                  de openbaarheid van specifieke rapporten van de Europese Commissie.
               </text:p>
      <text:p text:style-name="algemeen">De Commissie oordeelt in haar advies over de Servische lidmaatschapsaanvraag dat Servië voldoende voortgang heeft geboekt
                  op het terrein van de rechtsstaat voor het verlenen van de status van kandidaat-lid van de Europese Unie. Zoals kabinetsappreciatie
                  EU-uitbreiding stelt, deelt het kabinet de analyse van de Commissie. Servië beschikt over een relatief sterk ambtelijk apparaat
                  en wetgevende structuur en is in staat aangenomen wetgeving ook daadwerkelijk te implementeren. Om na toekenning van de kandidaat-lidstatus
                  in aanmerking te komen voor verdere stappen in het uitbreidingsproces zal Servië verdere hervormingen moeten doorvoeren en
                  werken aan de opbouw van een positief <text:span text:style-name="cur">track record</text:span> op het terrein van de rechtsstaat, aanpak van corruptie en georganiseerde misdaad.
               </text:p>
      <text:p text:style-name="algemeen">De GroenLinks-fractie vroeg aandacht voor de rechterlijke macht in Servië en het feit dat in het kader van de hervorming van
                  de rechterlijke macht veel rechters en officieren van Justitie (onder meer uit het Milosevič-tijdperk) niet zijn herbenoemd.
                  Bij de herbenoemingsprocedure zijn ernstige tekortkomingen opgetreden, waarop o.m. de Raad van Europa, de OVSE en NGO’s hebben
                  gewezen. In het licht daarvan – en procedures voor de Constitutionele rechter – heeft de Servische regering de wet aangepast
                  om herziening door de Raad voor de Rechtspraak mogelijk te maken. Er zijn richtlijnen met duidelijke criteria tot stand gekomen.
                  Het kabinet hecht aan de onafhankelijkheid van de rechterlijke macht. De Europese Commissie in Belgrado ziet nauwgezet toe
                  op de herzieningsprocedures van deze niet (her)benoemde rechters. De Raad voor de Rechtsspraak wordt hier door de EU op aangesproken.
                  Ook de <text:span text:style-name="cur">Venice Commission </text:span>van de Raad van Europa en NGO’s (waaronder de Nederlandse organisatie Rechters voor Rechters) volgen dit proces van dichtbij.
               </text:p>
      <text:p text:style-name="algemeen">Navraag door de Nederlandse ambassadeur in Belgrado leert dat de door de GroenLinks-fractie gevraagde rapporten van EU-experts
                  over het monitoren van herzieningsprocedure bij de Servische Raad van de Rechtspraak niet openbaar zijn omdat deze personeelsgevoelige
                  informatie bevatten. Wel neemt de Commissie de bevindingen hiervan mee in overleg met de Raad van de Rechtspraak, het overleg
                  met de EU ambassadeurs en haar jaarlijkse voortgangsrapportages.
               </text:p>
      <text:p text:style-name="tussenkop"><text:span text:style-name="tussenkop_cur">Onderhandelingsmethodiek hoofdstukken 23 en 24</text:span></text:p>
      <text:p text:style-name="algemeen">Zoals in de kabinetsappreciatie en tijdens het Algemeen Overleg op 22 november jl. is aangeven, steunt het kabinet het voornemen
                  van de Commissie om in toekomstige onderhandelingen de hoofdstukken 23 (rechterlijke macht en fundamentele rechten) en 24
                  (justitie, vrijheid en veiligheid) eerder in het proces op tafel krijgen.
               </text:p>
      <text:p text:style-name="algemeen">Onderhandelingen over de exacte uitwerking van deze methodiek vinden nu plaats in Brussel. De nieuwe methodiek dient in de
                  onderhandelingsraamwerken te worden uitgewerkt voor de landen waarmee toetredingsonderhandelingen zullen worden gestart. In
                  de onderhandelingen over de uitwerking van deze nieuwe methodiek spant Nederland zich ten aanzien van een drietal aspecten
                  in. Ten eerste zal de nieuwe methodiek aanvullend moet zijn op de geldende onderhandelingssystematiek van de verscherpte uitbreidingsstrategie
                  van 2006. De bestaande systematiek van de Openings- en Sluitingsijkpunten (besluitvorming met unanimiteit door de Raad) dient
                  te worden gehandhaafd.
               </text:p>
      <text:p text:style-name="algemeen">Ten tweede moet duidelijk zijn dat deze hoofdstukken in de nieuwe methodiek als één van de eerste in de onderhandelingen met
                  kandidaat-lidstaten worden geopend, op basis van specifieke Actieplannen. En deze hoofdstukken zouden pas als laatste moeten
                  worden gesloten.
               </text:p>
      <text:p text:style-name="algemeen">Ten derde wil Nederland terugzien dat er de mogelijkheid bestaat dat de Raad op voorstel van de Commissie kan besluiten de
                  onderhandelingen op andere hoofdstukken te temporiseren in het geval van een terugval op het gebied van de rechtsstaat of
                  fundamentele vrijheden.
               </text:p>
      <text:p text:style-name="tussenkop"><text:span text:style-name="tussenkop_cur">Montenegro</text:span></text:p>
      <text:p text:style-name="algemeen">In 2010 kende de Europese Raad Montenegro de status van kandidaat-lid toe. Montenegro moet op 7 terreinen<text:note text:id="ID-142163-d28e430" text:note-class="footnote"><text:note-citation text:label="1">1</text:note-citation><text:note-body><text:p> Aanpassing kieswet en versterking capaciteit parlement; versterking rechterlijke macht; aanpak corruptie;      aanpak georganiseerde
                  misdaad; vergroten persvrijheid en samenwerking maatschappelijk middenveld; hervormen openbaar bestuur; verbeteren positie
                  minderheden, in het bijzonder vluchtelingen.
               </text:p></text:note-body></text:note> voortgang boeken, voordat toetredingsonderhandelingen daadwerkelijk kunnen worden geopend (zie de kabinetsappreciatie van
                  28 oktober jl.). Montenegro heeft veel vooruitgang geboekt op alle 7 terreinen. Er is veel weerbarstige wetgeving aangenomen
                  en het land zet de hervormingen door.
               </text:p>
      <text:p text:style-name="algemeen">De appreciatie van 28 oktober jl. stelt dat het kabinet nog niet overtuigd is vanwege vraagtekens over de duurzaamheid van
                  sommige hervormingen, in het bijzonder op het terrein van de strijd tegen corruptie en misdaad. Nederland wil dat Montenegro
                  zijn <text:span text:style-name="cur">track record</text:span> op deze vlakken verstevigt.
               </text:p>
      <text:p text:style-name="algemeen">Op basis van de nieuwe methodiek voor de hoofdstukken 23 en 24 verwachten wij dat onze zorgen weg kunnen worden genomen. Deze
                  methodiek zal immers de garantie bieden om van begin af aan het <text:span text:style-name="cur">track record</text:span> op deze kerngebieden centraal te stellen. Dat is ook de belangrijkste les van de onderhandelingen met Kroatië. Overigens
                  is dit in lijn met hetgeen Commissaris Füle op 3 november jl. met de Tweede Kamer heeft besproken.
               </text:p>
      <text:p text:style-name="algemeen">Nederland kan instemmen met een <text:span text:style-name="cur">principe</text:span>besluit van de december-ER in december om de toetredingsonderhandelingen te openen. Maar de <text:span text:style-name="cur">daadwerkelijke</text:span> onderhandelingen kunnen naar Nederlandse opvatting pas starten nadat de Raad de uitwerking van de nieuwe methodiek inzake
                  hoofdstuk 23 en 24 voor Montenegro heeft goedgekeurd.
               </text:p>
      <text:p text:style-name="tussenkop"><text:span text:style-name="tussenkop_cur">Economische Kopenhagencriteria: lessen van de eurocrisis</text:span></text:p>
      <text:p text:style-name="algemeen">De economische Kopenhagencriteria dateren van 1993. Het kabinet acht het van belang dat recentere afspraken over economische
                  en budgettaire coördinatie (mede naar aanleiding van de economische crisis) ook hun vertaling vinden in het uitbreidingsproces.
                  Met een aantal gelijkgestemde landen wordt daarover nu overlegd. Het gaat hierbij niet om het stellen van nieuwe criteria
                  aan (potentiële) kandidaat-lidstaten of het verzetten van de doelpalen voor toetreding. Wel dienen (potentiële) kandidaat-lidstaten
                  zich de aangescherpte economisch en budgettaire wet- en regelgeving die gelden voor de 27 EU-lidstaten zo snel mogelijk eigen
                  te maken. Zij dienen daartoe ook specifiek te worden ondersteund met onder meer pre-accessiemiddelen (IPA). Het is zowel in
                  het belang van de EU-lidstaten als de (potentiële) kandidaat-lidstaten dat laatstgenoemden op het moment van toetreding hieraan
                  voldoen.
               </text:p>
      <text:p text:style-name="tussenkop"><text:span text:style-name="tussenkop_vet">Presentatie Commissiewerkprogramma</text:span></text:p>
      <text:p text:style-name="algemeen">Commissaris Šefčovič (inter-institutionele samenwerking) zal een toelichting geven op het op 15 november jl. gepubliceerde
                  werkprogramma van de Europese Commissie voor 2012. Dat werkprogramma, getiteld «<text:span text:style-name="cur">Een nieuw Europees elan omzetten in tastbare resultaten</text:span>», bevat een opsomming van de voorgenomen nieuwe wetgevende en niet-wetgevende voorstellen waar de Commissie volgend jaar
                  mee zal komen. Overkoepelende thema’s van het werkprogramma zijn stabiliteit, werkgelegenheid en duurzame groei. Tijdens de
                  RAZ wordt geen inhoudelijke discussie verwacht. Op korte termijn zullen de Eerste en Tweede Kamer een kabinetsappreciatie
                  van het Commissie-werkprogramma ontvangen, mede met het oog op de vaststelling door beide Kamers van hun prioriteiten uit
                  dat programma voor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