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103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7 november 2011</text:p>
      <text:p text:style-name="algemeen">Graag bieden wij u hierbij de geannoteerde agenda aan van de Raad Buitenlandse Zaken van 14 november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van de Raad Buitenlandse Zaken d.d. 14 november 2011</text:span></text:p>
      <text:p text:style-name="tussenkop"><text:span text:style-name="tussenkop_vet">Rusland</text:span></text:p>
      <text:p text:style-name="algemeen">De Raad Buitenlandse Zaken (RBZ) zal discussiëren over de strategische relatie met Rusland, mede in het licht van de Russische
                  parlementsverkiezingen en de EU-Rusland Top in december a.s.
               </text:p>
      <text:p text:style-name="algemeen">De strategische betekenis van Rusland voor Nederland en de EU raakt aan de drie pijlers van het Nederlands buitenlands beleid:
                  handelsbetrekkingen (inclusief energierelaties), veiligheid en mensenrechten. Het kabinet wil dat voortgang wordt geboekt
                  met de energierelatie met Rusland, de onderhandelingen over een Nieuw Strategisch Akkoord en het EU-Rusland Partnerschap voor
                  Modernisering. Op het gebied van toetreding van Rusland tot de WTO kunnen mogelijk op korte termijn belangrijke stappen worden
                  gezet.
               </text:p>
      <text:p text:style-name="algemeen">Wat betreft het visumbeleid is Nederland van mening dat van visumliberalisatie pas sprake kan zijn nadat alle benodigde stappen
                  zorgvuldig zijn doorlopen. Automatisme noch kalenderfixatie is op zijn plaats.
               </text:p>
      <text:p text:style-name="tussenkop"><text:span text:style-name="tussenkop_vet">Afghanistan</text:span></text:p>
      <text:p text:style-name="algemeen">De RBZ zal de gezamenlijk in te nemen positie bij de internationale Afghanistanconferentie te Bonn (5 december as.) bespreken.
                  De EU wil daar haar lange-termijn betrokkenheid bij Afghanistan tonen en de start aankondigen van de onderhandelingen over
                  een <text:span text:style-name="cur">Cooperation Agreement on Partnership and Development</text:span> met Afghanistan.
               </text:p>
      <text:p text:style-name="algemeen">Het kabinet steunt het voornemen van de EU om de lange-termijn relatie met Afghanistan vorm te geven door middel van een samenwerkingsovereenkomst.
                  Het kabinet bepleit een duidelijk wederkerig karakter hiervan; de overeenkomst moet de verwachting van groeiende Afghaanse
                  verantwoordelijkheid weerspiegelen. In de EU-boodschap moet daarnaast het belang van vooruitgang op de civiele aspecten van
                  transitie centraal staan (bestuur, rechtsstaat en corruptiebestrijding). In Bonn moet de EU duidelijk maken dat meer politieke
                  inspanningen van de Afghaanse regering worden verwacht.
               </text:p>
      <text:p text:style-name="algemeen">Voorts wil het kabinet actieve EU-ondersteuning van het Afghaanse politieke verzoenings- en re-integratieproces binnen de
                  afgesproken kaders en voorwaarden. Afghanistan en zijn buurlanden moeten intensief samenwerken aan regionale stabiliteit.
               </text:p>
      <text:p text:style-name="algemeen">Het kabinet wil dat het mandaat van EUPOL, dat afloopt in 2013, wordt verlengd tot het einde van de transitieperiode in 2014.
                  De EU moet ook na afloop van de transitie een proactieve bijdrage blijven leveren aan de opbouw van de Afghaanse rechtstaat.
                  Het kabinet vindt het zorgwekkend dat het Europees Parlement onlangs een substantiële verlaging van het EUPOL-budget heeft
                  voorgesteld in het kader van de onderhandelingen over de EU-begroting 2012. Hierdoor zou EUPOL in de knel komen, wat met het
                  oog op het belang van deze missie vermeden moet worden.
               </text:p>
      <text:p text:style-name="tussenkop"><text:span text:style-name="tussenkop_vet">Zuidelijke Buurlanden</text:span></text:p>
      <text:p text:style-name="algemeen">Naar verwachting zullen de actuele ontwikkelingen in Libië, Tunesië en Syrië tijdens de Raad aan de orde komen. In verband
                  met het bezoek van minister Rosenthal aan Egypte op 2 en 3 november jl. treft u hierbij tevens een korte passage over Egypte.
               </text:p>
      <text:p text:style-name="tussenkop"><text:span text:style-name="tussenkop_cur">Egypte</text:span></text:p>
      <text:p text:style-name="algemeen">Minister Rosenthal benadrukte bij de Egyptische Minister van Buitenlandse Zaken het belang van onafhankelijk onderzoek naar
                  het geweld tegen Koptische demonstranten op 9 oktober jl. Hij onderstreepte dat het de verantwoordelijkheid van de Egyptische
                  regering is om de vrijheid van godsdienst actief te beschermen. Minister Amr wees op het onderzoek van een <text:span text:style-name="cur">fact finding</text:span> missie met betrokkenheid van de <text:span text:style-name="cur">Egyptische Human Rights Council</text:span>. Daarnaast heeft minister Rosenthal aangedrongen op verruiming van de mogelijkheden om de komende verkiezingen bij te wonen.
                  Minister Amr zegde toe dat NGO’s en internationale pers vrije toegang tot stembureaus krijgen. Nederland draagt 300 000 euro
                  bij aan een missie van het <text:span text:style-name="cur">Carter Center</text:span>.
               </text:p>
      <text:p text:style-name="algemeen">Het kabinet zal de voorbereiding van de verkiezingen nauwgezet blijven volgen. De Egyptische interimregering moet niet alleen
                  voor vrije en eerlijke verkiezingen zorgen. Ook de andere stappen in het proces tot wijziging van de grondwet dienen democratisch
                  te zijn. Alleen langs die weg kan een breed gedragen en gerespecteerde grondwet tot stand komen. Het kabinet zal erop aandringen
                  dat de EU dit nogmaals krachtig onder aandacht van de Egyptische autoriteiten brengt
               </text:p>
      <text:p text:style-name="tussenkop"><text:span text:style-name="tussenkop_cur">Libië</text:span></text:p>
      <text:p text:style-name="algemeen">De ministers zullen, mede in het licht van de regeringsvorming in Libië en de beëindiging van de NAVO-operatie <text:span text:style-name="cur">Unified Protector</text:span> (OUP), bespreken welke verdere stappen gezet kunnen worden om samen te werken met de Overgangsraad bij de transitie.
               </text:p>
      <text:p text:style-name="algemeen">Op 31 oktober jl. is Abdul Al Raheem Al Qeeb door de Overgangsraad tot premier verkozen. Hij zal binnen twee weken een kabinet
                  vormen dat het gezag in Libië moet herstellen en de verkiezingen in de eerste helft van volgend jaar moet voorbereiden. De
                  EU en de VN zullen, zoals afgesproken met de Overgangsraad, de Libische behoeften aan ondersteuning onderzoeken. De EU zal
                  dit doen op de terreinen media en communicatie, opbouw van maatschappelijk middenveld en grensbewaking, in overleg met de
                  Overgangsraad en in afstemming met andere internationale actoren.
               </text:p>
      <text:p text:style-name="algemeen">De beëindiging van OUP volgde op de beëindiging van het VN-mandaat voor de bescherming van de burgerbevolking en de handhaving
                  van de <text:span text:style-name="cur">No Fly Zone</text:span> (VR-resolutie 2016). Het wapenembargo blijft voorlopig van kracht. In VN Veiligheidsraadsresolutie 2017 is de Libische overheid
                  opgeroepen de proliferatie van wapens te bestrijden.
               </text:p>
      <text:p text:style-name="algemeen">Het kabinet wil dat de EU een inclusief democratisch proces, gebaseerd op respect voor de rechten van de mens, en de positie
                  van vrouwen en minderheden in het bijzonder, steunt. Nederland zal het belang blijven benadrukken van samenwerking van Libië
                  en omringende landen met het ICC.
               </text:p>
      <text:p text:style-name="tussenkop"><text:span text:style-name="tussenkop_cur">Tunesië</text:span></text:p>
      <text:p text:style-name="algemeen">De EU heeft haar waardering uitgesproken voor het over het algemeen goede verloop van het verkiezingsproces. De ministers
                  zullen bespreken hoe de EU-steun voor de transitie van Tunesië verder kan worden vormgegeven.
               </text:p>
      <text:p text:style-name="algemeen">Het kabinet steunt verdere samenwerking met Tunesië binnen de overeengekomen kaders en voorwaarden. Nederland blijft Tunesië
                  ook steunen via het co-voorzitterschap van de <text:span text:style-name="cur">Task Force</text:span> Tunesië van de <text:span text:style-name="cur">Community of Democracies</text:span>.
               </text:p>
      <text:p text:style-name="tussenkop"><text:span text:style-name="tussenkop_cur">Syrië</text:span></text:p>
      <text:p text:style-name="algemeen">President Assad blijft de voortdurende protesten met geweld onderdrukken. De overeenkomst tussen de Arabische Liga en Syrië
                  heeft hier vooralsnog geen verandering in gebracht.
               </text:p>
      <text:p text:style-name="algemeen">Het kabinet vindt het goed dat de Arabische Liga probeert tot een oplossing te komen. Zolang geweld en intimidatie niet zijn
                  gestopt en politieke gevangenen niet zijn vrijgelaten, blijft het kabinet zich inzetten voor verdere uitbreiding van de sanctielijst,
                  in overeenstemming met de conclusies van de Europese Raad van 23 oktober jl. Het Syrische regime moet internationale media
                  en waarnemers toelaten tot het land. Daarnaast verdienen leden van de Syrische oppositie en Syrische mensenrechtenverdedigers
                  steun, ook in EU-verband.
               </text:p>
      <text:p text:style-name="algemeen">Nederland spant zich actief in voor aanname van een resolutie van de Algemene Vergadering van de VN die onder andere de mensenrechtenschendingen
                  in Syrië veroordeelt en het regime oproept tot medewerking met de door de Mensenrechtenraad ingestelde onderzoekscommissie.
               </text:p>
      <text:p text:style-name="tussenkop"><text:span text:style-name="tussenkop_vet">Hoorn van Afrika</text:span></text:p>
      <text:p text:style-name="algemeen">De EU wil via een geïntegreerde strategie veiligheids-, humanitaire en ontwikkelingsproblemen in de Hoorn van Afrika, in het
                  bijzonder in Somalië en de directe buurlanden, in samenhang bezien. De strategie zal prioriteiten formuleren waarop de EU
                  haar optreden zal stroomlijnen en intensiveren: 1) ondersteunen van democratische politieke structuren; 2) helpen oplossen
                  van regionale conflicten, in het bijzonder in Somalië en Soedan; 3) inperken van grensoverschrijdende effecten van piraterij,
                  georganiseerde misdaad en terrorisme; 4) bevorderen van economische groei en; 5) bevorderen van regionale samenwerking en
                  integratie. Voor een goede uitvoering wil HV Ashton een EU Speciaal Vertegenwoordiger (EUSV) voor de Hoorn van Afrika aanstellen.
               </text:p>
      <text:p text:style-name="algemeen">Het kabinet is groot voorstander van betere samenhang van de verschillende aspecten van het EU-beleid in de Hoorn van Afrika.
                  Een geïntegreerde benadering is noodzakelijk om piraterij, terrorisme, ongecontroleerde migratie en georganiseerde criminaliteit
                  in en vanuit deze regio effectief te kunnen tegengaan. Het is essentieel dat de strategie zo spoedig mogelijk wordt vertaald
                  naar concrete actieplannen, in het bijzonder voor wat betreft Somalië en op het vlak van piraterijbestrijding en vervolging
                  en detentie van piraterijverdachten in de regio. Bovendien is meer conditionaliteit in de uitvoering van de strategie wenselijk,
                  bijvoorbeeld ten aanzien van uitvoering van de<text:span text:style-name="cur"> roadmap</text:span> door de <text:span text:style-name="cur">Transitional Federal Government.</text:span> De bredere visie van het kabinet op dit onderwerp is uiteengezet in de brief die uw Kamer op 16 september jl. is toegezonden
                  (Kamerstuk nr. 22 831 nr. 63).
               </text:p>
      <text:p text:style-name="algemeen">De situatie in de Hoorn van Afrika zal ook door de ministers voor Ontwikkelingssamenwerking worden besproken.</text:p>
      <text:p text:style-name="tussenkop"><text:span text:style-name="tussenkop_vet">Servië-Kosovo</text:span></text:p>
      <text:p text:style-name="algemeen">Mede naar aanleiding van recente ongeregeldheden aan de Servisch-Kosovaarse grens zal de Raad spreken over de door de EU gefaciliteerde
                  dialoog tussen Belgrado en Prishtina. Deze dialoog ligt sinds 26 september jl. stil wegens Servische onvrede over de aanwezigheid
                  van Kosovaarse douanebeambten op de grens tussen Kosovo en Servië. De orde ter plaatse is inmiddels hersteld. EULEX helpt
                  de politie bij de controle aan de Servisch-Kosovaarse grens en KFOR heeft zich weer teruggetrokken in zijn rol op de achtergrond.
               </text:p>
      <text:p text:style-name="algemeen">Zoals beschreven in de appreciatie van de «voortgangsrapportage EU-uitbreiding 2011–2012» van de Europese Commissie (28 oktober
                  2011), blijft het kabinet bezorgd over de relaties tussen Servië en Kosovo. De recente ongeregeldheden in Noord-Kosovo onderstrepen
                  het belang van normalisatie van de betrekkingen. Het kabinet is van mening dat een dialoog tussen beide partijen, gericht
                  op het vinden van wederzijds aanvaardbare oplossingen voor praktische problemen, de enige weg is naar normalisatie. Het kabinet
                  keurt unilaterale acties af en roept zowel Kosovo als Servië op tot de-escalatie en terugkeer naar dialoog en implementatie
                  van gemaakte afspraken.
               </text:p>
      <text:p text:style-name="tussenkop"><text:span text:style-name="tussenkop_vet">Gemeenschappelijk Veiligheids- en Defensiebeleid</text:span></text:p>
      <text:p text:style-name="algemeen">De Raad zal een oriënterend debat voeren over planning en aansturing van missies en operaties in het kader van het Gemeenschappelijk
                  Veiligheids- en Defensiebeleid (GVDB) en over samenwerking bij de ontwikkeling van civiele en militaire capaciteiten.
               </text:p>
      <text:p text:style-name="algemeen">Het kabinet is voorstander van een effectief en efficiënt GVDB binnen een geïntegreerd gemeenschappelijk buitenlands beleid.
                  Dat stelt de EU in staat om een verantwoordelijke rol te spelen bij de preventie en bestrijding van conflicten. Centraal daarin
                  staat de gedachte dat een sterk Europa op het terrein van veiligheid en defensie bijdraagt aan een sterk trans-Atlantisch
                  bondgenootschap. Daartoe moeten binnen het GVDB civiele missies en militaire operaties ondersteund worden door toereikende
                  capaciteiten, samenwerkingsverbanden en structuren. Het kabinet wil dat de EU kostenefficiëntie, civiel-militaire integratie
                  en samenwerking met de NAVO zonder onnodige duplicatie van structuren als uitgangspunten hanteert.
               </text:p>
      <text:p text:style-name="tussenkop"><text:span text:style-name="tussenkop_vet">(evt.) Voorbereiding EU-VS Top</text:span></text:p>
      <text:p text:style-name="algemeen">De Raad zal mogelijk over de voorbereiding van de EU-VS-top van 28 november a.s. discussiëren. De top behandelt ten eerste
                  de mondiale economische situatie met de nadruk op de eurocrisis, het aanzwengelen van economische groei en de opvolging van
                  de besluiten van de G20 top van 3 en 4 november jl. Ten tweede komen mondiale uitdagingen aan de orde, waaronder de effectiviteit
                  van hulp (agendapunt tijdens de VN-bijeenkomst in Busan, 29 november-1 december as.) en klimaatverandering (in aanloop naar
                  de klimaatconferentie te Durban, 28 november-9 december as.). Ten derde gaat het over regionale en mondiale veiligheid. Nederland
                  wil dat daarbij de Arabische transitie, het Midden-Oosten Vredesproces en Pakistan en Afghanistan aan de orde komen.
               </text:p>
      <text:p text:style-name="algemeen">De top vindt plaats aan de vooravond van een aantal belangrijke internationale bijeenkomsten en biedt gelegenheid tot afspraken
                  over verdere trans-Atlantische samenwerking, gebaseerd op gedeelde waarden, gemeenschappelijke belangen en een besef van gedeelde
                  verantwoordelijkheid. Daarnaast is het belangrijk dat de EU en de VS hun macro-economisch beleid afstemmen, protectionistische
                  maatregelen afwijzen en vrijhandel bevorderen.
               </text:p>
      <text:p text:style-name="tussenkop"><text:span text:style-name="tussenkop_vet">(evt.) Iran</text:span></text:p>
      <text:p text:style-name="algemeen">Mogelijk wordt Iran toegevoegd aan de RBZ-agenda. Waarschijnlijk wordt op 8 november a.s. een nieuw rapport van het Internationaal
                  Atoomenergie Agentschap (IAEA) over het Iraanse nucleaire programma gepubliceerd. De Europese Raad van 23 oktober jl. sprak
                  zich uit voor uitbreiding van het nucleaire sanctiepakket van de EU, indien Iran blijft weigeren in dit dossier serieus overleg
                  aan te gaan en zijn verplichtingen na te komen. Het kabinet wil dat de EU stevig reageert op het IAEA-rapport, inclusief door
                  uitbreiding van het sanctiepakket. Het feit dat Iran weigert volledig mee te werken met het IAEA en niet voldoet aan zijn
                  internationale verplichtingen is zeer zorgwekkend.
               </text:p>
      <text:p text:style-name="algemeen">De Europese Raad van 23 oktober jl. verwelkomde het instellen van sancties tegen vijf Iraniërs die betrokken waren bij de
                  verijdelde moordaanslag op de Saoedische ambassadeur in Washington.
               </text:p>
      <text:p text:style-name="algemeen">De bilaterale relatie met Iran zal uitgebreid aan de orde komen tijdens het Algemeen Overleg met de Tweede Kamer over Iran
                  op 9 november a.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