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2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7 november 2011</text:p>
      <text:p text:style-name="algemeen">Graag bieden wij u hierbij de geannoteerde agenda aan van de Raad Algemene Zaken van 15 november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Algemene Zaken d.d. 15 november 2011</text:span></text:p>
      <text:p text:style-name="tussenkop"><text:span text:style-name="tussenkop_vet">Meerjarig Financieel Kader</text:span></text:p>
      <text:p text:style-name="algemeen">De Raad Algemene Zaken (RAZ) zal de stand van zaken opnemen wat betreft de werkzaamheden rond het voorstel voor het Meerjarig
                  Financieel Kader (MFK) voor de periode 2014–2020. Naar verwachting zal de Raad daarbij vooral aandacht schenken aan de recentelijk
                  door de Commissie gepresenteerde wetgevingsvoorstellen op het terrein van het cohesiebeleid<text:note text:id="ID-138019-d28e167" text:note-class="footnote"><text:note-citation text:label="1">1</text:note-citation><text:note-body><text:p> Zie tevens BNC-fiche: verordeningen cohesiebeleid programmaperiode 2014–2020, Kamerstuk 22 112, nr. 1246 van 24 oktober jl.
               </text:p></text:note-body></text:note>, het gemeenschappelijk landbouwbeleid<text:note text:id="ID-138019-d28e175" text:note-class="footnote"><text:note-citation text:label="2">2</text:note-citation><text:note-body><text:p> Zie tevens de Kabinetsreactie op de wetgevingsvoorstellen over het Gemeenschappelijk Landbouwbeleid 2014–2020, Kamerstuk
                  28 625, nr. 137 van 28 oktober jl.
               </text:p></text:note-body></text:note> en infrastructuur<text:note text:id="ID-138019-d28e183" text:note-class="footnote"><text:note-citation text:label="3">3</text:note-citation><text:note-body><text:p> Uw Kamer ontvangt hierover nog deze maand een BNC-fiche.</text:p></text:note-body></text:note> (<text:span text:style-name="cur">Connecting Europe Facility</text:span>). Overigens zal het zwaartepunt van de discussie over het MFK tijdens het Poolse voorzitterschap liggen bij de Raad van begin
                  december wanneer de concept-eindrapportage van het voorzitterschap besproken wordt.
               </text:p>
      <text:p text:style-name="tussenkop"><text:span text:style-name="tussenkop_vet">Follow-up Europese Raad 23-26 oktober/voorbereiding Europese Raad 9 december</text:span></text:p>
      <text:p text:style-name="algemeen">De RAZ zal kort terugblikken op de bijeenkomsten van de Europese Raad en Eurozone Top d.d. 23 en 26 oktober jl. Daarbij zal
                  het voorzitterschap naar verwachting summier uiteenzetten welke werkzaamheden de komende periode door de verschillende Raadsformaties
                  ter hand moeten worden genomen om uitvoering te geven aan het pakket van besluiten die door de Europese Raad respectievelijk
                  Eurozone Top zijn genomen. Mogelijk zal het voorzitterschap tevens het traject toelichten tot aan de Europese Raad van 9 december
                  a.s., waar Europese Raadsvoorzitter Van Rompuy zijn rapport zal presenteren over een mogelijke beperkte verdragswijziging
                  met het oog op een sterkere economische convergentie in de eurozone, een strakkere begrotingsdiscipline en een nauwere economische
                  unie. Tot slot zullen de RAZ-ministers kennisnemen van de geannoteerde agenda voor de december-ER.  Op het moment van schrijven
                  was deze nog niet door de heer Van Rompuy gecirculeerd.
               </text:p>
      <text:p text:style-name="tussenkop"><text:span text:style-name="tussenkop_vet">Strategie Baltische Zee regio</text:span></text:p>
      <text:p text:style-name="algemeen">De Raad zal spreken over de voortgang in implementatie van de EU-strategie voor de Baltische Zee regio. Deze strategie, aangenomen
                  in juni 2009, beoogt de activiteiten van de EU, lidstaten, regionale organisaties, internationale financiële instellingen
                  en NGO’s gericht op duurzame ontwikkeling van deze regio, te coördineren. De strategie is mede van belang in het licht van
                  de relaties met Rusland.
               </text:p>
      <text:p text:style-name="algemeen">Nederland is voorstander van verbetering van het milieu en versterking van de economische samenwerking in de Baltische Zee
                  regio –  hierdoor kunnen kansen ontstaan waarop het Nederlandse bedrijfsleven kan inspelen. Nederland is evenwel van mening
                  dat dit niet mag leiden tot nieuwe institutionele structuren en/of additionele communautaire financiering. Nederland vindt
                  in dit verband dat efficiënter en intensiever gebruik moet worden gemaakt van het reeds bestaande instrumentarium, zoals het
                  Europese structuur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