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2
               </text:p>
          </table:table-cell>
          <table:table-cell office:value-type="string" table:number-columns-spanned="2" table:style-name="parlementair.kopcel3">
            <text:p text:style-name="headtable.dossiertitel"> Raad Algemene Zaken en Raad Buitenlandse Zaken
         </text:p>
          </table:table-cell>
          <table:covered-table-cell/>
        </table:table-row>
        <table:table-row>
          <table:table-cell office:value-type="string" table:number-columns-spanned="1" table:style-name="parlementair.kopcel_last">
            <text:p text:style-name="headtable.stuktitel">Nr. 1100
                  </text:p>
          </table:table-cell>
          <table:table-cell office:value-type="string" table:number-columns-spanned="2" table:style-name="parlementair.kopcel_last">
            <text:p text:style-name="headtable.stuktitel"> VERSLAG VAN EEN ALGEMEEN OVERLEG
            </text:p>
            <text:p text:style-name="headtable.datum">Vastgesteld 31 oktober 2011
               
            </text:p>
          </table:table-cell>
          <table:covered-table-cell/>
        </table:table-row>
      </table:table>
      <text:p text:style-name="alineagroep">De vaste commissie voor Europese Zaken<text:note text:id="ID-136229-d28e111" text:note-class="footnote"><text:note-citation text:label="1">1</text:note-citation><text:note-body><text:p> Samenstelling:</text:p><text:p>Leden: Van Bommel (SP), Van der Staaij (SGP), Albayrak (PvdA), Ormel (CDA), Ferrier (CDA), Eijsink (PvdA), Van Dam (PvdA),
                  Knops (CDA), voorzitter, De Roon (PVV), Jansen (SP), Voordewind (ChristenUnie), Ten Broeke (VVD), Ouwehand (PvdD), Bontes
                  (PVV), Groot (PvdA), Braakhuis (GroenLinks), Nieuwenhuizen (VVD), Schouw (D66), El Fassed (GroenLinks), Hachchi (D66), Dijkhoff
                  (VVD), Driessen (PVV) en De Caluwé (VVD).
               </text:p><text:p>Plv. leden: Irrgang (SP), Dijkgraaf (SGP), Bruins Slot (CDA), Omtzigt (CDA), Samsom (PvdA), Timmermans (PvdA), Elissen (PVV),
                  Van Raak (SP), Wieldraaijer (PvdA), Hennis-Plasschaert (VVD), Thieme (PvdD), Hernandez (PVV), Dikkers (PvdA), Dezentjé Hamming-Bluemink
                  (VVD), Van Veldhoven (D66), Van Tongeren (GroenLinks), Pechtold (D66), Huizing (VVD), Kortenoeven (PVV), Jacobi (PvdA) en
                  Azmani (VVD).
               </text:p></text:note-body></text:note> en de vaste commissie voor Buitenlandse Zaken<text:note text:id="ID-136229-d28e126" text:note-class="footnote"><text:note-citation text:label="2">2</text:note-citation><text:note-body><text:p> Samenstelling:</text:p><text:p>Leden: Van Bommel (SP), Van der Staaij (SGP), Timmermans (PvdA), Albayrak (PvdA), Ormel (CDA), Ferrier (CDA), Cörüz (CDA),
                  Eijsink (PvdA), ondervoorzitter, Irrgang (SP), De Roon (PVV), Voordewind (ChristenUnie), Pechtold (D66), voorzitter, Ten Broeke
                  (VVD), Thieme (PvdD), Peters (GroenLinks), Kortenoeven (PVV), Bosman (VVD), Dikkers (PvdA), El Fassed (GroenLinks), Hachchi
                  (D66), Dijkhoff (VVD), Driessen (PVV) en De Caluwé (VVD).
               </text:p><text:p>Plv. leden: Van Raak (SP), Dijkgraaf (SGP), Samsom (PvdA), Bruins Slot (CDA), Haverkamp (CDA), Knops (CDA), Arib (PvdA), Jasper
                  van Dijk (SP), De Mos (PVV), Wiegman-van Meppelen Scheppink (ChristenUnie), Schouw (D66), Hennis-Plasschaert (VVD), Ouwehand
                  (PvdD), Sap (GroenLinks), Wilders (PVV), Leegte (VVD), Heijnen (PvdA), Braakhuis (GroenLinks), Van Veldhoven (D66), Taverne
                  (VVD), Bontes (PVV), Mulder (VVD) en Recourt (PvdA).
               </text:p></text:note-body></text:note> hebben op 6 oktober 2011 overleg gevoerd met minister Rosenthal van Buitenlandse Zaken over:
                  </text:p>
      <text:list text:style-name="list-style-1">
        <text:list-item>
          <text:p text:style-name="list.start">
                           <text:span text:style-name="vet">de brief van de minister van Buitenlandse Zaken d.d. 16 september 2011 met het verslag van de Raad Algemene Zaken van 12 september
                              2011 (</text:span><text:span text:style-name="vet">21 501-02, nr. 1092</text:span><text:span text:style-name="vet">);</text:span>
                           
                        </text:p>
        </text:list-item>
        <text:list-item>
          <text:p text:style-name="list.cont">
                           <text:span text:style-name="vet">de brief van de minister van Buitenlandse Zaken d.d. 30 september 2011 met de geannoteerde agenda van de Raad Algemene Zaken
                              van 11 oktober 2011 (</text:span><text:span text:style-name="vet">21 501-02, nr. 1095</text:span><text:span text:style-name="vet">);</text:span>
                           
                        </text:p>
        </text:list-item>
        <text:list-item>
          <text:p text:style-name="list.cont">
                           <text:span text:style-name="vet">de brief van de staatssecretaris van Buitenlandse Zaken d.d. 6 september 2011 inzake de fiche Richtlijn radioactieve stoffen
                              in water (</text:span><text:span text:style-name="vet">22 112, nr. 1203</text:span><text:span text:style-name="vet">);</text:span>
                           
                        </text:p>
        </text:list-item>
        <text:list-item>
          <text:p text:style-name="list.end">
                           <text:span text:style-name="vet">de brief van de staatssecretaris van Buitenlandse Zaken d.d. 19 september 2011 inzake de fiche over de verordeningen aanpassing
                              cofinancieringsniveau cohesie, platteland en visserij (</text:span><text:span text:style-name="vet">22 112, nr. 1223</text:span><text:span text:style-name="vet">).</text:span>
                           
                        </text:p>
        </text:list-item>
      </text:list>
      <text:p text:style-name="alineagroep.end">Van dit overleg brengen de commissies bijgaand geredigeerd woordelijk verslag uit.</text:p>
      <text:p text:style-name="ondertekening">De voorzitter van de vaste commissie voor Europese Zaken,</text:p>
      <text:p text:style-name="ondertekening.end">Knops </text:p>
      <text:p text:style-name="ondertekening">De voorzitter van de vaste commissie voor Buitenlandse Zaken,</text:p>
      <text:p text:style-name="ondertekening.end">Albayrak </text:p>
      <text:p text:style-name="ondertekening">De griffier van de vaste commissie voor Europese Zaken,</text:p>
      <text:p text:style-name="ondertekening.end">Van Keulen </text:p>
      <text:p text:style-name="hardreturn"/>
      <text:p text:style-name="alineagroep">
                     <text:span text:style-name="vet">Voorzitter: Knops</text:span>
                     
                  </text:p>
      <text:p text:style-name="alineagroep.end">
                     <text:span text:style-name="vet">Griffier: Van Haaster</text:span>
                     
                  </text:p>
      <text:p text:style-name="algemeen">Aanwezig zijn zeven leden der Kamer, te weten: Van Bommel, Bontes, Dijkhoff, El Fassed, Knops, Ormel en Timmermans,</text:p>
      <text:p text:style-name="algemeen">en minister Rosenthal van Buitenlandse Zaken, die vergezeld is van enkele ambtenaren van zijn ministerie.</text:p>
      <text:p text:style-name="algemeen">De <text:span text:style-name="vet">voorzitter</text:span>: Welkom. Ik heet in het bijzonder de minister van Buitenlandse Zaken welkom. Hij vervangt de staatssecretaris, die om logistieke
                  redenen hier niet aanwezig kon zijn. Het kabinet spreekt met één mond en dat zal ook vandaag gebeuren. Ik stel een spreektijd
                  voor van vier minuten.
               </text:p>
      <text:p text:style-name="alineagroep">De heer <text:span text:style-name="vet">Van Bommel </text:span>(SP): Voorzitter. Uit de geannoteerde agenda vernemen wij dat het Poolse voorzitterschap het onderwerp «groeibevorderende
                     maatregelen» als prioritair heeft aangemerkt en geagendeerd voor de Europese Raad. We kunnen uit de agenda echter niet opmaken
                     wat men daar nu concreet onder verstaat. Daarin is sprake van een centrale rol voor de versterking van de interne markt, van
                     digitale diensten en producten die moeten worden uitgebreid, van een vermindering van de administratieve regeldruk en van
                     slimmere regelgeving. Ik vind dat men daarmee toch wel erg in algemene formuleringen blijft steken. Ik zie dan ook niet in
                     hoe dat op de korte termijn de groei in de Europese Unie zou moeten aanwakkeren. De problemen op belangrijke terreinen als
                     werkloosheid en armoede nemen toe en daarom zijn er op de korte termijn concrete maatregelen nodig die leiden tot economische
                     versterking. Wat vindt de minister dat er concreet moet gebeuren? Kan hij deze algemene formuleringen, waar je niet tegen
                     kunt zijn, concretiseren zodat die groeibevorderende maatregelen ook echt effect hebben op de korte termijn?
                  </text:p>
      <text:p text:style-name="alineagroep">Met betrekking tot de economic governance zien we dat Van Rompuy is uitgenodigd en dat de lidstaten concrete voorstellen mogen
                     doen voor een verbeterde economische beleidscoördinatie en een verbeterd crisismanagement. Nederland heeft zijn visie al kenbaar
                     gemaakt. Hoe is die bij de andere lidstaten gevallen? Verwacht de minister steun voor de Nederlandse voorstellen? Kent de
                     minister ook voorstellen van andere landen waar wij ons misschien bij zouden kunnen aansluiten?
                  </text:p>
      <text:p text:style-name="alineagroep">Dan kom ik bij de structuur- en cohesiefondsen. De SP steunt al langer het standpunt van de Nederlandse regering om ons bij
                     deze fondsen te beperken tot de minst welvarende regio's in de minst welvarende lidstaten. Tegelijk bestoken lagere overheden
                     in Nederland ons met het verzoek om toch vooral te blijven trachten uit die Europese ruif mee te eten. Vanuit de positie van
                     de lagere overheden is dat zeer begrijpelijk, omdat ook zij geconfronteerd worden met bezuinigingen die op hen worden afgewenteld.
                     Het is echter wenselijk om hierbij stappen voorwaarts te zetten. Welke landen liggen er dwars op dat punt? Nederland geeft
                     hierbij het goede voorbeeld, maar zijn er landen die zich in een vergelijkbare positie als Nederland bevinden en die hierin
                     wat ruimhartiger zouden mogen zijn? Landen die gezamenlijk met Nederland zouden kunnen optreden om een beperking van de Europese
                     uitgaven op dit punt te bereiken? Graag een antwoord van de minister.
                  </text:p>
      <text:p text:style-name="alineagroep.end">Van Rompuy en Barroso lijken elkaar af te wisselen in hun wens vergaande uitspraken te doen op het punt van economic governance
                     en economic government. Barroso zou de Europese Commissie al hebben aangemerkt als de enige economische regering van Europa.
                     Wat de SP betreft, is dat een uitspraak waar de regering afstand van moet nemen. Een uitspraak die ook niet past bij wat de
                     Nederlandse minister-president steeds heeft gezegd: we moeten elkaar de maat nemen maar elkaar niet de wet voorschrijven.
                     Dat is precies het verschil tussen governance en government: een government kan namelijk wel de wet voorschrijven, althans
                     daartoe voorstellen doen. Dat is niet wat Nederland en de SP-fractie willen. Ik hoop dat ik de minister van Buitenlandse Zaken
                     kan verleiden tot uitspraken die daar duidelijk afstand van nemen.
                  </text:p>
      <text:p text:style-name="alineagroep">De heer <text:span text:style-name="vet">El Fassed </text:span>(GroenLinks): Voorzitter. In korte tijd is Nederland door de opstelling van dit kabinet in Europa een dwarsligger geworden.
                     Ik noem slechts de positie van de EU in het Midden-Oosten, de voorstellen van minister Leers, het compromis over de uitstoot
                     van schadelijke stoffen door vliegtuigen en het Duitse compromis met betrekking tot de toetreding van Roemenië en Bulgarije
                     tot het Schengengebied. Al deze compromissen konden op het laatste moment rekenen op een eenzaam «njet» van Nederland. Dat
                     is niet constructief maar destructief. Hoe gaat deze opstelling ons verder helpen? Kan de minister zich ervoor inzetten dat
                     Nederland weer op zoek gaat naar verbindingen en compromissen in plaats van de overeenstemming constant te torpederen? Of
                     ziet hij geen voordelen in samenwerking met gelijkgezinde landen?
                  </text:p>
      <text:p text:style-name="alineagroep">De Commissie doet een redelijk voorstel om landen die aan het infuus liggen te ontzien in het Europees stimuleringsbeleid.
                     Juist de armste gebieden in de armste landen kunnen geholpen worden als de eisen voor cofinanciering tijdelijk worden opgerekt.
                     De eigen overheden hebben geen geld meer om in Europese projecten te steken en dus kan de Europese Commissie niet meer bijpassen.
                     Klopt het dat geplande projecten zouden moeten worden afgeblazen? Klopt het dat dit voorstel vooral de armste regio's in de
                     armste landen zou helpen en dat dit dus de Nederlandse doelstelling op het gebied van cohesiebeleid ondersteunt? Hoeveel geld
                     moeten deze landen in crisis bijpassen om alle geplande Europese investeringen doorgang te laten vinden? En hoeveel is dit
                     als het voorstel wordt aangenomen? Ziet de minister de mogelijkheid om de drie voorstellen van elkaar los te koppelen? Kan
                     de minister rekkelijker zijn op het gebied van cohesie dan op het gebied van landbouw en visserij?
                  </text:p>
      <text:p text:style-name="alineagroep">Mijn volgende punt is Kosovo. Het staat weliswaar niet op de agenda, maar kan de minister toezeggen dat hij dit wel op de
                     agenda zet? Is de minister het met mij eens dat Europa hiervoor een eensgezind en krachtig beleid nodig heeft? Hoe voorkomt
                     de Europese Unie dat de Kosovaren eenzijdige maatregelen nemen die de woede verder aanwakkeren? Wat is de stand van zaken
                     met betrekking tot de benoeming van een Europees speciale vertegenwoordiger? Denkt de minister dat Servië binnenkort terugkeert
                     aan de onderhandelingstafel? Kan de minister ervoor zorgen dat het kabinet snel een reactie geeft op het onderzoek van IKV
                     Pax Christi over de rol van de EU in Kosovo?
                  </text:p>
      <text:p text:style-name="alineagroep.end">Ten aanzien van de voorbereiding van COP 17 in Durban vraag ik mij af of er vertrouwen is in het bereiken van een gemeenschappelijk
                     standpunt. Zal de Europese Unie een bijdrage aan het klimaatfonds toezeggen en zal er een verdeling over de lidstaten worden
                     gemaakt waarbij duidelijk is hoe de lidstaten kunnen garanderen dat dit geld er komt?
                  </text:p>
      <text:p text:style-name="alineagroep">De heer <text:span text:style-name="vet">Timmermans </text:span>(PvdA): Voorzitter. Bij het lezen van de geannoteerde agenda krijg ik de indruk dat het maar steeds niets wil worden met de
                     Raad Algemene Zaken. De bedoeling was om van de RAZ het voorportaal van de Europese Raad te maken, maar dat is niets geworden.
                     De Europese Raad wordt de facto via informele kanalen, via de sherpa's, voorbereid. Dat betreurt mijn fractie. Het ware beter
                     geweest, ook voor de positie van een land als Nederland, wanneer de RAZ die voorbereidende rol zou spelen. Lidstaten verzwakken
                     hem zelf door er niet in te investeren. Zeker als je ziet wie er voor de RAZ worden afgevaardigd. Voor de ministers van Buitenlandse
                     Zaken is het vaak even afwachten voordat het echte werk van start gaat op hun eigen gebied. Maar goed, misschien verbetert
                     dit nog in de toekomst.
                  </text:p>
      <text:p text:style-name="alineagroep">Aan de agenda vallen mij twee dingen op die alles te maken hebben met wat er in de crisis manifest is geworden. In de eerste
                     plaats dat de Europese structuren te langzaam zijn om te kunnen inspelen op de snelheid waarmee de crisis zich voltrekt. Dat
                     kunnen wij dagelijks constateren. Ik merk dat men naar Brusselse maatstaven op topsnelheid werkt. Ik merk ook dat het denken
                     zich veel sneller ontwikkelt op dit vlak, ook in deze Kamer. Door bijna alle fracties – ook die van de SP, zo stel ik met
                     enige tevredenheid vast – worden nu dingen over de Europese rol gezegd die een halfjaar geleden nog niet zouden zijn gezegd.
                     De Europese structuren zijn er echter niet op ingesteld om met de snelheid die de crisis van ons verwacht, te reageren. De
                     hamvraag is dan ook hoe je dat ooit kunt verbeteren zonder weer in dat jarenlange proces van verdragswijziging terecht te
                     komen. Daar zal de RAZ zich eens over moeten buigen, want het lijkt mij bepaald onwenselijk dat wij om een verdragswijziging
                     te ontlopen, de facto een verdragswijziging in allerlei procedures of afspraken verstoppen. Hier ligt een heel grote opdracht
                     en die heeft alles te maken met de vraag welke groeibevorderende maatregelen je zou moeten nemen. Hoe ziet economic governance
                     er in de toekomst uit? Dat moet wel resulteren in door verdragen ondersteunde afspraken tussen lidstaten die de snelheid en
                     de impact van het handelen kunnen vergroten.
                  </text:p>
      <text:p text:style-name="alineagroep.end">Het tweede grote onderwerp heeft alles te maken met de cohesie- en structuurfondsen. We hebben ons er de laatste twintig jaar
                     enorm op geconcentreerd om de nieuwe lidstaten erbij te betrekken. Europa is geheeld, de deling van Europa is voorbij en we
                     hadden heel veel moeite om die staten op ons niveau te tillen. Dat lijkt echter redelijk te lukken. Opvallend is dat ondertussen
                     de kloof met Zuid-Europa groter is geworden. De kloof tussen noord en zuid op een aantal indicatoren bedreigt momenteel Europa,
                     terwijl de kloof tussen oost en west heel snel gedicht wordt. Vandaag kwam een staatje binnen met universiteiten in de wereld.
                     Zuid-Europa ontbreekt daar nagenoeg in. Op het gebied van de R&amp;D-investeringen is Zuid-Europa ook bijna afwezig. Ook is de
                     toegang tot de arbeidsmarkt voor jongeren extreem moeilijk. De kloof tussen noord en zuid zal in deze crisis alleen maar groter
                     worden. Daar zijn de structuur- en cohesiefondsen in de huidige vorm toch geen antwoord op? Je lost het toch niet op door
                     nog een weg aan te leggen met nog een bedrijventerrein? Dat los je toch alleen op door in het kader van Europa 2020 harde
                     afspraken te maken over de manier waarop je investeert in de modernisering van de economie, in de modernisering van de arbeidsmarkt
                     van Zuid-Europa, et cetera. De discussie over de structuurfondsen moet veel meer in dat kader worden geplaatst.
                  </text:p>
      <text:p text:style-name="alineagroep">De heer <text:span text:style-name="vet">Dijkhoff </text:span>(VVD): Voorzitter. Op de agenda staat een aantal zaken. Ten eerste de economische groei. Het doet ons deugd dat het Poolse
                     voorzitterschap dit als een van zijn speerpunten heeft gekozen. Dat is namelijk de enige substantiële weg voor verbetering.
                     Voor de VVD speelt ook de agenda van Cameron en Rutte waar zich later zeven andere regeringsleiders bij hebben aangesloten
                     in het kader van «leaders for growth», een belangrijke rol. Daar is duidelijk draagvlak voor. Wordt met dat initiatief iets
                     gedaan? Zet Nederland zich daar met die andere acht ondertekenaars actief voor in? Wat is in het licht hiervan de Nederlandse
                     positie ten opzichte van de recente verklaring van Sarkozy en de brief van Cameron over de groei op mondiaal niveau, die ook
                     op de G20 in Cannes besproken zal worden? Ook zijn wij benieuwd naar de meer concrete stand van zaken ten aanzien van het
                     uitvoeren van de voorstellen van Monti over de interne markt en meer specifiek de diensten en de digitale agenda. Hoe gaat
                     het kabinet dat proces stimuleren en versnellen? Het is logisch dat de aandacht naar veel andere zaken in Europa uitgaat,
                     maar het zou zonde zijn als we over een paar jaar moeten constateren dat we hierin vertraging hebben opgelopen.
                  </text:p>
      <text:p text:style-name="alineagroep">Een ander punt is het cohesiebeleid. Voor de VVD is het heel duidelijk: de middelen horen naar de armste regio's in de armste
                     landen te gaan. Dat kan gepaard gaan met een behoorlijk kleinere pot. Helaas volgt het voorstel van de Commissie deze lijn
                     niet. Aan dit beleid wordt nog steeds 33% van de EU-begroting uitgegeven; het beleid wordt niet echt vernieuwd en gemoderniseerd,
                     laat staan dat de pot kleiner wordt. Volgens ons moeten deze fondsen gericht zijn op economische groei en niet op herverdeling.
                     Ook moeten er geen zaken doorheen worden gemengd die eigenlijk op nationaal niveau thuishoren. Naast wetgeving is geld het
                     belangrijkste en invloedrijkste sturingsmiddel. Als een provincie of een gemeente iets bepaalds moet doen om geld te krijgen,
                     is het best wel aantrekkelijk om zich daaraan te conformeren. Dan krijgen ze namelijk dat geld en anders niet.
                  </text:p>
      <text:p text:style-name="alineagroep">Ook zijn wij benieuwd naar de visie van het kabinet op de voorstellen van de Europese Commissie om de besteding van de cohesiegelden
                     beter te controleren. Als de cohesiegelden hun werk hadden gedaan op de manier waarvoor zij waren bedoeld, hadden we ons een
                     hoop ellende kunnen besparen.
                  </text:p>
      <text:p text:style-name="alineagroep">Dan kom ik bij de voorstellen ter verhoging van de cofinanciering door de EU en de Commissie voor landen die financiële bijstand
                     ontvangen. Het is begrijpelijk dat die landen gebaat zijn bij programma's die economische groei stimuleren, maar het lijkt
                     ons niet het goede moment om hun eigen bijdrage daarin te verlagen. Dat lijkt ons geen goede prikkel, aangezien het al schort
                     aan controle daarop, omdat juist dan de kans bestaat dat het geld nog kritieklozer wordt geaccepteerd en ingezet. Het zou
                     ertoe leiden dat wij geld steken in projecten zonder mede-eigenaarschap en medeverantwoordelijkheid van de kant van de uitvoerenden.
                     Ook zou dit de kwaliteit van de projecten niet ten goede komen. Wij zouden graag meer inzicht hebben in de financiële consequenties,
                     die onvoldoende duidelijk zijn. Wij zijn dus niet enthousiast over het plan. Wij vragen het kabinet om dit gebrek aan enthousiasme
                     over te dragen en om niet alleen inzicht te vragen in de financiële consequenties maar ook in de dekking daarvan.
                  </text:p>
      <text:p text:style-name="alineagroep.end">Mijn laatste punt betreft de economic governance. We kennen de brief van het kabinet. Aangezien de daarin verwoorde voorstellen
                     erg goed zijn, kan ik mij voorstellen dat de andere regeringsleiders de moed in de schoenen is gezonken om nog zelf met voorstellen
                     te komen. De kans is erg klein dat zij het kabinetsplan nog kunnen overtreffen, maar voor alle zekerheid vraag ik of andere
                     landen ook plannen hebben gemaakt, en zo ja, welke. Zijn deze in lijn met het kabinetsplan of liggen er ook rigoureus andere,
                     concurrerende plannen op tafel? Van de heer Barroso hebben we nog geen plannen gezien maar wel heel veel woorden gehoord.
                     Een Europa dat aanbevelingen doet, lijkt hij niet te accepteren. Ook lijkt hij ervoor te pleiten om Europa de boel te laten
                     overnemen, ook als landen zelf een solide financieel en economisch beleid voeren waar andere lidstaten niet door benadeeld
                     worden. In een verklaring heeft het kabinet er al afstand van genomen. Is de minister echter bereid om dat ook duidelijk te
                     maken op de Raad Algemene Zaken? Het adagium «wel de maat nemen maar niet de wet voorschrijven» en de typering van government
                     en governance, die de heer Van Bommel daar nog aan toevoegde, passen hier goed bij. Wij vinden dus dat het kabinet puik werk
                     heeft geleverd met zijn brief, maar als handelsnatie weten we dat een perfect product zich niet vanzelf verkoopt. De vraag
                     is dus wat het kabinet heeft ondernomen en nog gaat ondernemen om draagvlak te creëren voor dit proces. Welke vruchten heeft
                     het al afgeworpen en hoe valt dit te rijmen met de plannen van Van Rompuy? Wij kennen zijn sixpack en wachten met spanning
                     de details af. Blijft het bij deze sixpack of komt er een ruggengraat bij, waartoe de kabinetsplannen een goede aanzet kunnen
                     geven?
                  </text:p>
      <text:p text:style-name="alineagroep">De heer <text:span text:style-name="vet">Ormel </text:span>(CDA): Voorzitter. Op de agenda staan niet alleen het verslag en de geannoteerde agenda van de Raad Algemene Zaken, maar ook
                     een aantal fiches. Aangezien de regering alles weet, grijp ik de gelegenheid aan om de minister te bevragen over het fiche
                     Richtlijn radioactieve stoffen in water. Wat zijn de implicaties van de parameters, waarden, frequenties, meetmethoden voor
                     het toezicht op radioactieve stoffen? Alle gekheid op een stokje, dat vraag ik niet aan de minister en dat wil ik hem niet
                     vragen; misschien dat hij daar later schriftelijk op in wil gaan. Vanwege het tijdtekort vinden wij het echter niet passend
                     dat deze fiches op deze agenda staan. Als ze bij de regering liggen, verzoeken wij haar om de fiches op tijd naar de Kamer
                     te zenden. In verband met dit fiche is namelijk sprake van een aparte richtlijn, die volgens ons best in de drinkwaterrichtlijn
                     zou kunnen worden opgenomen.
                  </text:p>
      <text:p text:style-name="alineagroep">Mijn volgende punt is de geannoteerde agenda. Daarin is sprake van de agenda voor de EU 2020-strategie, de versterking van
                     de interne markt. Wij missen het belang van de vermindering van regeldruk. Wij vragen daar steeds om. Wij verzoeken de regering
                     om de belangwekkende voorstellen van het rapport van de commissie-Stoiber te bespreken en mee te nemen bij deze Raad Algemene
                     Zaken, omdat het belangrijk is dat er iets mee wordt gedaan. Dit rapport dreigt namelijk in een la terecht te komen.
                  </text:p>
      <text:p text:style-name="alineagroep">Mijn volgende punt is de economic governance. De CDA-fractie wil weliswaar blijven inzetten op een toekomstvisie voor de Economische
                     en Monetaire Unie, maar zij ziet toch enkele risico's. Als de uitwerking van Van Rompuy in lijn is met het Duits-Franse voorstel,
                     zou de door de CDA-fractie en de regering gewenste inzet op onafhankelijk toezicht wel eens ter discussie kunnen komen te
                     staan. Wij vragen de regering dan ook om alert te zijn en te strijden voor een onafhankelijke autoriteit, om een of andere
                     via de Raad in te stellen autoriteit te voorkomen. Het moet een onafhankelijke autoriteit zijn met een onafhankelijke Commissaris,
                     die via de Commissie en niet via de Raad wordt ingesteld. Na de voorstellen goed gelezen te hebben, stel ik vast dat Nederland
                     daarin verrast zou kunnen worden.
                  </text:p>
      <text:p text:style-name="alineagroep">Dan kom ik bij het cohesiebeleid. De regering zet in op een beleid dat alleen gericht is op de arme regio's. Op zich delen
                     wij dit standpunt, maar wij vragen ons af of de regering daarbij nog wel aanhaakt bij de algemene lijn in Europa ten aanzien
                     van het cohesiefonds. Wij stellen vast dat het cohesiebeleid meer wordt gekoppeld aan infrastructuurbeleid in het kader van
                     Connecting Europe. Ook wordt er over innovatie gesproken. Als dat de Europese lijn is en de Nederlandse regering inzet op
                     meer besteding van Europese gelden voor innovatie, is het wellicht verstandig om bij dat cohesiefonds aan te haken. Dat zou
                     dan ook voor Nederlandse regio's van belang zijn.
                  </text:p>
      <text:p text:style-name="alineagroep.end">In de geannoteerde agenda mis ik een apart agendapunt over de zesde G20-top in Frankrijk. Vindt Nederland daar nog wat van
                     en, zo ja, wat?
                  </text:p>
      <text:p text:style-name="alineagroep">De heer <text:span text:style-name="vet">Bontes </text:span>(PVV): Voorzitter. Het Pools voorzitterschap pleit voor versterking van de interne markt, invoering van slimmere regelgeving
                     en eenvoudigere administratieve procedures. Zelfs de enige partij van Nederland die nog Europakritisch is, kan hier niet tegen
                     zijn. Ik vraag me wel af wat voor beeld de minister hierbij heeft. Wat betekent dat dan en hoe gaat dat dan in zijn werk?
                  </text:p>
      <text:p text:style-name="alineagroep.end">Naar ik heb begrepen, vormt het programma voor de structuur- en cohesiefondsen een belangrijk agendapunt. Het toverwoord daarbij
                     is solidariteit. Uit een onderzoek van de Financial Times naar de besteding van die gelden blijkt dat het programma zich heeft
                     ontpopt tot een ondoorzichtige bureaucratie. Als gevolg daarvan is moeilijk te achterhalen waar het belastinggeld heen is
                     gegaan. Het decentrale systeem van toezicht functioneert slecht, waardoor fraude en misbruik zelden worden bestraft. Bepaalde
                     dossiers slepen al jaren voort, omdat ze tussen de hoofdsteden van de lidstaten en Brussel heen en weer worden verplaatst.
                     Deels hierdoor worden miljoenen euro's afgetapt door de georganiseerde misdaad. Aldus de conclusies van de Financial Times.
                     In Roemenië en Bulgarije wordt fraude gepleegd met die gelden en ook de Italiaanse maffia speelt daar een rol in. Dat zijn
                     allemaal harde feiten, net als het feit dat er projecten zijn stilgelegd. Zo zou er onder meer sprake zijn van fraude bij
                     de vervanging van de riolering in Sliven. Dit project is stilgelegd en onduidelijk is wat er met dat geld is gebeurd. Verder
                     zijn er vermoedens van witwaspraktijken bij de bouw van hotels, en ga zo maar door. De PVV pleit ervoor om met de structuur-
                     en cohesiefondsen te stoppen. Ook wil ik van de minister graag weten wat de oorzaak is van de grote fraude bij deze fondsen.
                     In zijn jaarrapportage constateert OLAF weer een toename van fraude met deze EU-gelden.
                  </text:p>
      <text:p text:style-name="algemeen">De heer <text:span text:style-name="vet">Ormel </text:span>(CDA): De geachte afgevaardigde Bontes spreekt over een specifiek geval in de Bulgaarse stad Sliven. Het toeval wil dat de
                  CDA-fractie daar al eerder schriftelijke vragen over heeft gesteld. Uit de beantwoording en de nasleep van deze zaak blijkt
                  dat de burgemeester van Sliven inmiddels achter slot en grendel zit. Wat dat betreft wordt er zelfs in Bulgarije wat gedaan
                  aan fraude en criminele praktijken. Is de PVV-fractie van mening dat we het ook positief kunnen beoordelen als er iets aan
                  gedaan wordt?
               </text:p>
      <text:p text:style-name="alineagroep">De heer <text:span text:style-name="vet">Bontes </text:span>(PVV): Ik heb inderdaad kennisgenomen van de arrestatie van de burgemeester. Dat neemt echter niet weg dat de maffia daarbij
                     een rol speelt en dat witwaspraktijken bij hotels plaatsvinden. Deze burgemeester vormt het topje van de ijsberg. Laten we
                     nu geen halleluja roepen bij de arrestatie van één burgemeester. Die arrestatie is positief maar niet genoeg. Het is daar
                     een groot probleem en er vindt megafraude plaats. Het gaat om een derde van het EU-budget. Heel veel geld is verkeerd besteed
                     en verkeerd terechtgekomen. Volgens de rapporten gaat het om 1,8 mld. Dat is een treurig bewijs van incompetentie en zeer
                     zorgwekkend. Nogmaals, hoe komt het dat dit bij die cohesie- en structuurfondsen speelt?
                  </text:p>
      <text:p text:style-name="alineagroep">In het verlengde hiervan speelt de discussie over de aanpassing van het cofinancieringsniveau. Lidstaten die er momenteel
                     economisch slecht voorstaan, kunnen wat minder in die pot storten. De EU hoogt het bedrag op. Het zijn in feite communicerende
                     vaten. Waarom heeft Nederland ingestemd met die mogelijkheid? Is er wel dekking voor? Waar komt dat geld vandaan? Is dat in
                     overeenstemming met een sobere Europese meerjarenbegroting? Ik zou graag van de minister willen weten hoe dat in zijn werk
                     gaat.
                  </text:p>
      <text:p text:style-name="alineagroep.end">Tot slot ga ik in op het fiche ten aanzien van drinkwater en straling. De PVV-fractie is daar geen voorstander van. Nederland
                     is namelijk al op niveau. Daar zou je tegenin kunnen brengen dat Nederlanders op vakantie in Bulgarije ook goed drinkwater
                     willen hebben. Dat is echter aan de lidstaten zelf. Als Nederlanders naar Mexico op vakantie gaan, hebben ze die garantie
                     ook niet. De Europese Commissie kennende, leidt dit tot meer analyses, meer plannen, meer controles, meer boetes en nieuwe
                     autoriteiten. Ook zorgt het voor extra fondsen voor landen die op dat niveau moeten komen. Waar moeten die landen immers het
                     geld vandaan halen? Dit is dus weer een voorbeeld van Europese regelzucht, waar de PVV geen voorstander van is.
                  </text:p>
      <text:p text:style-name="algemeen">Minister <text:span text:style-name="vet">Rosenthal</text:span>: Voorzitter. Ik spreek mede namens collega Knapen, die vanwege logistieke problemen in de luchtvaart niet op tijd aanwezig
                  kon zijn. Toch heb ik mij met veel betrokkenheid voorbereid op deze commissievergadering, omdat de materie die aan de orde
                  is in deze Raad Algemene Zaken zonder meer van groot belang is. In lijn met het betoog van de heer Timmermans valt het nodige
                  te zeggen over de institutionele verhoudingen tussen de Raad Buitenlandse Zaken, de Raad Algemene Zaken, de Europese Raad
                  en wat dies meer zij. Sommige collegae voelen zich bij tijd en wijle bepaald ongemakkelijk bij het huidige traject. We weten
                  allemaal dan ook dat er bij de voorbereiding van de Europese Raad dingen gebeuren waarop niet is geanticipeerd. Dan hebben
                  bepaalde agendapunten het nakijken. Daar moeten we op een bepaald moment doorheen. Ik meen dat de heer Timmermans sprak over
                  het ongemak van de ministers, soms ook deputy ministers, van Algemene Zaken, ten opzichte van hun collega's van Buitenlandse
                  Zaken. Ik heb het kennelijk verkeerd begrepen. Dit is toch niet aan de orde?
               </text:p>
      <text:p text:style-name="algemeen">De heer <text:span text:style-name="vet">Timmermans </text:span>(PvdA): Dat bedoelde ik bepaald niet. Ik bedoelde dat aardig wat lidstaten hun ambassadeur of een hoge ambtenaar naar de Raad
                  Algemene Zaken afvaardigen, met als gevolg dat bijvoorbeeld Van Rompuy en Barroso het vertikken om naar de Raad Algemene Zaken
                  te komen. Dat begrijp ik overigens wel. Als de RAZ het echte voorportaal van de Europese Raad zou zijn, zou het niet verkeerd
                  zijn als Van Rompuy en Barroso standaard aan die algemene raad zouden deelnemen.
               </text:p>
      <text:p text:style-name="alineagroep">Minister <text:span text:style-name="vet">Rosenthal</text:span>: Wat de heer Timmermans zegt, is zonder meer een feit. Dat is slecht en dat zou anders moeten. Voor Nederland geldt dat collega
                     Knapen daar altijd aanwezig is en het woord daar zo nodig volop voert. Ik wil nog even wat aan finetuning doen. Het probleem
                     met de Raad voor ministers van Algemene Zaken is bijvoorbeeld dat het uitbreidingsdossier is belegd bij de minister van Buitenlandse
                     Zaken en dat die daar dus ook bij zit. Voor Nederland is dat ook zo. Ik geef dus zonder meer toe dat het allemaal wat ongemakkelijk
                     is.
                  </text:p>
      <text:p text:style-name="alineagroep">Voordat ik op concrete punten inga, pak ik eerst het procedurele punt van de fiches op, dat door de heer Ormel is genoemd.
                     Ik neem dat zeer ter harte. Ik zal dat ook nagaan en er aandacht voor vragen. Wij weten dat het in zowel de Tweede Kamer als
                     de Eerste Kamer voortdurend onderwerp van discussie is. De Kamer mag niet voor voldongen feiten worden gesteld. Wat het fiche
                     ten aanzien van de radioactiviteit betreft, moet ik het antwoord schuldig blijven. Dat krijgt de heer Ormel nog langs andere
                     weg.
                  </text:p>
      <text:p text:style-name="alineagroep">Dan kom ik bij de algemene punten die aan de orde zijn gesteld. Behalve de voorbereiding van de Europese Raad in strikte zin
                     zijn ook de presentatie door de Eurocommissaris voor het regiobeleid, Hahn, van het Commissiepakket voor het nieuwe cohesiebeleid
                     na 2013 en de «growth enhancing measures» van belang. Op de agenda van de Europese Raad staan het economische beleid, zowel
                     in de EU als wat de externe aspecten betreft, de inzet voor de G20 in Cannes op 3 en 4 november – daar schuiven wij niet aan,
                     maar wij zijn wel volop betrokken bij de voorbereiding – en de klimaatverandering. Dat laatste onderwerp is overigens ook
                     in andere AO's breed aan de orde geweest.
                  </text:p>
      <text:p text:style-name="alineagroep">Daarnaast is op de bekende Europese top van 21 juli afgesproken dat Van Rompuy met voorstellen voor versterking van de economic
                     governance zou komen. De Nederlandse ideeën daarover staan vermeld in de Kamerbrief van 7 september. Het kabinet lobbyt hard
                     om steun te krijgen voor de Nederlandse voorstellen, voor het bekende punt van de interventieladder en de begrotingscommissaris.
                     Die commissaris wordt met een harder woord wel eens «eurotsaar» genoemd, maar met zo'n tsaar loopt het vaak slecht af; we
                     houden het dus maar op een begrotingscommissaris. Wat er uiteindelijk gaat komen, zo zeg ik tegen de heer Ormel, ligt nog
                     open. Het ligt nog open of het een onafhankelijke autoriteit of een begrotingscommissaris wordt. Volstrekt helder is echter
                     dat het die kant op moet gaan.
                  </text:p>
      <text:p text:style-name="alineagroep.end">Staatssecretaris Knapen is onder andere de afgelopen dagen in Berlijn en Wenen geweest om die lobby stevig aan te zetten.
                     De minister-president spreekt morgen in Berlijn met bondskanselier Merkel en volgende week met de heer Barroso. De heer Barroso
                     vaart op bepaalde punten wel een andere koers dan de Nederlandse regering. Barroso zit in de ogen van de Nederlandse regering
                     te veel op de lijn van de economic government en minder op onze lijn van economic governance.
                  </text:p>
      <text:p text:style-name="algemeen">De heer <text:span text:style-name="vet">Ormel </text:span>(CDA): De minister zegt over de onafhankelijke begrotingsautoriteit: dat het die kant opgaat, is volstrekt helder. Wat ons
                  betreft, is dat juist niet zo. Ik heb mijn opmerkingen geplaatst om de regering erop te wijzen dat zij op haar zaak moet passen.
                  Bij Van Rompuy en bij «Merkozy» bespeur ik bewegingen in de richting van een autoriteit, die hangt aan de Raad onder Van Rompuy.
                  Dat moet Nederland niet willen.
               </text:p>
      <text:p text:style-name="alineagroep">Minister <text:span text:style-name="vet">Rosenthal</text:span>: Kennelijk heb ik mij onduidelijk uitgedrukt. Toen ik zei dat het «die kant opgaat», heb ik een beetje in pars pro toto gedacht.
                     Nederland vindt dat het die kant op moet gaan. Laat daar geen misverstand over zijn. Onze minister-president spreekt morgen
                     met bondskanselier Merkel. Zij zit op dezelfde lijn, evenals een aantal leden van de Bondsdag. Toen collega Westerwelle onlangs
                     hier op bezoek was, kwam in zijn kielzog een van de financiële woordvoerders in de Bondsdag mee. Daaraan is duidelijk te zien
                     dat een bepaalde koers wordt uitgezet. Hier voeg ik echter aan toe – dat is inmiddels overbekend – dat Frankrijk traditioneel
                     andere voorkeuren heeft. Waar Nederland en Duitsland zitten op regels, zit Frankrijk, Sarkozy voorop, op politieke sturing.
                     Dat werkt hij uit volgens de benadering die de heer Ormel heeft genoemd. Wat dat betreft, is het bepaald niet zo dat daar
                     de neuzen dezelfde kant op staan.
                  </text:p>
      <text:p text:style-name="alineagroep">Er is waardering voor het Nederlandse initiatief. De steun ervoor groeit, hoewel er duidelijke weerstand bestaat. Waar die
                     weerstand vandaan komt, hoef ik natuurlijk niet te duiden, want er zijn hier zeer duidelijk belangen in het geding.
                  </text:p>
      <text:p text:style-name="alineagroep">Ik kom bij het onderwerp Europese Raad as such en het thema van de economische groei, dat daar centraal wordt gesteld. We
                     mogen niet erg blij zijn met de verwachtingen van de economische groei. Die zijn namelijk beperkt. Als je deze vergelijkt
                     met andere delen van de wereld, baart dat bepaald zorgen. De groei in Europa bedraagt, als ik het goed zeg, minder dan 2%,
                     terwijl die in Azië 8% tot 12% is, net als in een deel van Latijns-Amerika. Daaruit blijkt dat er echt iets moet gebeuren.
                     In Europees perspectief als zodanig zijn er centrale punten, ten eerste groei, groei, groei en ten tweede begrotingsdiscipline
                     en alles wat daarbij hoort. Hierbij komen direct de vragen over voormalig commissaris Monti in beeld. Bij groei speelt de
                     interne markt een rol. Het gaat daarbij om voorstellen en maatregelen op het punt van de digitale markt, om vermindering van
                     de lastendruk, om de openbare aanbestedingen, waar heel veel te winnen is, en om het Europees octrooi, waar ook heel veel
                     te winnen is. Dat laatste punt wordt sterk onderschat, maar een duidelijke ontwikkeling naar een echt Europese octrooiering
                     brengt met zich dat je de kennis en de innovatie in een vroegtijdig stadium kunt aanzetten. Naast de interne markt speelt
                     de externe markt een rol. In dat verband hebben we het over de relaties met de VS en China, over bilaterale vrijhandelsakkoorden,
                     over markttoegang en over de openstelling van de eigen markt. Dat laatste hoort er ook bij als je over vrijhandel en level
                     playing field spreekt. Ik maak van de gelegenheid gebruik om te zeggen dat in de overleggen met de vaste commissie voor Buitenlandse
                     Zaken voortdurend langskomt, is langsgekomen en blijft langskomen de opening van de Europese markt voor bijvoorbeeld landbouwproducten
                     uit de Arabische regio.
                  </text:p>
      <text:p text:style-name="alineagroep.end">Onder meer de heer Ormel heeft gevraagd naar de G20. Daar gaat het ook over groei, over «balanced growth», evenwichtige groei.
                     De zorgen op het wereldtoneel zijn zonder meer duidelijk wat betreft prijsvolatiliteit, met name van grondstoffen, de voedselveiligheid
                     en het zoeken naar innovatieve financieringsvormen. De inzet van Nederland is om het internationale monetaire systeem te versterken
                     door onder meer sterkere surveillance vanuit het IMF.
                  </text:p>
      <text:p text:style-name="algemeen">De heer <text:span text:style-name="vet">Ormel </text:span>(CDA): De CDA-fractie vindt het als het gaat om de toekomst van ons economische stelsel, dat in zijn voegen kraakt, wat te
                  gemakkelijk om alleen maar te spreken over de vraag hoe wij de groei kunnen aanjagen. Er zou nadrukkelijk ter sprake moeten
                  worden gebracht hoe we onze schulden kunnen terugbrengen. We kunnen wel weer keynesiaans groei gaan verzinnen, maar als we
                  niets doen aan de enorme schuldenproblematiek, die toch aan de bron ligt van de huidige economische crisis, en als we daar
                  op G20-niveau niet over praten en dit niet tot de inzet van de EU maken, dansen we op het achterdek van het welbekende schip.
               </text:p>
      <text:p text:style-name="algemeen">Minister <text:span text:style-name="vet">Rosenthal</text:span>: Ik kan de bewoordingen van de heer Ormel geheel volgen. De Nederlandse prioriteit, ook wat betreft de G20, is dat het moet
                  gaan om instrumenten die bijdragen aan de stabiliteit en het functioneren van het internationaal monetair systeem. We zitten
                  dus al heel wel in dezelfde richting. Er mag geen misverstand over ontstaan dat als het om groei gaat, de keynesiaanse aanpak
                  wat de Nederlandse regering betreft niet op tafel ligt. Zij vindt dat het, ook in de discussies in G20-verband, vooral moet
                  gaan om de verhoging van ons concurrentievermogen. We doen dat door gebruik te maken van een van de krachtbronnen van de Europese
                  economie, namelijk de kennis en de research en development opstoten in de vaart der volkeren. Daarbij verwijs ik naar wat
                  de heer Timmermans heeft gezegd over de pikorde van bijvoorbeeld de universitaire instellingen. Wij moeten er echt voor zorgen
                  dat de Europese kennisinstellingen niet wegzakken ten opzichte van de Amerikanen en de razendsnel opkomende kennisinstellingen
                  in Azië.
               </text:p>
      <text:p text:style-name="algemeen">De heer <text:span text:style-name="vet">Ormel </text:span>(CDA): De minister zegt dat wij er alles aan moeten doen om de kennis weer op te stuwen in de vaart der volkeren. We gaan
                  dan echter voorbij aan de bron van de crisis waar wij in verkeren, namelijk dat wij met z'n allen veel te veel schulden hebben
                  gemaakt. Niet alleen Europa heeft verschrikkelijk veel schulden, maar ook de VS. Als wij de bron niet aanpakken op G20-niveau,
                  als wij daar niet fundamenteel over praten en als dat niet de inbreng van de EU is, stomen wij met oogkleppen door in de vaart
                  der volkeren. Het lijkt mij zinvol als Nederland, hoewel wij niet zelf aan tafel zitten bij de G20, als relatief sterke economie
                  in de EU inbrengt dat het de EU zou sieren als zij daadwerkelijk over het terugdringen van de schuldenproblematiek praat.
               </text:p>
      <text:p text:style-name="alineagroep">Minister <text:span text:style-name="vet">Rosenthal</text:span>: Dat zou Nederland niet alleen sieren, het siert Nederland als dat gebeurt. Wij zullen daar volop aan werken. Het is duidelijk
                     dat in de relatie VS-China-Azië-Europa sprake is van scheefgroei en dat we met schuldenproblematiek zitten, zowel aan staatszijde
                     als in andere contreien. Hoezeer de G20 institutioneel gezien ook een toevalstreffer is, we moeten daar hard aan werken en
                     tot resultaten komen op het allerhoogst denkbare niveau.
                  </text:p>
      <text:p text:style-name="alineagroep">De heer Van Bommel vroeg naar de standpunten van Van Rompuy en Barroso. Ik heb al weergegeven dat daar verschil in zit. Van
                     Rompuy zit aan de governancekant en Barroso wil verder gaan, wat niet aan de Nederlandse regering besteed is.
                  </text:p>
      <text:p text:style-name="alineagroep.end">De heer El Fassed en anderen vroegen naar de structuur- en cohesiefondsen. Inderdaad zit er een aanscherping in ten opzichte
                     van hoe het in de geschiedenis van de EU is gelopen. Er wordt nu ingezet op de armste regio's in de armste lidstaten. Het
                     is niet anders dan dat. Er moeten, vanzelfsprekend, resultaten worden geboekt. Er ligt ook conditionaliteit in besloten. Ik
                     denk dat dit ook heel belangrijk is in verband met het Stabiliteits- en Groeipact. Voor het cohesiebeleid is het Meerjarig
                     Financieel Kader leidend. Daarbinnen moet het zich zonder meer afspelen. De heer Timmermans vroeg hoe wij daar verder mee
                     om moeten springen. Als je dan terechtkomt bij de verhoudingen in Europa, is het zonneklaar – ik vond dit een krachtige diagnose
                     – dat we steeds heel sterk hebben ingezet op de nieuwe lidstaten, Oost- en Midden-Europa et cetera, en dat daar waarachtig
                     veel aan de gang is. Overigens klampt men zich nog altijd veel meer vast aan de structuur- en cohesiefondsen dan mij lief
                     is. Ik heb daar weleens forse discussies over met collegae uit die streken. Als je naar de statistieken kijkt, lijkt de discrepantie
                     tussen noord en zuid sterker te zijn dan tussen west en oost, zij het dat ik dan wel even op de «kleintjes» moet letten, want
                     bepaalde landen staan er bepaald slechter voor dan andere, ook in dat gebied.
                  </text:p>
      <text:p text:style-name="algemeen">De heer <text:span text:style-name="vet">Bontes </text:span>(PVV): De minister noemt het een krachtige analyse dat de zuidelijke lidstaten het momenteel zeer slecht doen en misschien
                  nog wel slechter dan de landen aan de oostkant, zoals Roemenië en Bulgarije, misschien Hongarije. Pleit de minister hiermee
                  voor meer structuur- en cohesiefondsen voor de zuidelijke lidstaten ten koste van Roemenië en Bulgarije?
               </text:p>
      <text:p text:style-name="alineagroep">Minister <text:span text:style-name="vet">Rosenthal</text:span>: Nee, daar pleit ik niet voor. Hoe sneller we van de structuur- en cohesiefondsen af zijn, hoe beter. We gaan niet praten
                     over de vraag of we die fondsen zouden moeten opstoten in de vaart van al die volkeren omdat hier en daar problemen zijn.
                     Het tegendeel is waar, we moeten naar minder en we moeten er veel efficiënter en effectiever mee omspringen. In de Financial
                     Times zijn vele pagina's gewijd aan de problemen die er op het punt van de fondsen zijn. Die problemen moeten zonder meer
                     worden aangepakt. Allereerst moeten de nationale regeringen zelf doen wat nodig is. Verder moet de monitoring van de structuur-
                     en cohesiefondsen steviger zijn dan die kennelijk in het verleden is geweest. We hebben daarbij natuurlijk de monitoringsmechanismen
                     te pakken. De Europese Rekenkamer speelt daar een rol bij. Ook Europees geld is geld van de belastingbetaler. Daar moet op
                     een zo zuinig mogelijke manier mee worden omgesprongen.
                  </text:p>
      <text:p text:style-name="alineagroep">De heer El Fassed heeft gevraagd naar de benoeming van de speciaal vertegenwoordiger voor Kosovo. Op dit moment is dat de
                     Italiaan Gentilini. Er moet toe worden gewerkt – dat wordt in het algemeen ook gezegd – naar een benoeming van een zware speciaal
                     vertegenwoordiger. Kennelijk is die nog niet gevonden, maar die is zeker nodig. Ik wil niet onder stoelen of banken steken
                     dat de situatie in Kosovo en de relatie tussen Kosovo en Servië ons ernstige zorgen baart. Het ene moment lijkt het in de
                     relatie tussen Belgrado en Pristina de goede kant op te gaan, maar vervolgens slaat binnen de kortste keren de vlam weer in
                     de pan. Zoals we ook in ander verband hebben gewisseld, staat de territoriale integriteit van Kosovo volstrekt overeind. Wat
                     de zaken in veel opzichten belemmert, is het simpele feit dat 22 landen Kosovo erkennen en 5 niet.
                  </text:p>
      <text:p text:style-name="alineagroep.end">De vraag van de heer El Fassed over Durban en het Europees klimaatfonds kan ik als volgt beantwoorden. Wat betreft de vulling
                     van het klimaatfonds wordt op dit moment niet gesproken over toezeggingen. Ik moet het zeggen zoals het is.
                  </text:p>
      <text:p text:style-name="algemeen">De heer <text:span text:style-name="vet">Ormel </text:span>(CDA): Eigenlijk zouden we in het zojuist afgelopen AO spreken over Kosovo, maar door de tijdsdruk hebben we het verschoven
                  naar dit AO. Met name in Europees verband is de positie van EULEX in verhouding tot KFOR van belang. De positie van KFOR,
                  geleid door de NAVO, wordt door sommigen ter discussie gesteld. Ik zou het op prijs stellen als de regering zich hard maakt
                  voor de positie van KFOR. Ik denk dat het niet mogelijk is voor EULEX om de rol van KFOR in de bewaking van de grens ten noorden
                  van Mitrovica over te nemen. EULEX moet meer de rule of law in het gebied ten noorden van de Ibar zien terug te krijgen; «veroveren»
                  is een verkeerd woord in dat verband. Wat dat betreft moeten KFOR en EULEX hand in hand gaan. Ik hoop dat de minister deze
                  lijn steunt. Ik vraag hem om dat in Europees verband ook als zodanig in te brengen.
               </text:p>
      <text:p text:style-name="algemeen">Minister <text:span text:style-name="vet">Rosenthal</text:span>: Hierop kan ik bevestigend reageren. Ik zeg er wel bij dat we wat betreft de relatie tussen KFOR en EULEX te maken hebben
                  met een veiligheidsnet dat kennelijk om EULEX moet worden gespannen. Dat is op zichzelf droevig genoeg. Ik neem maar even
                  de gelegenheid te baat om te zeggen dat we op dat punt ten aanzien van Bosnië en Herzegovina in veel opzichten ook iets dergelijks
                  hebben beleefd. Op dat punt is het rustig, maar ik verheel niet dat we, als we naar de patstelling kijken die in Bosnië en
                  Herzegovina heerst, vooral moeten uitkijken dat we niet dezelfde weg opgaan. Dat geldt overigens ook voor andere landen op
                  de Balkan. Ik herinner mij dat de heer Van Bommel het in dat kader weleens heeft gehad over de hospitalisering van het conflict
                  daar. Die terminologie heb ik mij nu ook eigen gemaakt. Wat betreft KFOR en EULEX zeg ik dus «ja», maar we willen er natuurlijk
                  voor zorgen dat we die internationale interventieclubs zo snel mogelijk niet meer nodig hebben. Hoe sneller hoe beter.
               </text:p>
      <text:p text:style-name="algemeen">De heer <text:span text:style-name="vet">Bontes </text:span>(PVV): Als je dit zo hoort, KFOR die moet bijspringen om de grenzen te bewaken, EULEX die het niet aankan – het is overigens
                  bekend dat EULEX een tijger zonder tanden is – kan toch alleen de conclusie worden getrokken dat de toetredingsladder van
                  Servië voorlopig moet worden geblokkeerd? Men bekijkt het maar. Je kunt toch niet doorpraten als sprake is van dit soort dingen?
                  Kosovo is helemaal niet toe aan de door hem gewenste visumliberalisatie. We halen daarmee risico's binnen die we niet willen.
                  De PVV vindt dat we voorlopig gewoon kunnen stoppen met het doorlopen van de toetredingsladder zolang dit soort situaties
                  er nog zijn.
               </text:p>
      <text:p text:style-name="alineagroep">Minister <text:span text:style-name="vet">Rosenthal</text:span>: Ik heb mij niet op het procedurele punt teruggetrokken dat de uitbreiding komende maandag niet op de agenda staat in Luxemburg.
                     Dat geldt ook voor Kosovo. Wat betreft Servië, wanneer de besluitvorming weer voorligt, na de rapportage van de Europese Commissie
                     op 12 oktober, zullen wij een en ander beoordelen aan de hand van de stand van zaken op dat moment. Het is heel duidelijk
                     dat er, zoals dat in vreselijk jargon wordt uitgedrukt, twee showstoppers zijn. Ten eerste is dat voor Servië de samenwerking
                     met het Joegoslavië-tribunaal. Ten tweede is dat de relatie tot Kosovo, zij het dat deze lange tijd minder pregnant was, maar
                     nu speelt deze natuurlijk op. De Nederlandse regering is zich volop bewust van de problemen die daar op dit moment voorliggen.
                  </text:p>
      <text:p text:style-name="alineagroep">De heer Dijkhoff sprak over Cameron-Rutte en Cameron-Sarkozy. Zie daar hoe de prime minister van het Verenigd Koninkrijk een
                     vooraanstaande rol speelt in de EU, zij het dat hij geen euro beheert. Zeven landen hebben zich inmiddels geschaard achter
                     het rapport-Cameron/Rutte, «leaders for growth». Het gaat daarin om competitief vermogen, kennis en research en development.
                     Ook gaat het om de vrijmaking van de interne markt. Op dat punt zitten prime minister Cameron en minister-president Rutte
                     op een en hetzelfde spoor.
                  </text:p>
      <text:p text:style-name="alineagroep">Over Monti kan ik melden dat hij belangrijke onderwerpen voor heeft liggen. Het gaat om een unitair octrooi, maar ook om zaken
                     met betrekking tot energiebeleid. Voor Nederland gelden de vier prioriteiten die ik al heb genoemd. Dit alles past binnen
                     de twaalf prioriteiten die de Commissie in haar mededelingen heeft benoemd, zeg ik in de geheimtaal van de Europese Commissie.
                  </text:p>
      <text:p text:style-name="alineagroep">De heer Dijkhoff heeft gevraagd of ook andere landen voorstellen hebben gedaan in het spoor van economic governance. Het antwoord
                     daarop is nee. Tot op dit moment zijn geen andere plannen bekend. Het sixpack moet simpelweg worden aangezet. Daar gaat het
                     over: toezicht, monitoring en wat dies meer zij.
                  </text:p>
      <text:p text:style-name="alineagroep">In reactie op de vraag van de heer Ormel zeg ik dat we de voorstellen van Stoiber moeten meenemen in de besluitvorming.</text:p>
      <text:p text:style-name="alineagroep">Een aantal leden van de commissie heeft vragen gesteld over de cofinanciering. De verhoging van het cofinancieringsdeel van
                     de EU vloeit voort uit de eurotop van 21 juli. Het doel is om de continuering van de programma's te waarborgen. De inzet van
                     de Nederlandse regering is om de verhoging te beperken, zowel in omvang als in duur, opdat we de financiële consequenties
                     zo veel mogelijk in de hand houden. Wat dat betreft, liggen de zaken dus vast binnen de huidige meerjarenbegroting. Daar valt
                     niet buiten te treden.
                  </text:p>
      <text:p text:style-name="alineagroep.end">Ik hoop dat ik hiermee enigszins naar tevredenheid de vragen van deze commissie heb beantwoord.</text:p>
      <text:p text:style-name="algemeen">De heer <text:span text:style-name="vet">Ormel </text:span>(CDA): Hoewel beide woorden met «co» beginnen, was mijn vraag niet zozeer gericht op cofinanciering, maar op cohesiebeleid.
                  Het lijkt erop dat in Europa het cohesiebeleid meer wordt gekoppeld aan de EU 2020-strategie en innovatie. Dat staat enigszins
                  haaks op de strategie van de Nederlandse regering om het cohesiefonds te beperken tot de armste regio's. Is het niet verstandiger
                  om aan te haken bij de Europese lijn? We kunnen immers niet overal tegen zijn en altijd tegendraads zijn. Als wij dat doen,
                  zouden wij de innovatie voor regio's ook kunnen aanwenden voor economische topregio's in Nederland. Dat zou wellicht, naar
                  aanleiding van mijn motie over synergie, onderaan de streep uiteindelijk voor Nederland een wenselijkere strategie kunnen
                  zijn.
               </text:p>
      <text:p text:style-name="algemeen">Minister <text:span text:style-name="vet">Rosenthal</text:span>: Bij de vijf punten van de Nederlandse lijn met betrekking tot het cohesiebeleid zit ook de koppeling aan de EU 2020-strategie.
                  Daarbinnen kan worden gezegd dat er natuurlijk structuurfondsen zijn, juist voor innovatie en met name voor grensoverschrijdende
                  zaken, wat voor Nederland van groot belang is. Dat is precies de lijn die de heer Ormel noemt als hij het heeft over Connecting
                  Europe, de infrastructurele kant, en over innovatiefondsen. Nederland zal heel serieus moeten nagaan wat het voor ons in petto
                  zou hebben op dat terrein.
               </text:p>
      <text:p text:style-name="algemeen">De heer <text:span text:style-name="vet">Ormel </text:span>(CDA): Ik duid de minister het volgende niet euvel, maar ik wijs hem toch op de zin in de geannoteerde agenda waarin staat:
                  «Nederland pleit ervoor de besteding van cohesie- en structuurfondsen te beperken tot de minst welvarende regio's in de minst
                  welvarende lidstaten». Als de minister zegt dat de Nederlandse regering het cohesiefonds ook wil koppelen aan innovatie en
                  de EU 2020-strategie, zegt hij dus dat de regering de innovatie zoekt in de minst welvarende regio's in de minst welvarende
                  lidstaten. Dat is niet het geval. Het is voor Nederland ook niet verstandig om die lijn te kiezen.
               </text:p>
      <text:p text:style-name="alineagroep">Minister <text:span text:style-name="vet">Rosenthal</text:span>: Het gaat er natuurlijk om dat we eerst de structuurfondsen zo ver mogelijk omlaag duwen. Innovatie en alles wat daaraan
                     vastzit, is natuurlijk een van de kernpunten van de EU 2020-strategie. Je mag toch hopen dat Nederland op een bepaald moment
                     waar nodig op dat vlak mee kan delen in de gelden die daarvoor beschikbaar zijn. We doen daarmee niets af aan het beginsel
                     dat we de cohesiefondsen in strikte zin vastpinnen op de armste regio's in de armste lidstaten. We moeten langs verschillende
                     kanalen opereren op dit vlak. We moeten een en ander niet contamineren, want dan komen we in de problemen.
                  </text:p>
      <text:p text:style-name="alineagroep.end">In dit verband maak ik overigens nog een opmerking tegen de heer Ormel. We moeten vooral inzetten op de lijn dat hoe eerder
                     we van de structuur- en cohesiefondsen in de EU af zijn, hoe beter het is. We gaan dan dus ook praten over datgene wat er
                     aan andere budgetten mogelijkerwijs beschikbaar komt, ook in de lijn naar de EU 2020-strategie, die dan voor datgene kunnen
                     worden benut waar het echt om gaat, namelijk om groei, innovatie, de dienstensector en wat dies meer zij.
                  </text:p>
      <text:p text:style-name="algemeen">De heer <text:span text:style-name="vet">Ormel </text:span>(CDA): Ik bemerk enig verschil van inzicht. Op zich kan ik het billijken als de Nederlandse regering van de structuur- en
                  cohesiefondsen af wil. Maar als de Europese lijn een andere is, is het dan niet zinvoller om het volgende te zeggen: hoe we
                  het fonds noemen is een tweede punt, maar als we het «cohesiefonds» blijven noemen terwijl het wordt ingezet voor innovatie
                  in het kader van de EU 2020-strategie en als Nederland volhoudt dat het fonds moet verdwijnen, dan is het resultaat dat wij
                  voor onze innovatieve regio's niet meer aan bod komen?
               </text:p>
      <text:p text:style-name="algemeen">Minister <text:span text:style-name="vet">Rosenthal</text:span>: Dat is een andere vraag, want hierbij gaat het om volgtijdelijkheid. De heer Ormel en ik zitten ongetwijfeld op dezelfde
                  koers als ik zeg dat we, oneerbiedig gezegd, niet gekke Henkie moeten zijn op Europees niveau. Dat zou erg onverstandig zijn.
               </text:p>
      <text:p text:style-name="algemeen">De <text:span text:style-name="vet">voorzitter</text:span>: Ik weet niet of u doelt op de partner van Ingrid, maar ik zag de heer Bontes al lachen.
               </text:p>
      <text:p text:style-name="alineagroep">De heer <text:span text:style-name="vet">Dijkhoff </text:span>(VVD): Ik heb twee punten. Ten eerste. Ik ben het helemaal eens met de minister dat de Monti-agenda belangrijk is, dat we
                     die steunen en dat we een aantal punten daarvan heel erg als prioriteit zien. Juist omdat we delen dat deze agenda zo belangrijk
                     is, heb ik gevraagd wanneer concrete vervolgstappen worden gezet in dat kader. Ik wil namelijk voorkomen dat ik hier over
                     een paar jaar nog steeds moet vertellen dat het zo belangrijk is dat we er iets mee gaan doen. Er moet echt iets mee gebeuren,
                     vooral in de tijd dat we andere groeimogelijkheden in de economie goed kunnen gebruiken.
                  </text:p>
      <text:p text:style-name="alineagroep.end">Ten tweede. De minister zegt dat in het cohesiebeleid sprake is van een versoepeling rondom de cofinanciering en dat hij het
                     ermee eens is dat de daarvoor benodigde financiering zo beperkt mogelijk moet zijn en binnen de begroting moet vallen. De
                     minister zei ook dat die binnen de begroting moet worden gevonden, maar ik vraag mij af of daar ruimte voor is binnen de huidige
                     toewijzingen. Het is immers vaak de gewoonte om eerst heel veel toezeggingen te doen en vervolgens bij de lidstaten aan te
                     kloppen en te zeggen: we hebben het geld nodig, want we hebben het al toegezegd. Dat heeft tot gevolg dat er stuwmeren aan
                     toegezegde fondsen ontstaan die niet eens kunnen worden uitgegeven.
                  </text:p>
      <text:p text:style-name="alineagroep">Minister <text:span text:style-name="vet">Rosenthal</text:span>: Wat betreft de Monti-voorstellen, er is al een wetgevend voorstel gepubliceerd op een aantal van de punten waarover hij
                     heeft gerapporteerd. Dat geldt onder meer voor een unitair octrooi, een van de belangrijkste punten die er maar kunnen zijn,
                     en voor het energiedossier. Voor de overige prioriteiten is dit nog niet het geval.
                  </text:p>
      <text:p text:style-name="alineagroep.end">Over de cofinanciering kan ik meedelen dat de regeling niet buiten de vastliggende enveloppes komt. De Commissie heeft budgetneutraliteit
                     betracht. Het voorstel is bedoeld om de lidstaten aan bod te laten komen binnen deze enveloppes. De term «enveloppes» staat
                     voor de budgetten die daarvoor beschikbaar zijn. De Kamer ziet dat ik mij het technojargon op dat vlak nog eigen moet maken.
                     Ik ken de term «enveloppes» wel uit de nationale politiek, maar nog niet uit de Europese.
                  </text:p>
      <text:p text:style-name="algemeen">De heer <text:span text:style-name="vet">Bontes </text:span>(PVV): Over de cofinanciering ben ik absoluut nog niet gerustgesteld. Het zijn communicerende vaten. De EU heeft het percentage
                  verhoogd ten gunste van de lidstaten. De opstelling van het Europees Parlement en de Europese Commissie is tot nu toe keihard
                  geweest. Zij zeggen: we hebben allerlei lopende afspraken en iedere wijziging daarop betekent meer. Gisteren heeft de budgetcommissie
                  van het Europees Parlement over het budget gestemd en daarbij een verhoging aangevraagd van 4,2%. Iedereen is daarmee akkoord
                  gegaan, behalve mijn eigen fractie natuurlijk. Als je dat bekijkt, kun je toch niet zeggen dat het budgetneutraal wordt uitgevoerd?
                  De stelling is immers altijd geweest: lidstaten, Europese Raad, zeg maar wat je dan niet wilt. Ik ben bang dat dit zware gevolgen
                  gaat hebben, ook voor het Meerjarig Financieel Kader. Ik zou daar graag een toelichting op willen hebben, want we zijn uitgegaan
                  van een nominale nullijn en geen inflatiecorrectie. Dit mag niet leiden tot een verhoging van het Meerjarig Financieel Kader.
                  Kan de minister mij dat garanderen?
               </text:p>
      <text:p text:style-name="algemeen">Minister <text:span text:style-name="vet">Rosenthal</text:span>: Dat garandeer ik de heer Bontes. Het moet blijven binnen het Meerjarig Financieel Kader 2014–2020. Dat is gewoon zo. Ik
                  kan er met veel omhaal van woorden op verdergaan, maar dat heeft weinig zin. De budgetneutraliteit, waarover ik het al heb
                  gehad, staat voor mij. Anders had ik die volzin daarnet niet uitgesproken.
               </text:p>
      <text:p text:style-name="algemeen">De heer <text:span text:style-name="vet">Bontes </text:span>(PVV): Maar het zou kunnen dat het Meerjarig Financieel Kader verhoogd wordt. Het gaat om het Nederlandse uitgangspunt, namelijk
                  dat de nominale nullijn wordt gehanteerd zonder inflatiecorrectie. Is het de intentie van de minister om daarbinnen te blijven?
               </text:p>
      <text:p text:style-name="algemeen">Minister <text:span text:style-name="vet">Rosenthal</text:span>: Het antwoord is ja. Ik kan daaraan toevoegen dat de cofinanciering niet alleen binnen het Meerjarig Financieel Kader moet
                  blijven, maar ook binnen het lopende kader 2007–2014. Dat is tot aan 2014 een extra vergrendeling van de budgettaire stromen.
                  Vanuit de bredere context is het van belang dat hoe eerder we te gelegener tijd van de structuur- en cohesiefondsen af zijn,
                  hoe beter het is. Immers, elk structuur- en cohesiefonds toont aan dat het nog niet goed gesteld is met de balance growth
                  in de Europese Unie. Die willen we juist wel bereiken. Daarom is ook de versterking van de interne markt en het level playing
                  field zo cruciaal.
               </text:p>
      <text:p text:style-name="algemeen">De <text:span text:style-name="vet">voorzitter</text:span>: Ik constateer dat alle oppositiepartijen de zaal inmiddels verlaten hebben. Dat zal geen politieke reden hebben, maar eerder
                  een agendatechnische.
               </text:p>
      <text:p text:style-name="algemeen">De heer <text:span text:style-name="vet">Ormel </text:span>(CDA): Gezien de samenstelling van de commissie nu kunnen we wellicht nog zaken doen.
               </text:p>
      <text:p text:style-name="alineagroep">De <text:span text:style-name="vet">voorzitter</text:span>: Dat is aan de Kamer en niet aan de voorzitter.
                  </text:p>
      <text:p text:style-name="alineagroep.end">Ik constateer dat er geen behoefte is aan een tweede termijn. Ik sluit de vergadering onder dankzegging aan de minister van
                     Buitenlandse Zaken, die de honneurs uitstekend heeft waargenomen voor de staatssecretaris, en zijn ambtenaren. Tevens dank
                     ik de Kamerleden voor hun inbreng.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02, Nr. 110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