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98
                  </text:p>
          </table:table-cell>
          <table:table-cell office:value-type="string" table:number-columns-spanned="2" table:style-name="parlementair.kopcel_last">
            <text:p text:style-name="headtable.stuktitel"> BRIEF VAN DE MINISTER EN STAATSSECRETARIS VAN BUITENLANDSE ZAKEN
            </text:p>
            <text:p text:style-name="headtable.datum"/>
          </table:table-cell>
          <table:covered-table-cell/>
        </table:table-row>
      </table:table>
      <text:p text:style-name="algemeen">Aan de Voorzitter van de Tweede Kamer der Staten-Generaal</text:p>
      <text:p text:style-name="algemeen">Den Haag, 18 oktober 2011</text:p>
      <text:p text:style-name="algemeen">Graag bieden wij u hierbij het verslag aan van de Raad Algemene Zaken van 11 oktober jl.</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h text:outline-level="2" text:style-name="divisiekop1">Verslag Raad Algemene Zaken d.d. 11 oktober 2011
               </text:h>
      <text:p text:style-name="tussenkop"><text:span text:style-name="tussenkop_vet">Eurozone-crisis</text:span></text:p>
      <text:p text:style-name="algemeen">Europese Raadsvoorzitter Van Rompuy lichtte tijdens een ontbijtbespreking toe dat de Europese Raad (ER) en de Eurozone top
                  zijn uitgesteld (inmiddels is bekend geworden dat de bijeenkomst van staatshoofden en regeringsleiders zal plaatsvinden op
                  zondag 23 oktober a.s.). Uitstel was noodzakelijk omdat meer tijd nodig is voor een alomvattend pakket dat ziet op een duurzame
                  oplossing voor de situatie waarin Griekenland zich bevindt, de rol van het EFSF, herkapitalisatie van banken en versterking
                  van de <text:span text:style-name="cur">«economic governance»</text:span>. Het gevoel van urgentie om met een doortastend en alomvattend totaalpakket te komen, is mede ingegeven door het dreigende
                  risico op besmetting van andere Eurozone-landen, afnemende economische groei en druk op de Europese bankensector.
               </text:p>
      <text:p text:style-name="algemeen">Nederland heeft bij monde van staatssecretaris Knapen nogmaals de Nederlandse EMU-voorstellen toegelicht en aangegeven dat
                  versterking van de <text:span text:style-name="cur">«governance»</text:span> van de Eurozone een cruciaal onderdeel is van een dergelijk alomvattend pakket.
               </text:p>
      <text:p text:style-name="tussenkop"><text:span text:style-name="tussenkop_vet">Voorbereiding Europese Raad en Eurozone top 23 oktober 2011</text:span></text:p>
      <text:p text:style-name="algemeen">Onder het agendapunt «voorbereiding ER» besprak de Raad Algemene Zaken (RAZ) de verschillende onderwerpen waarover de staatshoofden
                  en regeringsleiders zich op 23 oktober a.s. zullen buigen.
               </text:p>
      <text:p text:style-name="tussenkop"><text:span text:style-name="tussenkop_cur">Economisch beleid (intern en extern)</text:span></text:p>
      <text:p text:style-name="algemeen">Ter inleiding op de discussie over groeibevorderende maatregelen gaf het Poolse voorzitterschap een korte toelichting op de
                  conferentie <text:span text:style-name="cur">«Sources of Growth»</text:span> die het op 6 oktober jl. in Brussel had georganiseerd. Oogmerk van de conferentie was het mobiliseren van de nodige politieke
                  wil voor het nemen van concrete maatregelen gericht op bevordering van economische groei. Het is van belang dat staatshoofden
                  en regeringsleiders tijdens de aanstaande ER een duidelijk signaal afgeven dat het hen ernst is om naast budgettaire consolidatie
                  tevens door te pakken wat betreft het aanzwengelen van groei en versterking van de Europese mondiale concurrentiepositie.
                  Het Poolse voorzitterschap wees in dit verband tevens op de brief die minister-president Rutte samen met zijn Finse en Zweedse
                  collega’s vorige week aan Commissievoorzitter Barroso en ER-voorzitter Van Rompuy hadden gestuurd en waarin zij pleiten voor
                  het op korte termijn nemen van groeibevorderende maatregelen.
               </text:p>
      <text:p text:style-name="algemeen">Nederland onderstreepte tijdens de discussie nogmaals de noodzaak tot het nemen van concrete maatregelen ter versterking van
                  de interne markt, waaronder de digitale interne markt, en het terugdringen van administratieve lastendruk. Staatssecretaris
                  Knapen riep de Commissie op vóór de ER in december een routekaart vast te stellen voor concrete maatregelen, opdat deze maatregelen
                  met ingang van het komende Europees Semester voortvarend ter hand kunnen worden genomen.
               </text:p>
      <text:p text:style-name="algemeen">In de discussie over de externe aspecten van het economisch beleid gaven verschillende lidstaten, waaronder Nederland, te
                  kennen dat de EU zich blijvend moet inspannen voor zo gunstig mogelijke handels- en investeringsvoorwaarden op buitenlandse
                  markten. Nieuwe bilaterale handelsakkoorden spelen daarbij een belangrijke rol. Daarnaast vroeg Nederland aandacht voor het
                  verdiepen van de economische relaties met strategische partners en de noodzaak toppen met deze landen beter te benutten. In
                  dat kader zou de EU ook meer nadruk moeten leggen op het tegengaan van protectionisme.
               </text:p>
      <text:p text:style-name="tussenkop"><text:span text:style-name="tussenkop_cur">G20</text:span></text:p>
      <text:p text:style-name="algemeen">De Raad besprak de Europese inzet voor de G20 top die op 3 en 4 november a.s. te Cannes zal plaatsvinden. De Europese Raad
                  zal de Europese inzet bekrachtigen.
               </text:p>
      <text:p text:style-name="algemeen">Het Poolse voorzitterschap lichtte kort de thema’s toe die door het Franse voorzitterschap op de agenda van de G20 zijn geplaatst.
                  Aan de hand daarvan werden werden de Europese prioriteiten besproken (zie tevens de geannoteerde agenda RAZ, Kamerstuk 21 501-02, nr. 1094). Er bestond consensus dat het van belang is dat «Cannes» een krachtige boodschap afgeeft over duurzame groei en een gecoördineerd
                  antwoord op de financiële crisis.
               </text:p>
      <text:p text:style-name="algemeen">Commissaris Šefčovič benadrukte dat de Cannes-top niet uitsluitend in het teken zou moeten staan van de situatie waarin de
                  Eurozone verkeert. Het is van belang, aldus Commissaris Šefčovič, dat de G20-staatshoofden- en regeringsleiders zich tevens
                  buigen over onevenwichtigheden en risico’s voor de wereldeconomie die buiten Europa liggen. Voortgang ten aanzien van de WTO/Doha
                  Ronde, bijvoorbeeld, hangt met name af van de bereidheid van VS en opkomende economieën om op dit dossier te bewegen. Tevens
                  is de Commissie er voorstander van dat de G20 zal spreken over een mondiale financiële transactiebelasting (FTT). Op dit laatste
                  punt bleek de Raad verdeeld: een aantal landen steunde de Commissie in haar voornemen, een aantal andere landen was daarover
                  net als Nederland terughoudend aangezien er momenteel geen mondiale overeenstemming bestaat over de voorwaarden voor invoering.
               </text:p>
      <text:p text:style-name="tussenkop"><text:span text:style-name="tussenkop_cur">Klimaat</text:span></text:p>
      <text:p text:style-name="algemeen">De ER zal de EU-inzet voor de klimaatconferentie te Durban (COP-17) bekrachtigen. De inhoudelijke discussie daarover vond
                  plaats tijdens de Milieuraad die op 10 oktober, daags voor de RAZ, plaatsvond. Verwezen wordt naar het verslag van de Milieuraad
                  dat uw Kamer op korte termijn van staatssecretaris Atsma van Infrastructuur en Milieu zal ontvangen. De financiële aspecten
                  van de EU-inzet kwamen eerder al aan bod tijdens de Ecofin Raad op 3 en 4 oktober jl. Dit verslag is door minister de Jager
                  op 4 oktober naar uw Kamer gestuurd (Kamerstuk nog onbekend).
               </text:p>
      <text:p text:style-name="tussenkop"><text:span text:style-name="tussenkop_vet">Cohesiebeleid</text:span></text:p>
      <text:p text:style-name="algemeen">Commissaris Hahn lichtte het wetgevend pakket voor het nieuwe Europese Cohesiebeleid in de periode 2014–2020 toe, dat de Commissie
                  op 6 oktober jl. had gepresenteerd. Hij ging daarbij met name in op nieuwe elementen van het toekomstige Cohesiebeleid.
               </text:p>
      <text:p text:style-name="algemeen">De Commissie stelt voor het Cohesiebeleid in te zetten voor versterking van het Europese economische groei-vermogen door koppeling
                  aan de EU2020-doelen. Tevens is de Commissie voornemens de administratieve procedures te versimpelen en meer nadruk te leggen
                  op het bereiken van resultaten door het formuleren van streefdoelen en mijlpalen. Ten slotte wil de Commissie alle fondsen
                  onder een gemeenschappelijk strategisch kader brengen om de onderlinge samenhang te versterken.
               </text:p>
      <text:p text:style-name="algemeen">Een aantal lidstaten benadrukte dat het Cohesiebeleid vooral ingezet moet worden voor de armste regio's. Enkele lidstaten
                  gaven aan het te betreuren dat de cohesiegelden in volume zullen afnemen. De Raad is verdeeld over het al dan niet in het
                  leven roepen van een nieuwe categorie voor regio's met een inkomen tussen 75% en 90% van het EU-gemiddelde (transitieregio's).
                  Evenmin bestaat er consensus over het afhankelijk stellen van uitbetalingen van fondsen van de macro-economische prestaties
                  van lidstaten en over het voornemen van de Commissie de steun aan lidstaten te maximeren op 2,5% van het BBP. De Commissie
                  stelt ten aanzien van dit laatste punt dat zij de trapsgewijze plafonds (verschillende percentages voor verschillende lidstaten)
                  wil afschaffen vanuit de wens om uniforme uniforme regels te stellen die gelden voor alle lidstaten. Het plafond van 2,5%
                  moet bovendien voorkomen dat er te grote druk op nationale begrotingen ontstaat.
               </text:p>
      <text:p text:style-name="algemeen">Bij deze eerste Commissie-presentatie van het Cohesie-pakket ontstond geen discussie naar aanleiding van de voorgestelde koppeling
                  van uitbetalingen onder het Cohesiebeleid aan de mate waarin landen voldoen aan hun verplichtingen onder het Stabiliteits-
                  en Groeipact. Dat is een goede zaak want Nederland heeft hier al enige tijd voor gepleit en dit punt is ook door de Tweede
                  Kamer aan de orde gesteld.
               </text:p>
      <text:p text:style-name="algemeen">Er bestond evenwel geen overeenstemming over de koppeling van uitkering van fondsen aan naleving van verplichtingen onder
                  de macro-economische onevenwichtighedenprocedure. Nederland is, zoals bekend, ook hier pleitbezorger van, conform de lijn
                  zoals neergelegd in de «EMU-brief» (Kamerstuk 21 501-07, nr. 839).
               </text:p>
      <text:p text:style-name="algemeen">Tijdens het algemeen overleg met de Tweede Kamer op 6 oktober jl. ter voorbereiding van deze RAZ is tevens het punt opgebracht
                  van vermindering van het cofinancierings-percentage voor betalingen onder het Cohesie-beleid, ten einde lidstaten die met
                  economische tegenwind te maken hebben, een steun in de rug te geven. De voorstellen hiervoor hebben evenwel betrekking op
                  de huidige Financiële Perspectieven (periode 2007–2013) en stonden dan ook niet geagendeerd voor deze RAZ.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2, Nr. 109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