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096
                  </text:p>
          </table:table-cell>
          <table:table-cell office:value-type="string" table:number-columns-spanned="2" table:style-name="parlementair.kopcel_last">
            <text:p text:style-name="headtable.stuktitel"> BRIEF VAN DE MINISTERS VAN BUITENLANDSE ZAKEN EN VOOR IMMIGRATIE EN ASIEL
            </text:p>
            <text:p text:style-name="headtable.datum"/>
          </table:table-cell>
          <table:covered-table-cell/>
        </table:table-row>
      </table:table>
      <text:p text:style-name="algemeen">Aan de Voorzitter van de Tweede Kamer der Staten-Generaal</text:p>
      <text:p text:style-name="algemeen">Den Haag, 7 oktober 2011</text:p>
      <text:p text:style-name="algemeen">Graag informeren wij u, mede namens de minister van Veiligheid en Justitie, over het EU-visumbeleid voor de naaste buren van
                  de Unie.
               </text:p>
      <text:p text:style-name="ondertekening">De minister van Buitenlandse Zaken,</text:p>
      <text:p text:style-name="ondertekening.end">U. Rosenthal </text:p>
      <text:p text:style-name="ondertekening">De minister voor Immigratie en Asiel,</text:p>
      <text:p text:style-name="ondertekening.end">G. B. M. Leers </text:p>
      <text:p text:style-name="hardreturn"/>
      <text:p text:style-name="tussenkop"><text:span text:style-name="tussenkop_vet">Inleiding</text:span></text:p>
      <text:p text:style-name="alineagroep">Het kabinet informeert u met deze brief over het Europese visumbeleid voor kort verblijf voor de naaste buren van de Europese
                     Unie. Van kort verblijf is sprake indien het een verblijf betreft van maximaal 90 dagen in een periode van een half jaar.
                     Sinds zijn aantreden heeft het kabinet u via geannoteerde agenda’s en verslagen van Raden van Europese ministers geïnformeerd
                     over de verschillende beleidsontwikkelingen op het Europese visumbeleid. Gelet echter op zowel de inhoudelijke als geografische
                     reikwijdte van dit dossier en ter optimalisering van de informatievoorziening aan uw Kamer vindt het kabinet het van belang
                     u integraal over dit Europese beleidsterrein te informeren. De brief is vooral bedoeld om de momenten van politieke besluitvorming
                     in Brussel inzichtelijk te maken. In Brussel zal Nederland ook de risico’s van visumliberalisatie naar voren brengen en ervoor
                     zorgen dat die ook een plek krijgen bij de afweging.
                  </text:p>
      <text:p text:style-name="alineagroep">In de brief komen de volgende aspecten aan de orde: de doelstelling en uitgangspunten van het Europese visumbeleid en de instrumenten
                     van het EU-visumbeleid (EU visumcode, visumfacilitatie-overeenkomsten, visumliberalisatie en de noodremprocedure). Vervolgens
                     wordt het visumbeleid voor de naaste buren van de Unie uiteengezet. In de brief wordt eveneens ingegaan op visumkwesties rondom
                     het Europees Kampioenschap voetbal 2012 in Polen en Oekraïne.
                  </text:p>
      <text:p text:style-name="alineagroep.end">De brief bevat nadrukkelijk geen koerswijziging ten opzichte van de tot dusver door het kabinet gehanteerde restrictieve lijn.
                     Samenvattend zijn de stand van zaken en de ontwikkelingen van het visumbeleid per land/regio (zie ook schematisch overzicht
                     in Bijlage I)<text:note text:id="ID-133751-d28e175" text:note-class="footnote"><text:note-citation text:label="1">1</text:note-citation><text:note-body><text:p> Ter inzage gelegd bij het Centraal Informatiepunt Tweede Kamer.</text:p></text:note-body></text:note> als volgt:
                  </text:p>
      <text:list text:style-name="list-style-1">
        <text:list-item>
          <text:p text:style-name="list.start">Met Oekraïne en Moldavië (in 2008) en Georgië (in 2011) zijn al visumfacilitatie- en bijbehorende terug- en overnameovereenkomsten
                           gesloten. Met Oekraïne en Moldavië zijn in 2009 ook actieplannen voor visumliberalisatie op termijn overeengekomen. Deze landen
                           dienen nu aan de strikte eisen hiervan te voldoen. Kalenderfixatie is niet aan de orde.
                        </text:p>
        </text:list-item>
        <text:list-item>
          <text:p text:style-name="list.cont">Met de andere landen van het Oostelijk Partnerschap (Armenië, Azerbeidjan, Wit-Rusland) zijn trajecten van visumfacilitatie
                           ingezet. Dit houdt in dat specifieke afspraken zijn gemaakt over versoepelde afgifte van visa voor bepaalde bona fide (beroeps)groepen
                           zoals wetenschappers, zakenmensen en mensenrechtenverdedigers. Actieplannen voor visumvrijverkeer met deze landen zijn nog
                           niet aan de orde.
                        </text:p>
        </text:list-item>
        <text:list-item>
          <text:p text:style-name="list.cont">Met Rusland is in 2007 een visumfacilitatie- en bijbehorende terug- en overnameovereenkomst gesloten. Met Rusland wordt nu
                           onderhandeld over de voorwaarden voor visumliberalisatie op termijn. Het kabinet benadrukt in dit kader het belang van wederkerigheid:
                           ook Rusland moet de visumplicht voor EU-onderdanen afschaffen. Dit is ook in het belang van het bedrijfsleven (Nederland een
                           van de grootste investeerders in Rusland).
                        </text:p>
        </text:list-item>
        <text:list-item>
          <text:p text:style-name="list.cont">Op Kosovo na kunnen de landen van de Westelijke Balkan visumvrij reizen in de EU. Kosovo kan eveneens in aanmerking komen
                           voor de start van een soortgelijk traject als het aan de strenge eisen voldoet.
                        </text:p>
        </text:list-item>
        <text:list-item>
          <text:p text:style-name="list.cont">Voor de landen van Noord-Afrika is het kabinet bereid om in het kader van de nieuwe mobiliteitspartnerschappen mogelijkheden
                           te onderzoeken om visumfacilitatie overeenkomsten af te sluiten. Visumfacilitatie dient zich op specifieke doelgroepen te
                           richten (wetenschappers, studenten, vertegenwoordigers van maatschappelijke organisaties, zakenlieden).
                        </text:p>
        </text:list-item>
        <text:list-item>
          <text:p text:style-name="list.cont">Ook voor Turkije is het kabinet bereid om in het geval van een eventueel toekomstig voorstel door de Commissie welwillend
                           te kijken naar mogelijkheden voor visumfacilitatie voor specifieke doelgroepen. Er ligt op dit moment echter geen voorstel
                           op tafel.
                        </text:p>
        </text:list-item>
        <text:list-item>
          <text:p text:style-name="list.cont">In alle gevallen zijn afspraken met derde landen over visumbeleid gekoppeld aan concrete afspraken over terug- en overname.
                        </text:p>
        </text:list-item>
        <text:list-item>
          <text:p text:style-name="list.end">Besluitvorming in Brussel geschiedt met gekwalificeerde meerderheid.
                        </text:p>
        </text:list-item>
      </text:list>
      <text:p text:style-name="algemeen">Bij besluitvorming over visumbeleid spelen overwegingen op het gebied van openbare orde en binnenlandse veiligheid, migratie,
                  medewerking aan terug- en overname, belangen van Nederlandse ondernemers, bedrijven en wetenschappelijke instellingen, alsmede
                  de bredere relaties met de autoriteiten en de bevolking van derde landen een rol.
               </text:p>
      <text:p text:style-name="algemeen">Afschaffing van de visumplicht voor burgers uit bepaalde landen betekent niet dat deze burgers daarmee ook een permanent verblijfsrecht
                  verkrijgen in het Schengengebied en daarmee Nederland. Zij blijven onderworpen aan het stelsel van verblijfs- en werkvergunningen.
                  Het kabinet geeft zich er evenwel rekenschap van dat afschaffing van de visumplicht ertoe kan leiden dat sommige derdelanders
                  die visumvrij naar Europa en Nederland reizen ook tijdens hun tijdelijke verblijf gebruik zullen maken van openbare voorzieningen
                  hetgeen in uitzonderlijke gevallen kan leiden tot hogere uitgaven voor de Nederlandse overheid. Dit aspect zal het kabinet
                  uitdrukkelijk meewegen in zijn standpuntbepaling.
               </text:p>
      <text:p><draw:frame draw:name="Box1" draw:style-name="frame.box" draw:z-index="0" svg:width="5.7693in" text:anchor-type="paragraph"><draw:text-box fo:min-height="0.2in"><text:h text:outline-level="1" text:style-name="box_kop.kopopmaak_vet">Visumfacilitatie
                  </text:h><text:list text:style-name="list-style-2">
                     <text:list-item>
                        <text:p text:style-name="list.start">Visumplicht blijft bestaan. Dus ook de weigeringsmogelijkheid.
                        </text:p>
                     </text:list-item>
                     <text:list-item>
                        <text:p text:style-name="list.cont">Maar visumafgifte is makkelijker, sneller en goedkoper.
                        </text:p>
                     </text:list-item>
                     <text:list-item>
                        <text:p text:style-name="list.cont">Specifieke categorieën zoals zakenmensen, wetenschappers, mensenrechtenverdedigers.
                        </text:p>
                     </text:list-item>
                     <text:list-item>
                        <text:p text:style-name="list.cont">Geen recht op arbeid of verblijf langer dan 90 dagen.
                        </text:p>
                     </text:list-item>
                     <text:list-item>
                        <text:p text:style-name="list.cont">Met Rusland (2006), Oekraïne (2008), Moldavië (2008) en Georgië (2011) heeft de EU visumfacilitatie overeenkomsten afgesloten.
                        </text:p>
                     </text:list-item>
                     <text:list-item>
                        <text:p text:style-name="list.end">Nederlandse belangen: economische diplomatie, versterken Nederlandse kenniseconomie, aantrekkelijk maken van Nederland voor
                           buitenlandse academici, medewerkers van NGO’s.
                        </text:p>
                     </text:list-item>
                  </text:list></draw:text-box></draw:frame></text:p>
      <text:p><draw:frame draw:name="Box2" draw:style-name="frame.box" draw:z-index="0" svg:width="5.7693in" text:anchor-type="paragraph"><draw:text-box fo:min-height="0.2in"><text:h text:outline-level="1" text:style-name="box_kop.kopopmaak_vet">Visumliberalisatie
                  </text:h><text:list text:style-name="list-style-3">
                     <text:list-item>
                        <text:p text:style-name="list.start">Visumplicht vervalt.
                        </text:p>
                     </text:list-item>
                     <text:list-item>
                        <text:p text:style-name="list.cont">Voor landen die de afgesproken maatregelen hebben getroffen en geen risico meer vormen m.b.t. toelatingseisen van Schengen.
                        </text:p>
                     </text:list-item>
                     <text:list-item>
                        <text:p text:style-name="list.cont">Voorwaarden vastgelegd in actieplannen, zonder tijdspad of automatismen.
                        </text:p>
                     </text:list-item>
                     <text:list-item>
                        <text:p text:style-name="list.cont">Geen recht op arbeid of verblijf langer dan 90 dagen.
                        </text:p>
                     </text:list-item>
                     <text:list-item>
                        <text:p text:style-name="list.cont">Landenlijst bijgevoegd in bijlage II.<text:span text:style-name="superscript"><text:note-ref text:reference-format="text" text:ref-name="ID-133751-d28e175" text:note-class="footnote">1</text:note-ref></text:span></text:p>
                     </text:list-item>
                     <text:list-item>
                        <text:p text:style-name="list.cont">Met Oekraïne, Rusland en Moldavië werkt de EU aan een geclausuleerd lange termijn traject richting visumliberalisatie.
                        </text:p>
                     </text:list-item>
                     <text:list-item>
                        <text:p text:style-name="list.end">Nederlandse belangen: wederkerigheid van proces, versterken banden met bedrijven, burgers, samenlevingen.
                        </text:p>
                     </text:list-item>
                  </text:list></draw:text-box></draw:frame></text:p>
      <text:p text:style-name="tussenkop"><text:span text:style-name="tussenkop_vet">Het Europese visumbeleid</text:span></text:p>
      <text:p text:style-name="alineagroep">Het doel van het visumbeleid is het reguleren en controleren van de toegang van vreemdelingen tot het Schengengrondgebied,
                     meer in het bijzonder tot dat van Nederland. De visumplicht staat hiermee in directe relatie tot onze nationale veiligheid,
                     openbare orde en de (illegale) migratieproblematiek. Tegelijkertijd is het kabinet zich bewust van de politieke en economische
                     aspecten van het visumbeleid. Bij de bevordering van economische contacten met derde landen hoort een adequate dienstverlening.
                     Zakelijk verkeer is gebaat bij zo min mogelijk obstakels op het gebied van mobiliteit. Dit is in het directe belang van onze
                     economie. Daarnaast speelt het visumbeleid een rol in de bredere relaties met de autoriteiten en de bevolking van derde landen
                     en kan het visumbeleid een instrument zijn om contacten met specifieke doelgroepen uit derde landen zoals mensenrechtenverdedigers,
                     studenten, wetenschappers en vrouwenorganisaties, te versterken.
                  </text:p>
      <text:p text:style-name="alineagroep">Op het terrein van het Europese visumbeleid voor kort verblijf hebben zich veel ontwikkelingen voorgedaan. De landen van de
                     Westelijke Balkan (behoudens Kosovo) zijn inmiddels toegevoegd aan de lijst van landen waarvan de onderdanen die in het bezit
                     zijn van een biometrisch paspoort visumvrij naar het Schengengebied kunnen reizen. Met de landen van het Oostelijk Partnerschap
                     (Armenië, Azerbeidjan, Wit-Rusland, Georgië, Moldavië, Oekraïne) zijn samenwerkingsafspraken gemaakt, waaronder een sterk
                     geconditioneerd perspectief op visumliberalisatie als langetermijndoelstelling. Kalenderfixatie is niet aan de orde. Met de
                     Russische Federatie wordt gesproken over een vergelijkbaar traject. Turkije heeft aangegeven voor visumliberalisatie in aanmerking
                     te willen komen. Voor de zuidelijke buren van de EU, de landen van het Midden-Oosten en Noord-Afrika, is in EU-verband afgesproken
                     om samenwerking op het gebied van mobiliteit aan te gaan, zonder dat dit perspectief biedt op visumliberalisatie.
                  </text:p>
      <text:p text:style-name="alineagroep">Het uitgangspunt van het kabinet ten aanzien van vraagstukken over EU-visumbeleid is «<text:span text:style-name="cur">strict and fair»</text:span>. Het kabinet zal er strikt op toezien dat landen die in aanmerking willen komen voor visumliberalisatie aan alle strenge
                     eisen voldoen. Tegelijkertijd benadrukt het kabinet dat Nederland een betrouwbare en rechtvaardige partner is: op eerder gedane
                     beloften wordt niet teruggekomen en landen die hebben aangetoond te willen hervormen en aan alle afgesproken voorwaarden voldoen,
                     kunnen op Nederlandse steun rekenen.
                  </text:p>
      <text:p text:style-name="alineagroep">De houding van het kabinet ten aanzien van Europa is constructief-kritisch, ook wat het Europees visumbeleid betreft. Het
                     kabinet is er zich van bewust dat in een Unie van 27, zeker voor onderwerpen waarbij met gekwalificeerde meerderheid wordt
                     besloten zoals het visumbeleid, moet worden gezocht naar coalities en compromissen. Nederland heeft langs deze weg in het
                     visumdossier een aantal goede resultaten behaald. Mede op Nederlands aandringen is er nu voor de landen van de Westelijke
                     Balkan een versterkt monitoringsmechanisme om de gevolgen van visumliberalisatie in de gaten te houden. Ook ligt er een voorstel
                     van de Commissie op tafel voor een «noodremprocedure» zodat de vrijstelling van de visumplicht voor nationaliteiten uit derde
                     landen in geval van spoedeisende situaties kan worden opgeschort. Daarnaast is het door de Nederlandse inzet in Brussel inmiddels
                     gemeengoed geworden dat besluitvorming over visumliberalisatie plaatsvindt op basis van een <text:span text:style-name="cur">impact assessment</text:span>, waarin risico’s op het gebied van openbare orde, nationale veiligheid en (illegale) migratie in kaart worden gebracht. Het
                     kabinet is ervan overtuigd dat deze resultaten konden worden behaald omdat Nederland in Brussel samen met gelijkgestemde lidstaten
                     actief op zoek is gegaan naar oplossingen die recht doen aan onze zorgen.
                  </text:p>
      <text:p text:style-name="alineagroep.end">Het kabinet benadrukt dat afspraken met derde landen over het visumbeleid gekoppeld zijn aan de afspraken over terug- en overnamebeleid,
                     zoals recent vastgelegd in de conclusies van de JBZ-Raad over de EU-strategie over terug- en overname van 9 en 10 juni 2011.
                     Met een terug- en overnameovereenkomst verplichten derde landen zich zowel tot de terugname van eigen onderdanen, alsmede
                     tot de overname van derdelanders en staatlozen en de doorgeleiding van onderdanen afkomstig uit derde landen naar het land
                     van herkomst. Intensivering van het terugkeerbeleid is zoals bekend een prioriteit van Nederland in zijn externe betrekkingen,
                     zowel bilateraal als in EU-verband. Ik verwijs in dit kader naar de brief van de minister van Immigratie en Asiel aan uw Kamer
                     van 1 juli jl. (Kamerstuk 19 637, nr. 1436), waarin onder meer is neergelegd dat een intensievere strategische landenbenadering, waarbij migratiebeleid is ingebed in
                     alle elementen van het buitenlands beleid, actieve betrokkenheid van alle departementen behoeft, met een bijzondere verantwoordelijkheid
                     voor de minister van Buitenlandse Zaken.
                  </text:p>
      <text:p><draw:frame draw:name="Box3" draw:style-name="frame.box" draw:z-index="0" svg:width="5.7693in" text:anchor-type="paragraph"><draw:text-box fo:min-height="0.2in"><text:h text:outline-level="1" text:style-name="box_kop.kopopmaak_vet">Terug- en overname
                  </text:h><text:list text:style-name="list-style-4">
                     <text:list-item>
                        <text:p text:style-name="list.start">EU, Benelux èn kabinetsbeleid.
                        </text:p>
                     </text:list-item>
                     <text:list-item>
                        <text:p text:style-name="list.cont">Uit het Regeerakkoord: <text:span text:style-name="cur">«Het terugkeer- en uitzetbeleid wordt geïntensiveerd. In internationale contacten en het bilateraal verkeer met andere landen
                              zal hierop kabinetsbreed worden ingezet.»</text:span>
                           
                        </text:p>
                     </text:list-item>
                     <text:list-item>
                        <text:p text:style-name="list.cont">Terug- en overname: landen verplichten zich zowel illegale eigen onderdanen als derdelanders en staatlozen terug- en over
                           te nemen.
                        </text:p>
                     </text:list-item>
                     <text:list-item>
                        <text:p text:style-name="list.end">Afspraken over visumbeleid dienen altijd samen te gaan met afspraken over terug- en overname.
                        </text:p>
                     </text:list-item>
                  </text:list></draw:text-box></draw:frame></text:p>
      <text:p text:style-name="algemeen">Of landen al dan niet onder de visumplicht vallen heeft geen gevolgen voor de grenscontroles: iedere persoon die de Schengenbuitengrens
                  passeert moet een grenscontrole ondergaan. Voor personen die geen onderdaan zijn van een Schengenlidstaat geldt dat zij moeten
                  worden onderworpen aan een grondige controle. Dit is vastgelegd in de Schengengrenscode<text:note text:id="ID-133751-d28e414" text:note-class="footnote"><text:note-citation text:label="2">2</text:note-citation><text:note-body><text:p> Verordening 562/2006 van het Europees Parlement en de Raad van 15 maart 2006 tot vaststelling van een communautaire code
                  betreffende de overschrijding van grenzen door personen.
               </text:p></text:note-body></text:note>. Personen krijgen alleen toegang tot het Schengengebied als wordt voldaan aan alle vereisten voor toegang als neergelegd
                  in artikel 5 van de Schengengrenscode. Dit geldt dus ook voor onderdanen van landen die zijn vrijgesteld van de visumplicht.
                  Er wordt bijvoorbeeld geen toegang verleend als zij geen geldige reisdocumenten of onvoldoende middelen van bestaan hebben,
                  of indien zij worden beschouwd als een gevaar voor de openbare orde, de binnenlandse veiligheid, de volksgezondheid of de
                  internationale betrekkingen. Ook wordt geen toegang verleend als onderdanen van derde landen met het oog op weigering van
                  toegang staan vermeld in het Schengen Informatie Systeem (SIS).
               </text:p>
      <text:p text:style-name="tussenkop"><text:span text:style-name="tussenkop_vet">Instrumenten van het EU-visumbeleid</text:span></text:p>
      <text:p text:style-name="tussenkop"><text:span text:style-name="tussenkop_cur">EU Visumcode</text:span></text:p>
      <text:p text:style-name="alineagroep">De Commissie heeft het exclusieve recht om nieuwe initiatieven te nemen op het gebied van het Europese visumbeleid. Besluitvorming
                     hierover geschiedt volgens de gewone wetgevingsprocedure door het Europees Parlement en de Raad (met gekwalificeerde meerderheid).
                     Het beleid voor een verblijf van langer dan drie maanden is en blijft een nationale competentie.
                  </text:p>
      <text:p text:style-name="alineagroep.end">In het Schengengebied, zonder controles aan de binnengrenzen, zijn goede afspraken over een Europees gemeenschappelijk visumbeleid
                     essentieel. Deze afspraken zijn neergelegd in de Verordening van het Europees Parlement en de Raad tot vaststelling van een
                     gemeenschappelijke visumcode (hierna: Visumcode), die op 5 april 2010 in werking is getreden. De Visumcode legt de procedures
                     en voorwaarden neer voor afgifte van visa voor kort verblijf door de Schengenlanden (EU-lidstaten behoudens Ierland, Roemenië,
                     Bulgarije, Cyprus en het VK, aangevuld met EFTA-partners Noorwegen, IJsland, Liechtenstein en Zwitserland). Met de nieuwe
                     Visumcode zijn nationale regels en procedures geharmoniseerd en voor visumaanvragers transparanter geworden.
                  </text:p>
      <text:p text:style-name="tussenkop"><text:span text:style-name="tussenkop_cur">Visumfacilitatie-overeenkomsten</text:span></text:p>
      <text:p text:style-name="alineagroep">Naast het algemene beleid van de Visumcode zijn met een beperkt aantal landen via zogenaamde visumfacilitatie-overeenkomsten
                     specifieke afspraken gemaakt over versoepelde afgifte van visa. De visumfacilitatie-overeenkomsten richten zich op specifieke
                     te benoemen doelgroepen zoals onderzoekers en wetenschappers, zakenmensen, mensenrechtenverdedigers en houders van diplomatieke-
                     en dienstpaspoorten. Op dit moment zijn er overeenkomsten met Rusland (sinds 2007), Oekraïne (sinds 2008), Moldavië (sinds
                     2008) en Georgië (sinds 2011). In deze visumfacilitatie-overeenkomsten zijn afspraken gemaakt over verlaagde visumkosten (€ 35
                     in plaats van de reguliere € 60), zijn documentatieverplichtingen vereenvoudigd en zijn er afspraken gemaakt over de snelle
                     behandeling van visumaanvragen (binnen 10 kalenderdagen). Hiermee is een visumfacilitatie-overeenkomst ook een instrument
                     om de drempel te verlagen voor hervormingsgezinde krachten die voor korte termijn naar en binnen de EU willen reizen. Het
                     kabinet hecht er sterk aan dat gelijktijdig met visumfacilitatie-overeenkomsten met de desbetreffende landen eveneens terug-
                     en overnameovereenkomsten worden gesloten, zoals is gebeurd met Rusland, Oekraïne, Moldavië en Georgië.
                  </text:p>
      <text:p text:style-name="alineagroep.end">Omdat een visumfacilitatie-overeenkomst de visumplicht niet opheft en zich richt op specifieke doelgroepen in plaats van op
                     de gehele bevolking, zijn de gevolgen op het terrein van nationale veiligheid, openbare orde en illegale migratie in beginsel
                     beperkt, terwijl de eigen economische belangen bevorderd worden. De akkoorden met Rusland, Oekraïne, Moldavië en Georgië hebben
                     niet geleid tot een langdurig verhoogd aantal asielaanvragen uit deze landen en er bestaan evenmin aanwijzingen dat deze overeenkomsten
                     de openbare orde en nationale veiligheid negatief hebben beïnvloed. Een visumfacilitatie-overeenkomst is hiermee een verantwoord
                     instrument voor versoepeling op visumgebied.
                  </text:p>
      <text:p text:style-name="tussenkop"><text:span text:style-name="tussenkop_cur">Visumliberalisatie</text:span></text:p>
      <text:p text:style-name="alineagroep">Voor een groot aantal landen is op basis van Europese Verordening 539/2001<text:note text:id="ID-133751-d28e459" text:note-class="footnote"><text:note-citation text:label="3">3</text:note-citation><text:note-body><text:p> VERORDENING (EG) Nr. 539/2001 VAN DE RAAD van 15 maart 2001 tot vaststelling van de lijst van derde landen waarvan de onderdanen
                  bij overschrijding van de buitengrenzen in het bezit moeten zijn van een visum en de lijst van derde landen waarvan de onderdanen
                  van die plicht zijn vrijgesteld.
               </text:p></text:note-body></text:note> de visumplicht in zijn geheel afgeschaft. Deze landen zijn toegevoegd aan de aan de Verordening gehechte lijst van landen
                     van wie de onderdanen die in het bezit zijn van een biometrisch paspoort zonder visum voor kort verblijf naar het Schengengebied
                     kunnen reizen («witte lijst»). Op dit moment zijn 39 landen en 4 speciale entiteiten of deelgebieden toegevoegd aan deze lijst
                     (bijlage II).
                  </text:p>
      <text:p text:style-name="alineagroep">Het afschaffen van de visumplicht kan voor de EU en Nederland gevolgen hebben op het terrein van illegale migratie, nationale
                     veiligheid en openbare orde. Het kabinet geeft zich er rekenschap van dat afschaffing van de visumplicht ertoe kan leiden
                     dat sommige derdelanders die visumvrij naar Europa en Nederland reizen ook tijdens hun tijdelijke verblijf gebruik zullen
                     maken van openbare voorzieningen, hetgeen in uitzonderlijke gevallen kan leiden tot hogere uitgaven voor de Nederlandse overheid.
                     Dit aspect zal het kabinet uitdrukkelijk meewegen in zijn standpuntbepaling.
                  </text:p>
      <text:p text:style-name="alineagroep">Voordat tot visumliberalisatie kan worden overgaan, moet dan ook duidelijk zijn dat geen sprake is van onaanvaardbare risico’s
                     op die gebieden. Dat geldt bij de naaste buren van de Unie in het bijzonder, juist vanwege de gedeelde buitengrenzen. Juist
                     daarom acht het kabinet het van belang dat de politieke afspraken die met deze landen zijn gemaakt in het kader van het Nabuurschap-
                     of Uitbreidingsbeleid worden vertaald in concrete actieplannen om deze mogelijke negatieve gevolgen te minimaliseren. Zo moet
                     het risico van illegale immigratie worden ingedamd door duidelijke afspraken te maken over terugkeer van illegaal in de EU
                     verblijvende vreemdelingen, vastgelegd in een terug- en overnameovereenkomst. Visumliberalisatie wordt dus alleen verleend
                     als deze landen onomstotelijk hebben aangetoond de vereiste maatregelen te hebben ingevoerd en structureel naleven. Er wordt
                     dus een stevige resultaatsverplichting gelegd bij de landen die hiervoor in aanmerking willen komen<text:note text:id="ID-133751-d28e473" text:note-class="footnote"><text:note-citation text:label="4">4</text:note-citation><text:note-body><text:p> Op grond van het EU-werkingsverdrag kan, als de lidstaten daar geen risico’s in zien, ook zonder een actieplan via de reguliere
                  wetgevingsprocedure worden besloten tot het verlenen van visumliberalisatie (bijvoorbeeld in het recente geval van visumliberalisatie
                  voor Taiwan).
               </text:p></text:note-body></text:note>.
                  </text:p>
      <text:p text:style-name="alineagroep.end">In de recente praktijk rond de landen van de Westelijke Balkan en de Oostelijke Partnerschapslanden Oekraïne en Moldavië,
                     zijn de eisen waar landen aan moeten voldoen voordat zij in aanmerking kunnen komen voor visumliberalisatie vastgelegd in
                     een visumactieplan. Voortgang wordt gemonitord door de Commissie. Deze actieplannen bestaan uit vier hoofdstukken met specifieke
                     voorwaarden:
                  </text:p>
      <text:list text:style-name="list-style-5">
        <text:list-item text:start-value="1">
          <text:p text:style-name="list.start">Documentveiligheid, inclusief biometrie (o.a. biometrische paspoorten volgens internationale standaarden; beveiliging van
                           gegevens; corruptiebestrijding paspoortuitgifte);
                        </text:p>
        </text:list-item>
        <text:list-item text:start-value="2">
          <text:p text:style-name="list.cont">Illegale migratie, inclusief terug- en overname (o.a. grensbewaking; migratiebeleid en implementatie; asielwetgeving);
                        </text:p>
        </text:list-item>
        <text:list-item text:start-value="3">
          <text:p text:style-name="list.cont">Openbare orde en nationale veiligheid (o.a. strijd tegen georganiseerde misdaad en terrorisme; aanpak van corruptie; juridische
                           samenwerking);
                        </text:p>
        </text:list-item>
        <text:list-item text:start-value="4">
          <text:p text:style-name="list.end">Externe betrekkingen en fundamentele vrijheden (o.a. bescherming van minderheden; mensenrechtenstandaarden).
                        </text:p>
        </text:list-item>
      </text:list>
      <text:p text:style-name="alineagroep">Het kabinet hecht er aan dat een eenmaal ingezet proces naar visumliberalisatie op basis van een geconditionaliseerd actieplan
                     stap-voor-stap plaatsvindt, waarbij voortgang wordt gemeten op basis van concrete implementatie van de voorwaarden. Dit betekent
                     dat er geen sprake kan zijn van vaste tijdpaden of einddata («kalenderfixatie»): de inhoud is leidend. Ieder land wordt hierbij
                     op zijn eigen merites beoordeeld.
                  </text:p>
      <text:p text:style-name="alineagroep">Daarnaast dient uit een door de Commissie uitgevoerd technisch-inhoudelijk vooronderzoek, via een zogenaamde «<text:span text:style-name="cur">impact assessment»,</text:span> te blijken dat de opheffing van de visumplicht geen extra risico’s oplevert op de genoemde terreinen. Het vereiste van een
                     «<text:span text:style-name="cur">impact assessment»</text:span> is op aandringen van Nederland in de Raad vastgelegd als voorwaarde voor zowel de huidige als toekomstige visumliberalisatietrajecten
                     voor de buren van de EU. Op basis hiervan kunnen, voordat een visumliberalisatietraject een beslissende fase ingaat, de bovengenoemde
                     voorwaarden zo nodig nader worden aangescherpt en mogelijke gevaren van visumvrijstelling worden afgewogen tegen de voordelen.
                     Het is aan de landen zelf om vervolgens passende maatregelen te nemen.
                  </text:p>
      <text:p text:style-name="alineagroep.end">In de uiteindelijke afweging over visumliberalisatie voor derde landen spelen, naast de noodzaak tot vervulling van alle genoemde
                     voorwaarden, ook de relaties van de EU met derde landen alsmede  regionale coherentie een belangrijke rol. Het spreekt natuurlijk
                     voor zich dat een dergelijk traject gebaseerd is op reciprociteit: de betrokken landen dienen de visumplicht voor ingezetenen
                     van Schengenlidstaten eveneens op te heffen.
                  </text:p>
      <text:p text:style-name="tussenkop"><text:span text:style-name="tussenkop_cur">Noodremprocedure</text:span></text:p>
      <text:p text:style-name="algemeen">Het kabinet is van mening dat ook nadat landen toe zijn gevoegd aan de lijst voor visumliberalisatie, het mogelijk moet zijn
                  om in geval van een plotselinge noodsituatie de visumliberalisatie tijdelijk op te schorten zodat direct maatregelen kunnen
                  worden genomen om de problemen aan te pakken.
               </text:p>
      <text:p text:style-name="algemeen">Mede op aandringen van Nederland heeft de Commissie in de JBZ-Raad van 8 en 9 november 2010, waar werd besloten over visumvrijstelling
                  voor Albanië en Bosnië-Herzegovina, een verklaring aangenomen waarin is vastgelegd dat er zowel een versterkt monitoringsmechanisme
                  voor de Westelijke Balkan zal worden opgezet alsmede een noodremprocedure zal worden uitgewerkt, op basis van artikel 78 lid
                  3 van het Verdrag betreffende de werking van de EU (zie Verslag JBZ-Raad 8–9 november 2010, Kamerstuk 32 317, nr. 27 en overige onder voetnoot<text:note text:id="ID-133751-d28e529" text:note-class="footnote"><text:note-citation text:label="5">5</text:note-citation><text:note-body><text:p> Antwoorden op Kamervragen inzake opheffen van de visumplicht voor Albanezen en Bosniërs, 8 december 2010, Kamerstuk 30 573, nr. 58; Verslag van het Spoeddebat over de opheffing van de visumplicht voor Albanië en Bosnië-Herzegovina d.d. 14 december 2010,
                  Handelingen 2010–2011, Tweede Kamer 34, pagina 44–55.
               </text:p></text:note-body></text:note>).
               </text:p>
      <text:p text:style-name="algemeen">De Commissie heeft op 1 juni 2011 een voorstel voor een noodremprocedure uitgebracht en gepresenteerd in de JBZ-Raad van 9
                  en 10 juni 2011 (zie verslag JBZ-Raad, Kamerstuk 32 317, nr. 66). Het voorstel betreft de aanpassing van Verordening 539/2001, zodat visumliberalisatie snel kan worden opgeschort in geval
                  van spoedeisende situaties. Deze noodremprocedure zal gelden voor alle landen die zijn opgenomen in de lijst van derde landen
                  waarvan de onderdanen geen visum nodig hebben.
               </text:p>
      <text:p text:style-name="algemeen">Het voorstel van de Commissie wordt naar verwachting in het najaar door de Raad inhoudelijk besproken. Het kabinet zal er
                  op inzetten dat de noodremprocedure snel en efficiënt kan worden ingezet bij plotselinge ontwikkelingen die te maken hebben
                  met een abnormaal hoge instroom, misbruik van asielprocedures, het niet meewerken aan terug- en overname en gevaren voor de
                  openbare orde of nationale veiligheid. Voor een nadere uiteenzetting van de Nederlandse positie wordt verwezen naar het desbetreffende
                  BNC-fiche<text:note text:id="ID-133751-d28e547" text:note-class="footnote"><text:note-citation text:label="6">6</text:note-citation><text:note-body><text:p> BNC-Fiche « Verordening vaststelling van de lijst visumplicht voor derdelanders», Nieuwe Commissievoorstellen en initiatieven
                  van de lidstaten van de Europese Unie, Kamerstuk 22 112, nr. 1191, 14 juli 2011.
               </text:p></text:note-body></text:note>.
               </text:p>
      <text:p text:style-name="tussenkop"><text:span text:style-name="tussenkop_vet">Visumbeleid voor de naaste buren van de Unie</text:span></text:p>
      <text:p text:style-name="tussenkop"><text:span text:style-name="tussenkop_cur">Westelijke Balkan</text:span></text:p>
      <text:p text:style-name="algemeen">Eind 2009 zijn <text:span text:style-name="cur">Servië</text:span>, <text:span text:style-name="cur">Macedonië</text:span> en <text:span text:style-name="cur">Montenegro</text:span> toegevoegd aan de lijst van landen van wie de inwoners die in bezit zijn van een biometrisch paspoort zonder visum naar het
                  Schengengebied kunnen reizen. Op de JBZ-Raad van 8 en 9 november 2010 besloot de Raad de visumplicht voor onderdanen van <text:span text:style-name="cur">Albanië</text:span> en <text:span text:style-name="cur">Bosnië-Herzegovina</text:span> eveneens af te schaffen (verslag JBZ-Raad 8-9 november 2010, Kamerstuk 32 317, nr. 27). Met genoemde landen werden al EU terug- en overnameovereenkomsten afgesloten. Behoudens Kosovo kunnen de inwoners van alle
                  landen van de Westelijke Balkan nu zonder visum naar het Schengengebied reizen.
               </text:p>
      <text:p text:style-name="algemeen">Het eveneens tijdens de JBZ-Raad van november 2010 overeengekomen monitoringsmechanisme voor de landen van de Westelijke Balkan
                  is sinds eind 2010 van start gegaan. Via reguliere rapportages van FRONTEX (het Europees Agentschap voor het beheer van de
                  operationele samenwerking aan de EU buitengrenzen) worden de lidstaten geïnformeerd over de gevolgen van de visumliberalisatie
                  voor de landen van de Westelijke Balkan (zie ook verslag JBZ-Raad 9 en 10 juni 2011). De Commissie en de lidstaten kunnen
                  hiermee in een vroeg stadium migratie- en asieltrends signaleren en de desbetreffende overheden hierop aanspreken. Zo heeft
                  Eurocommissaris Malmström (Binnenlandse Zaken) afgelopen juni zowel Servië als Macedonië aangespoord additionele maatregelen
                  te nemen om het hoge aantal ongegronde asielaanvragen uit deze landen in EU-landen terug te dringen. De FRONTEX-rapportages
                  worden eveneens meegenomen in de reguliere dialoog met de landen van de Westelijke Balkan in het kader van de Stabilisatie-
                  en Associatieovereenkomsten en in het kader van de voortgangsrapportages voor het EU-toetredingsproces.
               </text:p>
      <text:p text:style-name="algemeen">Uit de tot nu toe ontvangen rapportages blijkt dat vooral Zweden, Duitsland en België te maken hebben met een verhoogd aantal
                  ongegronde asielaanvragen van personen sinds de visumvrijstelling. Het gaat hierbij vooral om minderheidsgroepen uit Servië
                  (Roma) en Macedonië (etnisch Albanezen). In Nederland is het aantal asielaanvragen uit de Westelijke Balkan sinds de visumliberalisatie
                  niet substantieel toegenomen. Op twee momenten (maart 2010 en april/mei 2011) heeft een hoger dan gemiddeld aantal Macedoniërs
                  in Nederland asiel aangevraagd. Macedonische vreemdelingen van wie de asielaanvraag is afgewezen moeten Nederland verlaten.
                  Hierbij worden zij ondersteund door de Dienst Terugkeer en Vertrek (DT&amp;V). Asielaanvragen uit de Balkanlanden worden vaker
                  via de algemene asielprocedure in behandeling genomen en de vergoeding die onder andere Macedoniërs tot voor kort ontvingen
                  bij zelfstandige terugkeer naar eigen land is geschrapt. Nederland heeft na signalering van de verhoogde instroom bij de Macedonische
                  regering aangedrongen om maatregelen te nemen om misbruik van de visumvrijstelling te voorkomen. Macedonië heeft inmiddels
                  een actieplan ontwikkeld om misbruik tegen te gaan, waarover nauw overleg plaatsvindt met de Commissie en de lidstaten.
               </text:p>
      <text:p text:style-name="algemeen">
                  <text:span text:style-name="cur">Kosovo</text:span> heeft aangegeven evenals de andere landen van de Westelijke Balkan in aanmerking te willen komen voor visumliberalisatie.
                  De Commissie steunt dit voornemen en wil hierover met Kosovo een dialoog starten. Het doel van een dialoog is om een geconditionaliseerd
                  actieplan te ontwikkelen, toegesneden op de specifieke kenmerken van Kosovo. Nadat een actieplan te zijner tijd is vastgesteld,
                  zal Kosovo aan alle daarin opgenomen voorwaarden moeten voldoen voordat door de Raad kan worden besloten tot visumliberalisatie.
                  Naar verwachting zal het hele traject ruime tijd in beslag nemen. Het kabinet steunt het basisprincipe dat ook de inwoners
                  van Kosovo op termijn vrij moeten worden gesteld van de visumplicht. Voor het uiteenvallen van Joegoslavië genoten alle inwoners
                  al visumvrijverkeer voor de EU (de visumplicht is begin jaren »90 weer ingevoerd). Een perspectief op visumliberalisatie is
                  onderdeel van het EU-integratiebeleid voor de landen van de Westelijke Balkan, waaronder voor Kosovo. Het vereenvoudigen van
                  contacten tussen mensen vergroot de handelsmogelijkheden en stelt de bevolking van Kosovo in staat beter bekend te worden
                  met de EU. Dit is een wederzijds belang.
               </text:p>
      <text:p text:style-name="algemeen">Sommige EU-lidstaten willen visumliberalisatie voor Kosovo echter versneld invoeren als tegenprestatie voor de constructieve
                  deelname van Kosovo in de dialoog met Servië. Het kabinet houdt deze onderwerpen strikt gescheiden. Net als de andere landen
                  dient Kosovo onverkort aan alle relevante criteria te voldoen om voor visumliberalisatie in aanmerking te komen. Voortgang
                  dient plaats te vinden op basis van concrete resultaten, zonder vaste tijdpaden.
               </text:p>
      <text:p text:style-name="algemeen">Hoewel de Commissie eigenstandig kan besluiten een visumdialoog met Kosovo aan te gaan, is het kabinet van mening dat de Commissie
                  er goed aan zou doen een dialoog pas te starten als Kosovo heeft aangetoond aan de basisvoorwaarden hiervoor te voldoen (zie
                  Kamerbrief «Uitbreiding van de Europese Unie», d.d. 29 november 2010, Kamerstuk 23 987, nr. 112). Het gaat hierbij om het beschikken over migratiewetgeving die aan Europese standaarden voldoet. Ook dient er een effectief
                  systeem te zijn voor de re-integratie van terugkerende Kosovaren. Het kabinet wacht een beoordeling van de Commissie over
                  de Kosovaarse voortgang op deze aspecten af.
               </text:p>
      <text:p text:style-name="tussenkop"><text:span text:style-name="tussenkop_cur">Oostelijk Partnerschap en Rusland: visumfacilitatie en de weg naar visumliberalisatie op termijn</text:span></text:p>
      <text:p text:style-name="algemeen">Met een aantal landen is in het verleden al visumfacilitatie- en bijbehorende terug- en overnameovereenkomsten gesloten: Rusland
                  (2007), Oekraïne (2008), Moldavië (2008) en Georgië (2011). Bij de lancering van het Oostelijk Partnerschap op 7 mei 2009
                  is afgesproken dat met deze landen zal worden gewerkt aan het versterken van de mobiliteit voor onderdanen, waaronder visumliberalisatie
                  als langetermijndoelstelling. Een groot aantal EU-lidstaten en de landen van het Oostelijk Partnerschap zelf, hechten sterk
                  aan dit perspectief en dringen aan op snelle, concrete stappen (zie ook Verslag Ministeriële Bijeenkomst Oostelijk Partnerschap
                  in het verslag RBZ 13 december 2010, Kamerstuk 21 501-02, nr. 1011). Het perspectief op visumliberalisatie is recent opnieuw bevestigd in de Commissiemededeling over het nieuwe Nabuurschapbeleid
                  van 25 mei 2011<text:note text:id="ID-133751-d28e622" text:note-class="footnote"><text:note-citation text:label="7">7</text:note-citation><text:note-body><text:p> «A new response to a changing Neighbourhood»; BNC-fiche Mededeling Herijking Nabuurschapbeleid, 15 juni 2011, Kamerstuk 22 112, nr. 1184.
               </text:p></text:note-body></text:note> en in de op de Raad van juni 2011 aangenomen conclusies hierover (zie verslag RBZ 20 juni 2011, Kamerstuk 21 501-02, nr. 1074).
               </text:p>
      <text:p text:style-name="algemeen">Het kabinet onderschrijft het principe dat in het kader van het Oostelijk Partnerschap gewerkt wordt aan het verbeteren van
                  de mobiliteit van onderdanen. Wederzijdse contacten zijn een belangrijk onderdeel in het proces van politieke en economische
                  toenadering van deze landen tot de EU. Daarnaast versterkt dit het economisch verkeer met deze landen, waaronder in de toerismesector.
                  Hier ligt ook een belang voor Nederland, als grote investeerder in de regio (3<text:span text:style-name="superscript">e</text:span> investeerder in Oekraïne en Georgië). Aan de afspraken die met de oostelijke partners op dit terrein zijn gemaakt wordt niet
                  getornd, maar het kabinet is van mening dat ook de landen van het Oostelijk Partnerschap moeten voldoen aan de strikte voorwaarden
                  voor visumliberalisatie.
               </text:p>
      <text:p text:style-name="algemeen">Met <text:span text:style-name="cur">Oekraïne </text:span>is tijdens de EU-Oekraïne Top van 22 november 2010 een concreet actieplan overeengekomen en Oekraïne werkt nu aan de vervulling
                  van de voorwaarden daarvan. In dit plan zijn, mede op Nederlands aandringen in de Europese Raad, strenge criteria en uitgangspunten
                  opgenomen, waaronder de eis dat de Commissie een <text:span text:style-name="cur">impact assessment</text:span> over de mogelijke gevolgen op het gebied van immigratie en veiligheid aan de lidstaten overlegt voordat volgende stappen
                  kunnen worden gezet (zie verslag van de Europese Raad van 29–30 oktober 2010, kamerstuk 21 501-20 nr. 489). Ook met <text:span text:style-name="cur">Moldavië </text:span>heeft de EU een concreet visumactieplan afgesproken, langs dezelfde lijnen en voorwaarden als het actieplan voor Oekraïne
                  (zie verslag RBZ 13 december 2010, Kamerstuk 21 501-02, nr. 1011).
               </text:p>
      <text:p text:style-name="algemeen">Voor zowel Oekraïne als Moldavië geldt dat zij de bestaande visumfacilitatie- en terug- en overnameovereenkomsten goed dienen uit te voeren. In de praktijk verloopt implementatie zonder noemenswaardige
                  problemen en beide landen hebben de visumplicht voor onderdanen uit EU-lidstaten al afgeschaft. De Commissie zal waarschijnlijk
                  in september 2011 de eerste voortgangsrapportages over de implementatie van de actieplannen door Oekraïne en Moldavië presenteren.
                  Het kabinet wacht deze rapportages en bijbehorende <text:span text:style-name="cur">impact assessments</text:span> af en benadrukt daarbij dat het van mening is dat aan alle voorwaarden moet zijn voldaan voordat stappen naar de volgende
                  fase van de actieplannen kunnen worden genomen.
               </text:p>
      <text:p text:style-name="algemeen">Met <text:span text:style-name="cur">Georgië</text:span> zijn op 1 maart 2011 visumfacilitatie- en terug- en overnameovereenkomsten in werking getreden. Georgië heeft aangegeven
                  eveneens in aanmerking te willen komen voor een concreet actieplan voor visumliberalisatie. Het kabinet is van mening dat
                  Georgië eerst een positief <text:span text:style-name="cur">track record</text:span> dient op te bouwen bij de tenuitvoerlegging van de visumfacilitatie- en terug- en overnameakkoorden alvorens kan worden ingestemd
                  met een concreet visumliberalisatie actieplan. De Commissie zal dit najaar concept onderhandelingsmandaten aan de lidstaten
                  voorleggen om ook met <text:span text:style-name="cur">Armenië</text:span> en <text:span text:style-name="cur">Azerbeidjan</text:span> te gaan onderhandelen over visumfacilitatie- en terug- en overnameovereenkomsten.
               </text:p>
      <text:p text:style-name="algemeen">In het geval van <text:span text:style-name="cur">Wit-Rusland</text:span> onderstreept het kabinet dat een toekomstig visumfacilitatieakkoord in het teken moet staan van het versterken van de relaties
                  met de bevolking en het maatschappelijk middenveld, zoals is vastgelegd in de door de Raad aangenomen conclusies van 20 juni
                  2011 (zie ook verslag RBZ 20 juni 2011, Kamerstuk 21 501-02, nr. 1074). Een visumfacilitatieakkoord dient dan ook vooral gericht te zijn op het ondersteunen van specifieke doelgroepen zoals mensenrechtenverdedigers
                  en niet op het regime in Minsk. Houders van Wit-Russische diplomatieke en dienstpaspoorten komen wat Nederland betreft dus
                  niet in aanmerking voor een versoepeld visumregime. Tevens dient een EU terug- en overnameovereenkomst te worden afgesloten.
               </text:p>
      <text:p><draw:frame draw:name="Box4" draw:style-name="frame.box" draw:z-index="0" svg:width="5.7693in" text:anchor-type="paragraph"><draw:text-box fo:min-height="0.2in"><text:h text:outline-level="1" text:style-name="box_kop.kopopmaak_vet">Het Europees Kampioenschap Voetbal 2012 in Polen &amp; Oekraïne
                  </text:h><text:list text:style-name="list-style-6">
                     <text:list-item>
                        <text:p text:style-name="list.start">Van 8 juni tot 1 juli 2012. Speelsteden in Polen (Warschau, Gdansk, Poznan, Wroclaw) en Oekraïne (Kiev, Lviv, Charkov en Donetsk).
                           Het Nederlands elftal speelt de eerste wedstrijden waarschijnlijk in Oekraïne.
                        </text:p>
                     </text:list-item>
                     <text:list-item>
                        <text:p text:style-name="list.cont">Nederlandse supporters hebben géén visumplicht voor Polen of Oekraïne. Nederlanders hoeven dus ook geen visum aan te vragen
                           om wedstrijden van het Nederlands elftal te volgen.
                        </text:p>
                     </text:list-item>
                     <text:list-item>
                        <text:p text:style-name="list.cont">Tijdens en voorafgaande aan de wedstrijden EURO 2012 zullen er aan de Pools-Oekraïne grens doorlaatposten worden ingesteld
                           met als doel een vlotte controle en doorstroom van supportersverkeer tussen beide landen.
                        </text:p>
                     </text:list-item>
                     <text:list-item>
                        <text:p text:style-name="list.end">Oekraïners zijn wel visumplichtig voor Polen. Het Oekraïense elftal zal echter pas op zijn vroegst in de halve finales in
                           Polen spelen.  Als dit het geval is zal Polen extra capaciteit inzetten om grote aantallen visumaanvragen te kunnen behandelen.
                           Voor visumverlening zullen de reguliere EU-toetsingscriteria en regelgeving gelden.
                        </text:p>
                     </text:list-item>
                  </text:list></draw:text-box></draw:frame></text:p>
      <text:p text:style-name="algemeen">Met de <text:span text:style-name="cur">Russische Federatie</text:span> wordt in het kader van de reguliere visumdialoog ook gesproken over stappen voor toekomstig visumvrij reizen. Rusland hecht
                  hier grote waarde aan en het onderwerp keert veelvuldig op de halfjaarlijkse EU-Rusland Toppen terug. De EU en Nederland hebben
                  eveneens belang bij afspraken met Rusland hierover. Er bestaat een druk zakelijk en economisch verkeer tussen Rusland en de
                  EU, dat nu door de wederzijdse (en vooral in Rusland bewerkelijke) visumplicht wordt bemoeilijkt. Dit is ook in het belang
                  van Nederland, als een van de grootste buitenlandse investeerders in Rusland. Ook wordt hierdoor nog niet het volle potentieel
                  van het Russische toerisme benut. Op dit moment wordt met Rusland de concrete invulling van de voorwaarden voor visumvrijstelling
                  uitgewerkt. Reciprociteit is een essentieel onderdeel hiervan: Rusland dient de visumplicht voor onderdanen uit EU-lidstaten
                  eveneens af te schaffen. Het kabinet houdt hierbij vast aan de bestaande voorwaarden zoals die ook aan andere landen worden
                  gesteld en hecht eraan dat toekomstige stappen worden bezien in de volle breedte van de EU-Rusland relatie. Met Rusland is
                  al een EU terug- en overnameovereenkomst overeengekomen.
               </text:p>
      <text:p text:style-name="tussenkop"><text:span text:style-name="tussenkop_cur">Noord-Afrika</text:span></text:p>
      <text:p text:style-name="algemeen">Met de zuidelijke buren van de EU zijn geen afspraken gemaakt over een versoepeld visumbeleid; inwoners van deze landen zijn
                  visumplichtig. In het kader van de politieke ontwikkelingen in deze regio en de recente vluchtelingenstromen heeft de Commissie
                  in haar mededeling over een dialoog over migratie, mobiliteit en veiligheid met het zuidelijke middellandse zeegebied van
                  24 mei 2011 voorstellen gepresenteerd om met deze landen gestructureerde partnerschappen aan te gaan om te komen tot een beter
                  beheer van migratiestromen (zie ook verslag JBZ-Raad 9 en 10 juni 2011, Kamerstuk 32 317, nr. 66). In eerste instantie wordt samenwerking beoogd in de vorm van het aangaan van «mobiliteitspartnerschappen» met <text:span text:style-name="cur">Tunesië</text:span>, <text:span text:style-name="cur">Egypte</text:span> en <text:span text:style-name="cur">Marokko</text:span>. Het kabinet steunt deze aanpak, maar is van mening dat de samenwerking moet zijn gebaseerd op duidelijke voorwaarden. Deze
                  landen dienen de nodige inspanningen te leveren om illegale migratie tegen te gaan en goed samen te werken bij het terug-
                  en overnemen van eigen onderdanen en derdelanders. De EU en Nederland hebben hier veel mee te winnen. Deze strenge voorwaarden
                  zijn vastgelegd in de conclusies van de Europese Raad van juni 2011. Deze partnerschappen dienen bovendien te worden ingebed
                  binnen het bredere Nabuurschapbeleid van de Unie, zodat ook kan worden gewerkt aan de onderliggende oorzaken van migratie,
                  zoals de opbouw van een democratische rechtsstaat en het vergroten van kansen op de arbeidsmarkt voor jongeren.
               </text:p>
      <text:p text:style-name="algemeen">In het kader van deze mobiliteitspartnerschappen zal ook de mogelijkheid bestaan om voor individuele landen mogelijkheden
                  te onderzoeken om visumfacilitatie- en terug- en overnameovereenkomsten te sluiten. Het kabinet is bereid welwillend te kijken
                  naar mogelijkheden voor visumfacilitatie voor specifieke doelgroepen zoals studenten, academici, vertegenwoordigers van maatschappelijke
                  organisaties en zakenlieden. Hierbij dient de EU evenzeer met kracht het belang van terug- en overnameovereenkomsten te onderstrepen
                  en landen hierop aan te spreken: indien landen niet bereid zijn op dit terrein goed samen te werken dan kan in de visie van
                  het kabinet evenmin worden overgegaan tot het afsluiten van een visumfacilitatie-overeenkomst.
               </text:p>
      <text:p text:style-name="algemeen">Het kabinet heeft tegelijkertijd in de Raad duidelijk gemaakt dat Nederland vanwege de veiligheids- en migratieaspecten, de
                  onzekere toekomst en de interne politieke situatie in de regio geen voorstander is van visumliberalisatie voor de bredere
                  bevolking van de zuiderburen van de Unie. Visumliberalisatie is voor deze regio dus niet aan de orde. De instroom van kansarmen
                  die naar de Unie afreizen moet worden tegengegaan.
               </text:p>
      <text:p text:style-name="tussenkop"><text:span text:style-name="tussenkop_cur">Turkije</text:span></text:p>
      <text:p text:style-name="algemeen">Meerdere EU-lidstaten zijn van mening dat ook met <text:span text:style-name="cur">Turkije</text:span> afspraken moeten worden gemaakt over visumliberalisatie. Voor Turkije zelf is dit een belangrijke wens en Turkije wijst hierbij
                  op het eigen EU-perspectief. Turkije is samen met Kosovo de enige (potentiële) kandidaat-lidstaat waarmee niet over visumliberalisatie
                  wordt gesproken. Turkije wijst hierbij, evenals de Commissie en verscheidene EU-lidstaten, ook op visumliberalisatietrajecten
                  met landen die geen concreet toetredingsperspectief hebben (Oekraïne, Moldavië, Rusland). Ook worden de hoge economische groeicijfers
                  van Turkije en de interesse van het Turkse bedrijfsleven in Europa naar voren gebracht. Turkije geldt momenteel als een van
                  onze belangrijkste handels- en investeringspartners van landen buiten de EU, ook voor Nederland. Daarnaast benadrukt Turkije
                  het belang van visumliberalisatie voor het versterken van de vele contacten tussen inwoners uit Turkije en de EU.
               </text:p>
      <text:p text:style-name="algemeen">Het kabinet is van mening dat afspraken over visumliberalisatie voor Turkije, ook gelet op de relatie met de integratie- en
                  immigratieproblematiek, thans niet aan de orde zijn (zie ook Kamerbrief EU Uitbreiding, 30 november 2010). Voor het kabinet
                  komt dit perspectief eerst in beeld wanneer er een goed functionerende terug- en overnameovereenkomst is en er voldoende waarborgen
                  op het gebied van de rechtsstaat en fundamentele rechten zijn (de criteria van onderhandelingshoofdstuk 23). Wel is het kabinet
                  bereid te bezien in hoeverre Europese afspraken over een visumfacilitatie-overeenkomst voor specifieke Turkse doelgroepen
                  (zakenlieden, academici, professionals, maatschappelijke organisaties) mogelijk zijn. Dit is zeker ook in het belang van Nederland.
                  Vooralsnog ligt hierover overigens nog geen voorstel van de Commissie.
               </text:p>
      <text:p text:style-name="algemeen">Het kabinet hecht zoals gezegd in dit verband veel waarde aan op 24 en 25 februari 2011 door de Raad goedgekeurde terug- en
                  overnameovereenkomst met Turkije (zie Verslag JBZ-Raad 24 en 25 februari 2011, Kamerstuk 32 317, nr. 44). Deze overeenkomst regelt de terugname van eigen onderdanen door Turkije, alsmede de overname van derdelanders en staatlozen
                  en de doorgeleiding van onderdanen afkomstig uit derde landen naar het land van herkomst. Met deze overeenkomst zal de feitelijke
                  uitzetting van vreemdelingen uit Nederland en uit de EU worden vergemakkelijkt. Het kabinet verwacht van Turkije dat het alles
                  in het werk zal stellen om deze overeenkomst te ondertekenen, te ratificeren en vervolgens te implementeren.
               </text:p>
      <text:p text:style-name="algemeen">In de conclusies van de Raad van februari 2011 is afgesproken dat met Turkije een brede dialoog zal worden aangegaan over
                  visa, mobiliteit en migratie, waarbij zal worden gesproken over verbeterde samenwerking op het terrein van visumkwesties en
                  praktische verbeteringen voor Turkse visumaanvragers. Het kabinet benadrukt hierbij dat deze conclusies geen mandaat vormen
                  voor de Commissie voor onderhandeling over visumfacilitatie of -liberalisatie; hiervoor is een separaat besluit nodig. Dit
                  is op verzoek van een aantal lidstaten, waaronder Nederland, ook specifiek opgenomen in de notulen van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