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1 501-02
               		</text:p>
          </table:table-cell>
          <table:table-cell office:value-type="string" table:number-columns-spanned="2" table:style-name="parlementair.kopcel3">
            <text:p text:style-name="headtable.dossiertitel"> Raad Algemene Zaken en Raad Buitenlandse Zaken
         </text:p>
          </table:table-cell>
          <table:covered-table-cell/>
        </table:table-row>
        <table:table-row>
          <table:table-cell office:value-type="string" table:number-columns-spanned="1" table:style-name="parlementair.kopcel_last">
            <text:p text:style-name="headtable.stuktitel">Nr. 1095 </text:p>
          </table:table-cell>
          <table:table-cell office:value-type="string" table:number-columns-spanned="2" table:style-name="parlementair.kopcel_last">
            <text:p text:style-name="headtable.stuktitel"> BRIEF VAN DE MINISTER EN STAATSSECRETARIS VAN BUITENLANDSE
               		ZAKEN
            </text:p>
            <text:p text:style-name="headtable.datum"/>
          </table:table-cell>
          <table:covered-table-cell/>
        </table:table-row>
      </table:table>
      <text:p text:style-name="algemeen">Aan de Voorzitter van de Tweede Kamer der Staten-Generaal</text:p>
      <text:p text:style-name="algemeen">Den Haag, 30 september 2011</text:p>
      <text:p text:style-name="algemeen">Graag bieden wij u hierbij de geannoteerde agenda aan van de Raad
                  				Algemene Zaken van 11 oktober 2011.
               </text:p>
      <text:p text:style-name="ondertekening">De minister van
                     			 Buitenlandse Zaken,
                  </text:p>
      <text:p text:style-name="ondertekening.end">U. Rosenthal </text:p>
      <text:p text:style-name="ondertekening">De staatssecretaris van
                     			 Buitenlandse Zaken,
                  </text:p>
      <text:p text:style-name="ondertekening.end">H. P. M. Knapen </text:p>
      <text:p text:style-name="hardreturn"/>
      <text:p text:style-name="tussenkop"><text:span text:style-name="tussenkop_vet">Geannoteerde agenda van de Raad Algemene
                     				Zaken d.d. 11 oktober 2011</text:span></text:p>
      <text:p text:style-name="tussenkop"><text:span text:style-name="tussenkop_vet">Groeibevorderende maatregelen</text:span></text:p>
      <text:p text:style-name="algemeen">Budgettaire consolidatie en bevordering van
                  				het groeivermogen van de de Europese economie dienen hand in hand te gaan.
                  				Vanuit die visie heeft het Poolse voorzitterschap het onderwerp
                  				«groeibevorderende maatregelen» als prioritair aangemerkt en geagendeerd voor
                  				zowel de Europese Raad (ER) als voor de daaraan voorafgaande de Raad Algemene
                  				Zaken (RAZ).
               </text:p>
      <text:p text:style-name="algemeen">Staatshoofden en regeringsleiders dienen tijdens de ER een
                  				duidelijk signaal af te geven dat het in het licht van de afvlakkende
                  				economische groei van cruciaal belang is verder te gaan met de implementatie
                  				van de Europa 2020-strategie. De ER zal een aantal sleutelprioriteiten
                  				identificeren die kunnen bijdragen aan verdere ontsluiting van het economisch
                  				potentieel van de Unie. Daarbij ligt een centrale rol voor versterking van de
                  				interne markt, waaronder die voor digitale diensten en producten, voor de hand.
                  				Zo ook vermindering van administratieve- en regeldruk en «slimmere
                  				regelgeving».
               </text:p>
      <text:p text:style-name="algemeen">Tijdens de aanstaande RAZ zal het Poolse voorzitterschap de
                  				belangrijkste uitkomsten presenteren van de conferentie «<text:span text:style-name="cur">Sources of Growth</text:span>» die op 6 oktober plaatsvindt in
                  				Brussel. Het voorzitterschap is voornemens de uitkomsten van deze conferentie
                  				te gebruiken als inbreng voor de discussie over dit onderwerp, eerst tijdens de
                  				RAZ en vervolgens tijdens Europese Raad van oktober. Op het moment van
                  				schrijven heeft de conferentie overigens nog niet plaatsgevonden.
               </text:p>
      <text:p text:style-name="algemeen">Nederland steunt het voorzitterschap in het agenderen van het
                  				onderwerp groeibevorderende maatregelen op de ER en acht dit onderwerp in het
                  				licht van de economische crisis van het grootste belang.
               </text:p>
      <text:p text:style-name="tussenkop"><text:span text:style-name="tussenkop_vet">Voorbereiding Europese Raad</text:span></text:p>
      <text:p text:style-name="algemeen">De RAZ zal de bijeenkomst van de Europese Raad
                  				van 17-18 oktober a.s. voorbereiden. De ER-agenda bestaat uit ondergaande
                  				onderwerpen. Overigens zal uw Kamer nog een separate geannoteerde agenda voor
                  				de ER ontvangen, die als basis zal dienen voor het plenair debat dat door de
                  				Tweede Kamer is gepland voor woensdag 12 oktober a.s.
               </text:p>
      <text:p text:style-name="tussenkop"><text:span text:style-name="tussenkop_cur">Economic governance</text:span></text:p>
      <text:p text:style-name="algemeen">Op de Eurozone top van 21 juli jl. is
                  				ER-voorzitter Van Rompuy uitgenodigd om, in nauwe samenwerking met de
                  				voorzitter van de Commissie en de voorzitter van de Eurogroep, voor de ER van
                  				17–18 oktober met concrete voorstellen te komen voor verbeterde economische
                  				beleidscoördinatie en crisismanagement. Alle lidstaten zijn uitgenodigd
                  				hiervoor input te leveren. Ook Nederland heeft dit gedaan en deed hierbij
                  				concrete suggesties op basis van de brief van het kabinet «Visie toekomst
                  				Economische en Monetaire Unie» die uw Kamer op 7 september jl. ontving
                  				(Kamerstuk 21 501-07 nr.
                     				839).
               </text:p>
      <text:p text:style-name="tussenkop"><text:span text:style-name="tussenkop_cur">Intern en extern economisch
                     				beleid</text:span></text:p>
      <text:p text:style-name="algemeen">Zie hierboven onder separaat agendapunt
                  				«groeibevorderende maatregelen». De ER zal onder dit agendapunt tevens
                  				spreken over de externe aspecten van het economisch beleid. Dit mede in aanloop
                  				naar toppen met een aantal strategische partners, waaronder China en de VS. Het
                  				is van belang dat de EU tijdens deze toppen de nodige aandacht besteedt aan
                  				verdieping van de economische relaties. Versterking van het internationale
                  				economische systeem en meer handel kunnen immers in belangrijke mate bijdragen
                  				aan het oplossen van de huidige economische problemen.
               </text:p>
      <text:p text:style-name="tussenkop"><text:span text:style-name="tussenkop_cur">Klimaat</text:span></text:p>
      <text:p text:style-name="algemeen">De ER zal de gezamenlijke Europese inzet
                  				bekrachtigen zoals die door de Raad is voorbereid ten behoeve van de jaarlijkse
                  				VN-klimaatconferentie. Deze zogenaamde «<text:span text:style-name="cur">Conference of
                     				Parties»</text:span> (COP 17) zal deze maal plaatsvinden te Durban, Zuid-Afrika
                  				van 28 november tot 9 december a.s.
               </text:p>
      <text:p text:style-name="algemeen">«Durban» zal voorbouwen op de resultaten van COP-16, die eind
                  				vorig jaar in Mexico succesvol werd afgesloten met de Cancun-overeenkomsten en
                  				beoogt verder te werken aan de ontwikkeling van een mondiaal
                  				klimaatregime.
               </text:p>
      <text:p text:style-name="algemeen">Voor Nederland zijn vooral van belang de financiering van
                  				klimaatacties (waaronder de rol van marktmechanismen en marktpartijen) alsook
                  				het integreren van de water- en voedselzekerheidsdimensies in de mondiale
                  				discussie over klimaatadaptatie.
               </text:p>
      <text:p text:style-name="algemeen">Voor details over de Nederlandse inzet voor COP-17 wordt verwezen
                  				naar de kabinetsbrief ter zake die uw Kamer inmiddels heeft ontvangen
                  				(kamerstuk 30 495, nr.
                     				13).
               </text:p>
      <text:p text:style-name="tussenkop"><text:span text:style-name="tussenkop_vet">Voorbereiding G20 Top Cannes
                     				(3-4 november 2011)</text:span></text:p>
      <text:p text:style-name="algemeen">De RAZ zal de gezamenlijke EU-positie
                  				bespreken ten behoeve van de aanstaande G20 topbijeenkomst te Cannes. De ER zal
                  				de Europese inzet bekrachtigen. Nederland steunt de Europese inzet ten aanzien
                  				van concrete, landen-specifieke toezeggingen in het kader van het
                  				<text:span text:style-name="cur">Framework for Strong, Sustainable and Balanced
                     				Growth</text:span>, versterkte surveillance door het IMF en coherente
                  				aanbevelingen over het beheer van kapitaalstromen. Nederland steunt ook een
                  				krachtige Europese inzet op hervorming van regelgeving en toezicht op de
                  				financiële sector.
               </text:p>
      <text:p text:style-name="algemeen">Nederland verwelkomt daarnaast de ontwikkelingsagenda zoals die
                  				tijdens de aanstaande G20 top zal worden besproken, in het bijzonder de
                  				aandacht voor prijsvolatiliteit en voedselzekerheid, de verkenning van nieuwe
                  				bronnen voor innovatieve financiering alsook aandacht voor zogenaamde «<text:span text:style-name="cur">domestic resource mobilisation</text:span>» in
                  				ontwikkelingslanden.
               </text:p>
      <text:p text:style-name="tussenkop"><text:span text:style-name="tussenkop_vet">Cohesiebeleid</text:span></text:p>
      <text:p text:style-name="algemeen">Tijdens de RAZ zal Commissaris Hahn een
                  				presentatie verzorgen over het binnenkort door de Commissie te presenteren
                  				pakket van vijf ontwerpverordeningen die het EU-Cohesiebeleid in de periode
                  				2014–2020 vorm zullen geven. Het voorzitterschap zal de lidstaten vervolgens
                  				de kans bieden kort op de presentatie te reageren. Op 16 december a.s. zal een
                  				speciale «Cohesie-RAZ» plaatsvinden die in het teken zal staan van de
                  				toekomst van het EU-Cohesiebeleid.
               </text:p>
      <text:p text:style-name="algemeen">Op 30 november 2010 presenteerde de Commissie haar 5<text:span text:style-name="superscript">e</text:span>
                  				Cohesierapport, waarin de contouren werden geschetst van het toekomstige
                  				EU-Cohesiebeleid. Voor de Nederlandse reactie daarop wordt verwezen naar de
                  				kabinetsbrief van 4 februari jl. (Kamerstuk
                  				21 501-08, nr. 349 d.d.
                  				11 februari jl.). De Nederlandse positie ten aanzien van het nieuwe
                  				Cohesiebeleid hangt nauw samen met onze inzet voor het Meerjarig Financieel
                  				Kader, waarover uw Kamer recentelijk verschillende kabinetsbrieven heeft
                  				ontvangen (onder andere Kamerstukken
                  				21 501-20, nr. 529 d.d.
                  				28 maart 2011 en 21 501-20, nr.
                     				553 d.d. 2 september 2011).
               </text:p>
      <text:p text:style-name="algemeen">Nederland pleit ervoor de besteding van cohesie- en
                  				structuurfondsen te beperken tot de minst welvarende regio’s in de minst
                  				welvarende lidstaten. Deze benadering moet ertoe leiden dat het aandeel van de
                  				cohesie- en structuurfondsen in de EU-begroting substantieel daalt. Nederland
                  				is van mening dat het EU-Cohesiebeleid moet bijdragen aan het het verkleinen
                  				van welvaartsverschillen tussen lidstaten en dat EU-gelden op verantwoorde
                  				wijze worden uitgegeven. Nederland zal zich inspannen voor een meer
                  				resultaatgericht cohesiebeleid met een vereenvoudigde uitvoering tegen lagere
                  				kosten.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21 501-02, Nr. 109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