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1
                  </text:p>
          </table:table-cell>
          <table:table-cell office:value-type="string" table:number-columns-spanned="2" table:style-name="parlementair.kopcel_last">
            <text:p text:style-name="headtable.stuktitel"> MOTIE VAN HET LID ALBAYRAK C.S.
            </text:p>
            <text:p text:style-name="headtable.datum">Voorgesteld 15 september 2011
               
            </text:p>
          </table:table-cell>
          <table:covered-table-cell/>
        </table:table-row>
      </table:table>
      <text:p text:style-name="algemeen">De Kamer,</text:p>
      <text:p text:style-name="algemeen">gehoord de beraadslaging,</text:p>
      <text:p text:style-name="algemeen">constaterende, dat de regering van Frankrijk op 17 mei 2011 naar het Europees Hof van Justitie is gestapt met het oog op vernietiging
                  van het besluit van het Europees Parlement om zowel in 2012 als in 2013 twee plenaire zittingen in één week te Straatsburg
                  te houden;
               </text:p>
      <text:p text:style-name="algemeen">constaterende, dat de Nederlandse regering heeft geweigerd zich te voegen in het rechtsgeding aan de zijde van het Europees
                  Parlement;
               </text:p>
      <text:p text:style-name="algemeen">constaterende, dat de regering daarmee weigert, steun te geven aan de wens van het Europees Parlement om circa 10 mln. en
                  circa 1 500 ton kooldioxide-uitstoot te besparen;
               </text:p>
      <text:p text:style-name="algemeen">van mening, dat de argumenten die de regering ten grondslag legt aan de weigering niet overtuigen en bovendien dat in tijden
                  waarin iedereen moet bezuinigen, deze weigering van de regering niet uit te leggen is;
               </text:p>
      <text:p text:style-name="algemeen">verzoekt de regering voor de deadline van 20 september 2011 zich te voegen in dit rechtsgeding, teneinde het besluit van het
                  Europees Parlement te verdedigen,
               </text:p>
      <text:p text:style-name="algemeen">en gaat over tot de orde van de dag.</text:p>
      <text:p text:style-name="alineagroep">Albayrak</text:p>
      <text:p text:style-name="alineagroep">El Fassed</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