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0
                  </text:p>
          </table:table-cell>
          <table:table-cell office:value-type="string" table:number-columns-spanned="2" table:style-name="parlementair.kopcel_last">
            <text:p text:style-name="headtable.stuktitel"> MOTIE VAN HET LID BONTES C.S.
            </text:p>
            <text:p text:style-name="headtable.datum">Voorgesteld 15 september 2011
               
            </text:p>
          </table:table-cell>
          <table:covered-table-cell/>
        </table:table-row>
      </table:table>
      <text:p text:style-name="algemeen">De Kamer,</text:p>
      <text:p text:style-name="algemeen">gehoord de beraadslaging,</text:p>
      <text:p text:style-name="algemeen">constaterende, dat het Europees Parlement zowel een zetel heeft in Brussel als in Straatsburg;</text:p>
      <text:p text:style-name="algemeen">constaterende, dat in de Europese verdragen is vastgelegd dat het Europees Parlement twaalf maal per jaar in Straatsburg dient
                  te vergaderen;
               </text:p>
      <text:p text:style-name="algemeen">constaterende, dat het maandelijkse verhuiscircus van Brussel naar Straatsburg de Europese belastingbetaler zo'n 200 mln.
                  per jaar kost;
               </text:p>
      <text:p text:style-name="algemeen">constaterende, dat alle lidstaten als gevolg van de financiële crisis de broekriem moeten aanhalen en dat deze verspilling
                  van gemeenschapsgeld niet is uit te leggen aan de Europese belastingbetaler;
               </text:p>
      <text:p text:style-name="algemeen">constaterende, dat 1 270 640 Europese burgers op de website «www.oneseat.eu» de petitie hebben getekend voor een vaste vergaderplaats van het Europees Parlement in Brussel;</text:p>
      <text:p text:style-name="algemeen">constaterende, dat ook een meerderheid van de leden van het Europees Parlement voorstander is van een vaste vergaderplaats
                  in Brussel;
               </text:p>
      <text:p text:style-name="algemeen">constaterende, dat deze bezuiniging goed past in het streven van het kabinet naar een sobere en effectieve Europese meerjarenbegroting,
                  daarbij gesteund door de motie-Plasterk (32 502, nr. 6);
               </text:p>
      <text:p text:style-name="algemeen">verzoekt de regering om tijdens de aanstaande onderhandelingen over het Meerjarig Financieel Kader 2014–2020 alles in het
                  werk te stellen om een verdragswijziging te realiseren, waarbij Brussel als enige zetel van het Europees Parlement wordt aangewezen,
               </text:p>
      <text:p text:style-name="algemeen">en gaat over tot de orde van de dag.</text:p>
      <text:p text:style-name="alineagroep">Bontes</text:p>
      <text:p text:style-name="alineagroep">Ormel</text:p>
      <text:p text:style-name="alineagroep.end">Dijk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