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2</text:p>
          </table:table-cell>
          <table:table-cell office:value-type="string" table:number-columns-spanned="2" table:style-name="parlementair.kopcel3">
            <text:p text:style-name="headtable.dossiertitel"> Raad Algemene Zaken en Raad Buitenlandse Zake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89
                  </text:p>
          </table:table-cell>
          <table:table-cell office:value-type="string" table:number-columns-spanned="2" table:style-name="parlementair.kopcel_last">
            <text:p text:style-name="headtable.stuktitel"> MOTIE VAN HET LID VAN BOMMEL 
            </text:p>
            <text:p text:style-name="headtable.datum">Voorgesteld 15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Europees Parlement heeft besloten, twee plenaire zittingen in één week te houden om daarmee 10 mln.
                  te besparen;
               </text:p>
      <text:p text:style-name="algemeen">constaterende, dat de regeringen van Frankrijk en Luxemburg tegen dit besluit in verweer zijn gekomen bij het Europees Hof
                  van Justitie;
               </text:p>
      <text:p text:style-name="algemeen">overwegende, dat Nederland als lidstaat het recht heeft zich te voegen in deze rechtszaak;</text:p>
      <text:p text:style-name="algemeen">van mening, dat iedere kans moet worden aangegrepen om het geldverspillende verhuiscircus tussen Brussel en Straatsburg af
                  te schaffen of te verminderen;
               </text:p>
      <text:p text:style-name="algemeen">verzoekt de regering om zich te voegen in deze rechtszaak en daarbij het besluit van het Europees Parlement te verdedigen,</text:p>
      <text:p text:style-name="algemeen">en gaat over tot de orde van de dag.</text:p>
      <text:p text:style-name="algemeen">Van Bommel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2, Nr. 108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