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8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ineagroep">Den Haag, 12 september 2011</text:p>
      <text:p text:style-name="alineagroep.end">Graag bied ik u, mede namens de minister van Economische Zaken, Landbouw en Innovatie en de minister van Buitenlandse Zaken,
                     de geannoteerde agenda van de Raad Buitenlandse Zaken (over Handelspolitiek) van 26 september 2011 aan. De EU-ministers verantwoordelijk
                     voor handelspolitiek zullen deelnemen aan deze bijeenkomst. Namens het kabinet zal ik deelnemen aan deze Raad.
                  </text:p>
      <text:p text:style-name="ondertekening">De staatssecretaris van Economische Zaken, Landbouw en Innovatie,</text:p>
      <text:p text:style-name="ondertekening.end">H. Bleker </text:p>
      <text:p text:style-name="hardreturn"/>
      <text:p text:style-name="tussenkop"><text:span text:style-name="tussenkop_vet">Geannoteerde agenda van de Raad Buitenlandse Zaken (over handelspolitiek) van 26 september 2011</text:span></text:p>
      <text:p text:style-name="algemeen">Op 26 september aanstaande zal de Raad Buitenlandse Zaken geheel gewijd zijn aan handelspolitieke onderwerpen. Hierbij treft
                  u per agendapunt een korte beschrijving en de Nederlandse inzet hierbij.
               </text:p>
      <text:p text:style-name="tussenkop"><text:span text:style-name="tussenkop_vet">WTO/Doharonde</text:span></text:p>
      <text:p text:style-name="algemeen">De RBZ zal de stand van zaken bespreken van de onderhandelingen in de Doha-ronde. Ondanks de verhoogde onderhandelingsactiviteit
                  gedurende de eerste maanden van dit jaar, ziet het er naar uit dat de onderhandelingen voor langere tijd stil zullen komen
                  te liggen. Daar waar voor de zomer nog ingezet werd op het bereiken van een deelakkoord ten bate van de minst ontwikkelde
                  landen voor de WTO ministeriële van december, lijkt ook dit inmiddels een onhaalbare kaart. De vraag die centraal zal staan
                  tijdens de Raad is dan ook welke kant het Doha-proces de komende tijd op zal gaan en welke rol de EU hierin dient te spelen.
               </text:p>
      <text:p text:style-name="algemeen">Vrije(re) wereldhandel binnen heldere en bindende regels is essentieel voor economisch herstel, zeker voor de Nederlandse
                  economie, die in hoge mate afhankelijk is van handel. Realistisch gezien is afronding van de Doha-ronde op korte termijn niet
                  waarschijnlijk. Wat Nederland betreft zal daarom in december, naast een duidelijke weg voorwaarts, op zijn minst moeten worden
                  afgesproken geen stappen terug te doen in de vorm van nieuwe handelsbeperkingen.
               </text:p>
      <text:p text:style-name="tussenkop"><text:span text:style-name="tussenkop_vet">Onderhandelingen over vrijhandelsakkoord met India</text:span></text:p>
      <text:p text:style-name="algemeen">De RBZ zal de voortgang bespreken in de onderhandelingen tussen de EU en India over een vrijhandelsakkoord, die begonnen in
                  juni 2007, als onderdeel van de Global Europe agenda. Kernpunt van deze agenda is dat de handelspolitiek van de EU bijdraagt
                  aan concurrentiekracht en groei en werkgelegenheid. De meest recente onderhandelingsronde met India was in juni 2011. De onderhandelingen
                  verlopen moeizaam, met name als het gaat om de mate van liberalisering van goederen en diensten, en afronding voor eind 2011,
                  zoals eerder de inzet van de Europese Commissie was, is onwaarschijnlijk.
               </text:p>
      <text:p text:style-name="algemeen">Nederland is voorstander van een voorspoedige en snelle afronding van een ambitieus vrijhandelsakkoord dat rekening houdt
                  met duurzaamheids- en ontwikkelingsaspecten en waarmee een oplossing wordt gerealiseerd voor onder meer de hoge tarieven op
                  bijvoorbeeld chemie en landbouwproducten, niet-tarifaire belemmeringen en de beperkte mogelijkheden in de dienstensector in
                  India.
               </text:p>
      <text:p text:style-name="tussenkop"><text:span text:style-name="tussenkop_vet">Onderhandelingen over een vrijhandelsakkoord met Oekraïne</text:span></text:p>
      <text:p text:style-name="algemeen">De onderhandelingen tussen de EU en Oekraïne over een «diep en veelomvattend» vrijhandelsakkoord zijn na 17 rondes vergevorderd.
                  Naar het oordeel van de Europese Commissie toont Oekraïne serieuze bereidheid om nog dit jaar tot een akkoord te komen. Parallel
                  vinden onderhandelingen plaats over een associatieovereenkomst. Het is denkbaar dat ook die onderhandelingen eind dit jaar
                  worden afgerond tijdens de jaarlijks EU-Oekraïne Top.
               </text:p>
      <text:p text:style-name="algemeen">Nederland is voorstander van een voorspoedige en snelle afronding van een ambitieus vrijhandelsakkoord met Oekraïne. Met een
                  nieuw akkoord worden de relaties met Oekraïne verstevigd en neemt dit land de verplichting op zich een deel van het economische
                  acquis van de EU over te nemen en zich te committeren aan de regels van de interne markt. Dit is in het belang van een handelsland
                  als Nederland en vergroot de kansen voor het Nederlandse bedrijfsleven.
               </text:p>
      <text:p text:style-name="tussenkop"><text:span text:style-name="tussenkop_vet">Handelsaspecten van de EU – China relatie</text:span></text:p>
      <text:p text:style-name="algemeen">De bespreking van de handelsaspecten van de EU – China relatie zal in het teken staan van de bredere discussie over «strategische
                  partners» die de Europese Raad in oktober zal voeren. Daarbij zal ook het onderwerp investeringen aan de orde komen.
               </text:p>
      <text:p text:style-name="algemeen">Samen met de VS zijn de EU en China de belangrijkste economische spelers in de wereld. Door te werken aan meer openheid voor
                  wederzijdse handel en investeringen zouden de EU en China een voorbeeld moeten stellen voor andere landen, zeker in een tijd
                  waarin de onrust op de financiële markten de wereldeconomie ernstig dreigt te verzwakken. China moet daarnaast in elk geval
                  doorgaan met de geleidelijke appreciatie van de renminbi.
               </text:p>
      <text:p text:style-name="tussenkop"><text:span text:style-name="tussenkop_vet">Toetreding van Rusland tot de WTO</text:span></text:p>
      <text:p text:style-name="algemeen">De toetredingsonderhandelingen met Rusland in WTO-kader hebben recent vooruitgang geboekt en de inschatting van de Commissie
                  is dat Russische toetreding nog dit kalenderjaar een feit zou kunnen zijn. Tijdens de Raad zullen ministers van gedachten
                  wisselen over de nog openstaande onderhandelingspunten, die zich onder meer op het terrein van markttoegangsbelemmeringen en technische standaarden
                  bevinden.
               </text:p>
      <text:p text:style-name="algemeen">Nederland hecht groot belang aan transparantie en juridische zekerheid in het internationale handelsverkeer. Spoedige WTO-toetreding
                  van Rusland zou een stap in deze richting betekenen en wordt door Nederland dan ook ondersteund, mits voor de openstaande
                  geschilpunten een bevredigende oplossing gevonden kan worden.
               </text:p>
      <text:p text:style-name="tussenkop"><text:span text:style-name="tussenkop_vet">Lunchonderwerp EU – VS</text:span></text:p>
      <text:p text:style-name="algemeen">Aansluitend op de formele RBZ vindt een informele lunch plaats waar zal worden gesproken over de handelsrelaties tussen de
                  EU en de VS. De Commissie en lidstaten zullen van gedachten wisselen over de trans-Atlantische economische relatie en daarbij
                  vooruitblikken op de Europese Raad van oktober, waar de externe aspecten van het EU-handelsbeleid op de agenda zullen staan.
                  Daarnaast zal eind november de Transatlantic Economic Council (TEC) bijeenkomen. In de aanloop naar de TEC zal ook aandacht
                  worden besteed aan wijze waarop de VS en de EU samen kunnen optrekken in handelsgeschillen met derde landen.
               </text:p>
      <text:p text:style-name="algemeen">Nederland hecht groot belang aan de economische banden tussen de VS en de EU, zeker op het terrein van handel. Nu zowel de
                  EU als de VS zich steeds vaker geconfronteerd zien met handelsbelemmeringen in derde landen, is het van belang te bezien waar
                  mogelijk gezamenlijk opgetrokken kan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