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81
                  </text:p>
          </table:table-cell>
          <table:table-cell office:value-type="string" table:number-columns-spanned="2" table:style-name="parlementair.kopcel_last">
            <text:p text:style-name="headtable.stuktitel"> BRIEF VAN DE MINISTER EN STAATSSECRETARIS VAN BUITENLANDSE ZAKEN
            </text:p>
            <text:p text:style-name="headtable.datum"/>
          </table:table-cell>
          <table:covered-table-cell/>
        </table:table-row>
      </table:table>
      <text:p text:style-name="algemeen">Aan de Voorzitter van de Tweede Kamer der Staten-Generaal</text:p>
      <text:p text:style-name="algemeen">Den Haag, 22 juli 2011</text:p>
      <text:p text:style-name="algemeen">Graag bieden wij u hierbij het verslag aan van de Raad Buitenlandse Zaken van 18 juli 2011.</text:p>
      <text:p text:style-name="ondertekening">De minister van Buitenlandse Zaken,</text:p>
      <text:p text:style-name="ondertekening.end">U. Rosenthal </text:p>
      <text:p text:style-name="ondertekening">De staatssecretaris van Buitenlandse Zaken,</text:p>
      <text:p text:style-name="ondertekening.end">H. P. M. Knapen </text:p>
      <text:p text:style-name="hardreturn"/>
      <text:h text:outline-level="2" text:style-name="algemeen_kop">VERSLAG VAN DE RAAD BUITENLANDSE ZAKEN D.D. 18 JULI 2011
               </text:h>
      <text:p text:style-name="tussenkop"><text:span text:style-name="tussenkop_vet">Zuidelijke buurlanden</text:span></text:p>
      <text:p text:style-name="tussenkop"><text:span text:style-name="tussenkop_cur">Syrië</text:span></text:p>
      <text:p text:style-name="algemeen">De ministers veroordeelden in sterke bewoordingen het aanhoudende geweld van de Syrische overheid tegen Syrische burgers en
                  eisten onmiddellijke beëindiging hiervan. Ook spraken de ministers zorg uit over de humanitaire situatie in Syrië en riepen
                  zij op toegang te verlenen aan internationale waarnemers en humanitaire hulp. Zij veroordeelden de recente aanvallen op diplomatieke
                  vertegenwoordigingen in Damascus. De ministers waren het erover eens dat de druk op het regime moet worden gehandhaafd. De
                  VN Veiligheidsraad moet verantwoordelijkheid nemen en zich uitspreken over de misstanden in Syrië. Ook moet worden samengewerkt
                  met landen in de regio en met de Arabische Liga, zo benadrukte onder anderen staatssecretaris Knapen.
               </text:p>
      <text:p text:style-name="algemeen">Staatssecretaris Knapen riep voorts op tot verdere sancties tegen het regime en werd hierin gesteund door meerdere ministers.
                  Syrië moet ernst maken met noodzakelijke hervormingen die beantwoorden aan de legitieme eisen van het Syrische volk en een
                  geloofwaardige, inclusieve nationale dialoog verzekeren. Het kabinet zal zich de komende tijd inspannen voor uitwerking van
                  additionele sancties, in het bijzonder visarestricties en tegoedenbevriezingen.
               </text:p>
      <text:p text:style-name="algemeen">Verscheidene ministers benadrukten het belang van onafhankelijk, transparant onderzoek naar mogelijke misdaden tegen de menselijkheid
                  en mensenrechtenschendingen in Syrië. De Raad sprak steun uit voor de oproep hiertoe door de secretaris-generaal van de VN.
               </text:p>
      <text:p text:style-name="algemeen">Ook onderstreepten de ministers de noodzaak het Syrische maatschappelijk middenveld te ondersteunen. Commissaris Füle kondigde
                  aan hiervoor op korte termijn middelen te zullen inzetten uit het EU-programma SPRING (<text:span text:style-name="cur">Support for Partnership Reform and Inclusive Growth</text:span>), dat is opgezet in het kader van de uitwerking van de Commissie-mededelingen over het EU-beleid ten aanzien van de regio.
               </text:p>
      <text:p text:style-name="tussenkop"><text:span text:style-name="tussenkop_cur">Libië</text:span></text:p>
      <text:p text:style-name="algemeen">De ministers veroordeelden de aanhoudende schendingen van mensenrechten en van internationale humanitaire verplichtingen door
                  het Qaddafi-regime. Zij benadrukten nogmaals dat Qaddafi alle legitimiteit heeft verloren en onmiddellijk moet vertrekken.
                  Ook spraken zij steun uit voor de inspanningen onder leiding van de VN om via onderhandelingen tot een politieke oplossing
                  te komen.
               </text:p>
      <text:p text:style-name="algemeen">Meerdere ministers uitten hun zorg over de humanitaire situatie in Libië. De Raad riep op hulpverleners in heel Libië ongehinderde
                  toegang te verlenen en bevestigde de bereidheid EUFOR Libië in te zetten om humanitaire hulpverlening te ondersteunen indien
                  de VN daarom zou verzoeken.
               </text:p>
      <text:p text:style-name="algemeen">De Raad onderzoekt mogelijkheden om de TNC financieel te ondersteunen en sprak steun uit voor de <text:span text:style-name="cur">roadmap</text:span> van de TNC voor het post-Qaddafi tijdperk.
               </text:p>
      <text:p text:style-name="algemeen">De ministers verwelkomden de uitkomsten van de Contactgroep-bijeenkomst op 15 juli jl. in Istanbul, waar gesproken is over
                  het post-Qaddafi tijdperk en de inzet van de internationale gemeenschap om een vreedzame, duurzame transitie naar een vrij
                  en democratisch Libië te ondersteunen. De ministers waren het er over eens dat goede voorbereiding en coördinatie van de internationale
                  inspanningen nu prioriteit hebben en dat de VN hierin een leidende rol moet spelen. Ook moet nauw worden samengewerkt met
                  landen in de regio, waaronder Turkije, en met de Arabische Liga. Commissaris Füle liet weten in overleg met de TNC voorlopig
                  de volgende vier gebieden voor EU-steun te hebben geïdentificeerd: onderwijs, maatschappelijk middenveld, institutionele ontwikkeling
                  en <text:span text:style-name="cur">Security Sector Reform</text:span> (SSR).
               </text:p>
      <text:p text:style-name="tussenkop"><text:span text:style-name="tussenkop_cur">Overige landen</text:span></text:p>
      <text:p text:style-name="algemeen">De ministers spraken kort over Libanon, waar recentelijk een nieuwe regering is aangetreden. Zij riepen de Libanese regering
                  op spoed te maken met noodzakelijke economische, sociale en politieke hervormingen, volledige steun te verlenen aan het Speciaal
                  Tribunaal voor Libanon en haar internationale verplichtingen na te komen.
               </text:p>
      <text:p text:style-name="algemeen">De Raad stond verder kort stil bij ontwikkelingen in Tunesië en Egypte en bevestigde de betrokkenheid van de EU bij deze landen
                  en de bereidheid hen te steunen in hun democratische en economische transitieprocessen, onder meer via het nieuwe Nabuurschapsbeleid.
                  Commissaris Füle kondigde aan opties voor handelsliberalisatie met de Zuidelijke buurlanden te zullen uitwerken.
               </text:p>
      <text:p text:style-name="tussenkop"><text:span text:style-name="tussenkop_vet">Midden-Oosten Vredesproces</text:span></text:p>
      <text:p text:style-name="algemeen">Hoge Vertegenwoordiger (HV) Ashton informeerde de ministers dat de besprekingen in Kwartetverband zullen worden voortgezet
                  om zo spoedig mogelijke hervatting van de directe onderhandelingen in het kader van het Midden-Oosten Vredesproces (MOVP)
                  mogelijk te maken. Naar verwachting zal de HV binnen afzienbare tijd een nieuwe speciaal vertegenwoordiger van de Europese
                  Unie voor het MOVP voordragen.
               </text:p>
      <text:p text:style-name="algemeen">De Raad sprak zijn zorg uit over de impasse in het vredesproces en riep de partijen op de directe onderhandelingen te hervatten.
                  De Raad steunde de inspanningen van het Kwartet en de rol van HV Ashton daarin. De ministers waren het allen eens over het
                  belang van een eensgezinde opstelling van het Kwartet en van de EU. Verschillende deelnemers, onder wie staatssecretaris Knapen,
                  meenden dat een donorconferentie ter ondersteuning van de Palestijnse Autoriteit (PA) nuttig kan zijn, indien deze de inspanningen
                  van het Kwartet ten aanzien van hervatting van de directe onderhandelingen ondersteunt.
               </text:p>
      <text:p text:style-name="algemeen">De ministers uitten verschillende visies op een eventuele aanvraag van VN-lidmaatschap door de PA. Enkelen meenden dat er
                  geen grond was er bij de PA op aan te dringen hiervan af te zien. Anderen, onder wie staatssecretaris Knapen, onderstreepten
                  dat de PA ontmoedigd moest worden deze stap te nemen, omdat deze niet zou bijdragen aan oplossing van het conflict in het
                  Midden-Oosten. De Raad was het er over eens dat op dit moment de prioriteit moet liggen bij het bevorderen van de hervatting
                  van de directe onderhandelingen.
               </text:p>
      <text:p text:style-name="tussenkop"><text:span text:style-name="tussenkop_vet">Afghanistan en Pakistan</text:span></text:p>
      <text:p text:style-name="algemeen">Secretaris-generaal van de NAVO Rasmussen nam deel aan de bespreking over Afghanistan en Pakistan. Hij benadrukte het belang
                  van samenwerking tussen de EU en de NAVO, ook in deze dossiers. Ten aanzien van Afghanistan ging het er vooral om de veiligheid
                  in en het bestuur van het land te verbeteren in het kader van het transitieproces. Hulp van Pakistan bij de bestrijding van
                  terrorisme en bij het bevorderen van verzoening draagt hier ook aan bij.
               </text:p>
      <text:p text:style-name="algemeen">De Raad onderstreepte zijn steun voor transitie en verzoening in Afghanistan. De uitkomst van een verzoeningsproces moet voldoen
                  aan de volgende voorwaarden: het afzweren van geweld, het verbreken van banden met Al-Qaeda en respect voor de Afghaanse grondwet,
                  inclusief het respecteren van mensenrechten en bijzondere aandacht voor vrouwenrechten. De ministers uitten hun zorg over
                  de gebrekkige voortgang ten aanzien van verbetering van het openbaar bestuur, respect voor de rechtsstaat en corruptiebestrijding.
                  Staatssecretaris Knapen noemde de parlementscrisis en de crisis rondom de Kabulbank als voorbeelden van knelpunten in het
                  openbaar bestuur. Met de oplossing van beide crises moet urgent voortgang worden gemaakt.
               </text:p>
      <text:p text:style-name="algemeen">De EU zal doorgaan met de implementatie van het actieplan uit 2009 en is bereid een samenwerkingsovereenkomst met Afghanistan
                  uit te onderhandelen. De Raad verzocht de EDEO en de Commissie om voorafgaand aan de conferentie over Afghanistan die in december
                  a.s. in Bonn zal worden gehouden, een voorstel te overleggen voor een onderhandelingsmandaat. Nagenoeg alle ministers, onder
                  wie ook staatssecretaris Knapen, onderschreven het belang van voortzetting van de EUPOL-missie na 2013.
               </text:p>
      <text:p text:style-name="algemeen">De Raad concludeerde dat de EU haar samenwerking met Pakistan wil versterken om de democratie, het civiele bestuur en het
                  maatschappelijk middenveld in het land te ondersteunen. HV Ashton bereidt een bezoek aan Pakistan voor. Daarbij zal de start
                  van een strategische dialoog al kunnen worden aangekondigd. Intussen werkt de EU met Pakistan aan een vijfjarig «<text:span text:style-name="cur">engagement</text:span> plan». De samenwerking moet zowel economie, handel en ontwikkelingssamenwerking als mensenrechten, goed bestuur, migratie
                  en (regionale) veiligheid omvatten. De Raad onderstreepte, mede op aandringen van Nederland, dat versterkte samenwerking ook
                  inhoudt dat Pakistan adequaat reageert op Europese zorgen op het gebied van veiligheid en mensenrechten, inclusief de bescherming
                  van minderheden, de vrijheid van religie en de vrijheid van meningsuiting.
               </text:p>
      <text:p text:style-name="tussenkop"><text:span text:style-name="tussenkop_vet">Initiatieven Gemeenschappelijk Veiligheids- en Defensiebeleid</text:span></text:p>
      <text:p text:style-name="algemeen">In vervolg op de discussie van de ministers van Defensie op 23 mei jl. sprak de Raad over het EU Gemeenschappelijk Veiligheids-
                  en Defensiebeleid (GVDB). HV Ashton presenteerde de voortgang van het GVDB en noemde mogelijkheden voor vergroting van de
                  efficiëntie en effectiviteit van de samenwerking, zoals samenwerking van de EU met andere internationale organisaties en derde
                  landen, samenwerking bij de ontwikkeling van civiele en militaire capaciteiten en geïntegreerde planning en aansturing van
                  GVDB-missies en operaties.
               </text:p>
      <text:p text:style-name="algemeen">Verschillende ministers benadrukten het belang van concrete voortgang op de dossiers <text:span text:style-name="cur">pooling &amp; sharing</text:span>, Permanente Gestructureerde Samenwerking, samenwerking met de NAVO en geïntegreerde civiel-militaire aansturing van missies
                  en operaties. Enkelen tekenden daar bij aan dat goed moest worden gelet op de kosteneffectiviteit van eventuele maatregelen.
                  Niet alle lidstaten waren overtuigd van de wenselijkheid van het creëren van een permanente structuur voor de aansturing van
                  missies en operaties. Naar verwachting zal dit onderwerp dit najaar opnieuw aan de orde komen.
               </text:p>
      <text:p text:style-name="tussenkop"><text:span text:style-name="tussenkop_vet">Klimaatverandering en -veiligheid</text:span></text:p>
      <text:p text:style-name="algemeen">De Raad sprak kort over versterking van de externe EU-klimaatdiplomatie. HV Ashton benadrukte dat klimaat in het hart van
                  de diplomatie thuishoort. Commissaris Piebalgs (Ontwikkelingssamenwerking) onderstreepte de kwetsbaarheid van ontwikkelingslanden
                  voor klimaatverandering en kondigde een mededeling aan over ontwikkelingssamenwerking waarin onder meer klimaat en veiligheid
                  zullen worden behandeld.
               </text:p>
      <text:p text:style-name="algemeen">De ministers bevestigden dat klimaatverandering nauw samenhangt met veiligheid. Klimaatverandering kan spanningen over onder
                  andere toegang tot land, water, voedsel en energie verergeren en bijvoorbeeld migratiedruk en woestijnvorming vergroten. De
                  ministers bevestigden dat de EU een bijdrage dient te blijven leveren aan het verminderen van systemische risico's als gevolg
                  van klimaatverandering, voordat deze tot crises leiden.
               </text:p>
      <text:p text:style-name="algemeen">De ministers benadrukten dat een versterkte externe EU-klimaatdiplomatie een grotere samenwerking vereist tussen de lidstaten, de Commissie en de HV. Daarbij onderstreepten zij de noodzaak
                  van grotere aandacht voor klimaatverandering in de relaties met EU-partners, met name met die landen of groepen van landen
                  die een belangrijke rol spelen in het internationale proces gericht op het tegengaan van klimaatverander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2, Nr. 10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