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1 juni 2011</text:p>
      <text:p text:style-name="algemeen">Graag bied ik u hierbij het verslag aan van de Raad Buitenlandse Zaken van 20 juni 2011.</text:p>
      <text:p text:style-name="ondertekening">De minister van Buitenlandse Zaken,</text:p>
      <text:p text:style-name="ondertekening.end">U. Rosenthal </text:p>
      <text:p text:style-name="hardreturn"/>
      <text:h text:outline-level="2" text:style-name="divisiekop1">Verslag Raad Buitenlandse Zaken van 20 juni 2011
               </text:h>
      <text:p text:style-name="tussenkop"><text:span text:style-name="tussenkop_vet">Soedan</text:span></text:p>
      <text:p text:style-name="algemeen">Tijdens de Raadszitting uitten verschillende ministers, onder wie minister Rosenthal, hun grote zorg over de recente gewelddadigheden
                  in Abyei en Zuid-Kordofan. Zij bepleitten voortzetting van de inspanningen van de EU om de partijen tot een vergelijk te brengen.
                  De ministers onderstreepten dat het praktische gevolgen zal hebben voor de wijze waarop internationale partners Soedan tegemoet
                  zullen treden, als de vijandigheden in Zuid-Kordofan niet worden beëindigd.
               </text:p>
      <text:p text:style-name="algemeen">De Raad drong er bij alle partijen in Zuid-Kordofan, Abyei, Darfur en Zuid-Soedan op aan om burgers te beschermen en om een
                  veilige en ongehinderde humanitaire toegang tot kwetsbare bevolkingsgroepen te waarborgen. Nederland blijft aandacht vragen
                  voor het belang van veilige werkomstandigheden voor de leden van UNMIS, alsmede voor de noodzaak hen tijdig visa te verstrekken.
               </text:p>
      <text:p text:style-name="algemeen">De ministers drongen bij de twee Soedanese partijen aan verder te werken aan een akkoord over de uitstaande zaken in relatie
                  tot het aflopen van het <text:span text:style-name="cur">Comprehensive Peace Agreement</text:span>. Zij benadrukten dat de EU zich sterk zal blijven maken voor een alomvattend en inclusief vredesakkoord voor Darfur. De ministers
                  onderstreepten, mede op aandringen van Minister Rosenthal, de verplichting van de regering van Soedan om samen te werken met
                  het Internationaal Strafhof, op grond van VN-Veiligheidsraadresolutie 1593.
               </text:p>
      <text:p text:style-name="algemeen">Zij besloten tot een geïntegreerde benadering van Soedan door de EU die politieke aspecten, veiligheid en ontwikkelingssamenwerking
                  omvat. Zij kwamen overeen dat de EU zich in zal blijven spannen voor de ontwikkeling en vreedzame co-existentie van twee stabiele
                  en welvarende staten, waar mensenrechten, fundamentele vrijheden en de rechtsstaat worden gerespecteerd.
               </text:p>
      <text:p text:style-name="algemeen">De EU en de lidstaten zullen de onafhankelijkheid van het toekomstige Zuid-Soedan in een gezamenlijke verklaring verwelkomen.
                  De EU opent een kantoor in Juba. Verschillende ministers vroegen aandacht voor de mogelijke regionale gevolgen van de ontwikkelingen
                  in Soedan.
               </text:p>
      <text:p text:style-name="algemeen">De ministers besloten over te gaan tot de uw Kamer eerder toegestuurde gezamenlijke programmering van EU-hulp aan Zuid-Soedan.</text:p>
      <text:p text:style-name="algemeen">Bij navraag bij de Verenigde Naties werd bevestigd dat de VN geen voorzieningen heeft om Cougars te beheren, onderhouden en
                  bemannen, zoals de minister van Defensie ook schreef in zijn brief van 10 juni jl. in reactie op de motie van de leden Ten
                  Broeke en Knops (Kamerstuk 32 733, nr. 9). Daarnaast blijft gelden dat helikopters voor de VN, die zonder oormerk kunnen worden ingezet, inclusief bemanning en onderhoud,
                  niet te financieren zijn uit ODA (want militair en <text:span text:style-name="cur">multipurpose</text:span>). De VN stelt per missie een duidelijk omschreven behoefte aan militair personeel en materieel, waarin de VN-lidstaten voor
                  de duur van de missie voorzien. Of de VN behoefte heeft aan materieel voor UNMIS en of Nederland daarin kan voorzien, zal
                  worden bezien in de besluitvorming over een eventuele Nederlandse bijdrage aan UNMISS, die later dit jaar zal plaatsvinden
                  conform de daarvoor geldende procedures.
               </text:p>
      <text:p text:style-name="tussenkop"><text:span text:style-name="tussenkop_vet">MOVP</text:span></text:p>
      <text:p text:style-name="algemeen">De ministers bespraken het Midden-Oostenvredesproces en benadrukten dat de aandacht nu eerst moet uitgaan naar het welslagen
                  van de aankomende Kwartetbijeenkomst en het hervatten van de onderhandelingen. Een succesvolle Kwartetbijeenkomst kan als basis dienen
                  voor een conferentie in Parijs. Minister Rosenthal benadrukte het belang van een stevige EU-rol in het Kwartet en van een
                  centrale rol van de VS in het geheel. Een eventuele conferentie in Parijs zal dienstig moeten zijn aan de Kwartetinspanningen.
               </text:p>
      <text:p text:style-name="algemeen">Minister Rosenthal herhaalde dat Nederland unilaterale stappen van partijen afwijst. Een eventuele Palestijnse eenheidsregering
                  zal door Nederland beoordeeld worden op de naleving van de Kwartetbeginselen (afzweren van geweld, respectering eerder bereikte
                  akkoorden, erkenning van Israël).
               </text:p>
      <text:p text:style-name="algemeen">De Raad heeft besloten het mandaat van EU <text:span text:style-name="cur">Border Assistance Mission</text:span> in Rafah te verlengen tot en met 31 december 2011. Ook de Nederlandse bijdrage aan de missie zal verlengd worden tot en met
                  31 december 2011. Deze bestaat uit drie marechaussees die op <text:span text:style-name="cur">stand-by</text:span>-basis beschikbaar zijn, mocht de missie gereactiveerd worden. Het kabinet maakt tevens van de gelegenheid gebruik om uw Kamer
                  te informeren over de uitbreiding van de Nederlandse bijdrage aan de <text:span text:style-name="cur">United States Security Coordinator</text:span> in de Palestijnse Gebieden met een militair adviseur voor opbouw van de Palestijnse veiligheidssector.
               </text:p>
      <text:p text:style-name="tussenkop"><text:span text:style-name="tussenkop_vet">Nabuurschapsbeleid</text:span></text:p>
      <text:p text:style-name="tussenkop"><text:span text:style-name="tussenkop_cur">Herziening Nabuurschapsbeleid</text:span></text:p>
      <text:p text:style-name="algemeen">De Raad sprak naar aanleiding van de Commissie mededeling <text:span text:style-name="cur">«A new response to a changing Neighbourhood»</text:span> van 25 mei jl. over de betrekkingen tussen de Unie en haar zes oostelijke en tien zuidelijke buurlanden en nam conclusies
                  aan over het Nabuurschapsbeleid. Op 15 juni jl. ontving uw Kamer een BNC-fiche waarin de Nederlandse appreciatie van de mededeling
                  van de Commissie is neergelegd.
               </text:p>
      <text:p text:style-name="algemeen">De Unie spreekt zich in de Raadsconclusies mede op aandringen van Nederland uit voor intelligente conditionaliteit: partnerlanden
                  hoeven alleen te rekenen op steun van de EU als democratische, rechtsstatelijke en economische hervormingen succesvol worden
                  doorgevoerd.
               </text:p>
      <text:p text:style-name="algemeen">Minister Rosenthal benadrukte dat het Nabuurschapsbeleid volledig losstaat van enigerlei toetredingstraject. De Unie kan hooguit
                  nota nemen van de lidmaatschapsaspiraties van een aantal partners. De conclusies reflecteren deze benadering.
               </text:p>
      <text:p text:style-name="algemeen">Met betrekking tot de handelsparagraaf van de conclusies maakte Nederland zich sterk voor het verder openen van met name de
                  Europese landbouwmarkt voor de zuidelijke nabuurschapspartners. Dit acht Nederland minstens even belangrijk als het bieden
                  van extra financiële steun aan het zuiden, waar soms de absorptiecapaciteit om EU-middelen verantwoord te besteden nog niet
                  is verzekerd. De Raad stelde dat er maximaal 1,2 miljard euro aan additionele fondsen (tot december 2013) zal worden vrijgemaakt
                  om democratische en economische transitie bij de nabuurschapspartners te ondersteunen. Minister Rosenthal en ministers van
                  andere netto-betalers onderstreepten met succes de noodzaak deze middelen te vinden binnen het plafond van de huidige financiële
                  perspectieven en «gezonde budgettaire principes» te hanteren. Beide noties zijn opgenomen in de conclusies.
               </text:p>
      <text:p text:style-name="algemeen">Op suggestie van Nederland werd de paragraaf over mobiliteit afgezwakt. De Raad bepaalde dat toezeggingen op dit gebied afhankelijk
                  zijn van effectieve samenwerking met de partnerlanden op het terrein van illegale migratie, readmissie en grensmanagement
                  en niet dwingend worden nagestreefd. De EU zal in dat geval voor bepaalde landen de mogelijkheden onderzoeken de mobiliteit
                  van studenten, onderzoekers en <text:span text:style-name="cur">bona fide</text:span> zakenmensen te vergemakkelijken.
               </text:p>
      <text:p text:style-name="tussenkop"><text:span text:style-name="tussenkop_cur">Syrië</text:span></text:p>
      <text:p text:style-name="algemeen">De Raad veroordeelde in scherpe bewoordingen het aanhoudende geweld tegen de Syrische bevolking en riep het Syrische regime
                  op dit onmiddellijk te staken en een aanvang te maken met een inclusieve nationale dialoog, gericht op structurele politieke
                  hervormingen. Daarnaast moet met prioriteit toegang geboden worden aan humanitaire hulpverleners tot de getroffen gebieden,
                  voorzien worden in de basisbehoeften van de bevolking en mediavrijheid en vrije toegang tot internet verzekerd worden. De
                  ministers onderstreepten het belang van krachtig eensgezind optreden van de internationale gemeenschap ten opzichte van Syrië
                  en spraken steun uit voor de inspanningen van onder andere Frankrijk, het VK en Portugal voor een VNVR-resolutie die het geweld
                  veroordeelt en oproept tot politieke hervormingen. De ministers uitten hun waardering voor de diplomatieke inspanningen van
                  Turkije en spraken de intentie uit nauw samen te werken met regionale partners om een duurzame politieke oplossing te bewerkstelligen.
                  Ter ondersteuning van de diplomatieke inspanningen van de internationale gemeenschap besloot de Raad additionele sanctiemaatregelen
                  uit te werken om de druk op het Syrisch leiderschap verder op te voeren. Het kabinet ijvert voor spoedige aanname van gerichte,
                  effectieve maatregelen, die de bevolking zoveel mogelijk ontzien.
               </text:p>
      <text:p text:style-name="tussenkop"><text:span text:style-name="tussenkop_cur">Jemen</text:span></text:p>
      <text:p text:style-name="algemeen">De ministers uitten in Raadsconclusies hun zorg over de onrust en de ernstige humanitaire situatie in Jemen en riepen de partijen
                  op een algemeen staakt-het-vuren in te stellen en een aanvang te maken met een ordelijk politiek transitieproces. Steun werd
                  uitgesproken voor het GCC-initiatief voor een politieke oplossing. De Raad verwelkomde daarnaast de mede door Nederland geïnitieerde
                  verklaring van de Mensenrechtenraad over Jemen waarin een interactieve dialoog over de actuele situatie werd aangekondigd.
                  Hierbij zullen onder meer de uitkomsten van de missie van OHCHR, die op 20–30 juni plaatsvindt, worden besproken.
               </text:p>
      <text:p text:style-name="algemeen">De ministers onderstreepten de bereidheid van de EU om assistentie te verlenen bij het transitieproces. De Raad zal de ontwikkelingen
                  in Jemen nauwlettend volgen. Indien de situatie daartoe aanleiding geeft, zullen sanctiemaatregelen worden overwogen. Een
                  wapenembargo tegen Jemen werd niet ingesteld, aangezien de meeste lidstaten meenden dat de EU zich op dit moment dient te
                  concentreren op ondersteuning van het GCC-proces. Overigens exporteert geen van de EU lidstaten momenteel militaire goederen
                  naar Jemen; exportaanvragen worden geweigerd op grond van het EU Gemeenschappelijk Standpunt ter zake.
               </text:p>
      <text:p text:style-name="tussenkop"><text:span text:style-name="tussenkop_cur">Libië</text:span></text:p>
      <text:p text:style-name="algemeen">De Raad benadrukte de betrokkenheid van de EU bij de Libische bevolking en stelde dat de druk op Qadaffi verder moet worden
                  verhoogd om het geweld te beëindigen en te vertrekken. Hiertoe werden sancties afgekondigd tegen zes havens die onder controle van Qadaffi zijn. De ministers meenden dat eensgezindheid van de internationale
                  gemeenschap ten aanzien van Libië essentieel is en spraken steun uit voor de inspanningen van de speciale gezant van de VN,
                  Al-Khatib, om tot een politieke oplossing te komen. Ook werden de uitkomsten van de Contactgroep van 9 juni jl. en van de
                  Cairo bijeenkomst op 18 juni jl. verwelkomd.
               </text:p>
      <text:p text:style-name="algemeen">Daarnaast oordeelde de Raad dat gewerkt moet worden aan post-conflict planning, onder coördinatie van de VN en in samenwerking
                  met regionale partners. De EU wil actief steun verlenen aan de post-conflict reconstructie en politieke transitie in Libië.
                  Het kabinet zal met zijn EU partners bezien of, zodra voldoende voortgang is geboekt, een VNVR-resolutie kan worden aangenomen
                  om richting te geven aan het post-conflict proces. Daarbij zal het kabinet opnieuw wijzen op het belang van intelligente conditionaliteit,
                  geënt op de drieslag democratisering, opbouw van de rechtstaat en mensenrechten en economische groei.
               </text:p>
      <text:p text:style-name="algemeen">De ministers spraken steun uit voor de visie op de toekomst van Libië, zoals gepresenteerd in de Contactgroep door de <text:span text:style-name="cur">National Interim Council</text:span> (NIC), die de EU beschouwt als een <text:span text:style-name="cur">«key political interlocutor»</text:span>. De NIC heeft daarin zijn toewijding aan het streven naar inclusiviteit en representativiteit bevestigd. De ministers onderschreven
                  het belang van financiële steun aan de NIC, onder meer via het Tijdelijk Financieel Mechanisme dat door de Contactgroep is
                  ingesteld. Onderzocht wordt welke juridische mogelijkheden er zijn om in het kader van het sanctieregime bevroren Libische
                  tegoeden in te zetten.
               </text:p>
      <text:p text:style-name="tussenkop"><text:span text:style-name="tussenkop_cur">Wit-Rusland</text:span></text:p>
      <text:p text:style-name="algemeen">De Raad sprak zijn zorgen uit over de verslechterende mensenrechtensituatie in Wit-Rusland en veroordeelde de aanhoudende
                  druk van de Wit-Russische autoriteiten op de oppositie en de nieuwe politiek gemotiveerde vonnissen tegen oppositiepolitici
                  met klem. De ministers verwelkomden de veroordeling van het optreden van het Wit-Russische regime in de Mensenrechtenraad,
                  die mede op Nederlands initiatief tot stand kwam. De lijst van personen tegen wie sancties gelden werd wederom uitgebreid.
                  Ook werd besloten tot een embargo op wapens en op middelen die kunnen worden ingezet voor interne repressie. Voorts besloot
                  de Raad dat verdere leningen van de EIB aan het Wit-Russische regime afhankelijk worden gemaakt van verbeteringen in de mensenrechtensituatie
                  en verwelkomde hij het besluit van de EBRD om ondersteuning voortaan te richten op het maatschappelijk middenveld in plaats
                  van op de autoriteiten. Mede op sterk aandringen van Nederland besloot de Raad voor het eerst ook tot sancties tegen bedrijven
                  die aan het regime zijn gelieerd. Ten slotte herhaalden de ministers dat de EU gecommitteerd blijft aan ondersteuning van
                  het maatschappelijk middenveld in Wit-Rusland.
               </text:p>
      <text:p text:style-name="algemeen">Nederland zal bij onveranderd gedrag van de Wit-Russische autoriteiten zijn tweesporenbeleid van druk op het regime en ondersteuning
                  van het maatschappelijk middenveld voortzetten en zich in Europees verband blijven inspannen voor de voortzetting van dit
                  beleid.
               </text:p>
      <text:p text:style-name="tussenkop"><text:span text:style-name="tussenkop_cur">Westelijke Balkan: Servië, Bosnië-Herzegovina en Albanië</text:span></text:p>
      <text:p text:style-name="algemeen">Meerdere ministers, onder wie minister Rosenthal, noemden de arrestatie en uitlevering van Ratko Mladic een belangrijke gebeurtenis,
                  waarbij zij onderstreepten dat Servië op een aantal andere belangrijke punten nog voortgang moet maken alvorens sprake kan
                  zijn van verdere toenadering tot de EU. Minister Rosenthal onderstreepte het belang van het <text:span text:style-name="cur">avis</text:span> van de Commissie dat dit najaar wordt verwacht. Er is geen aanleiding tot premature stappen in het toetredingsproces. De
                  sprekers benadrukten tevens het belang van verdere toenadering tussen Servië en Kosovo. De ministers toonden zich bezorgd
                  over het gebrek aan politiek leiderschap in Bosnië-Herzegovina en verwelkomden de benoeming van Peter Sörensen tot EU Speciale
                  Vertegenwoordiger en hoofd van de EU-delegatie in Bosnië.
               </text:p>
      <text:p text:style-name="algemeen">De ministers spraken, mede in het licht van het EU toetredingsproces van Albanië, hun afkeuring uit over de nasleep van de
                  lokale Albanese verkiezingen van 8 mei jl. Ook onderstreepten de ministers dat Albanië, zoals gesteld door de Europese Commissie
                  in het negatieve advies uit november 2010 over de Albanese EU-lidmaatschapsaanvraag, aan twaalf voorwaarden moet voldoen voordat
                  nieuwe kwalitatieve stappen kunnen worden gezet in het toenaderingsproces tot de EU (onder meer op het gebied van corruptiebestrijding,
                  rechtsstaat, depolitisering van het ambtenarenapparaat, en de onafhankelijkheid van de rechtelijke macht).
               </text:p>
      <text:p text:style-name="algemeen">
                  <text:span text:style-name="cur">En marge</text:span> van de Raad vond de jaarlijkse bijeenkomst plaats met de landen van de Westelijke Balkan <text:span text:style-name="cur">(Western Balkans Forum)</text:span>. Hoge Vertegenwoordiger Ashton en Commissaris Fuele benadrukten dat de toekomst van de landen onherroepelijk in Europa ligt,
                  maar dat het hervormingsmomentum moet worden opgevoerd. Ook de noodzaak tot regionale samenwerking werd genoemd. Landen worden
                  op eigen merites beoordeeld. Ook de vertegenwoordigers van de Raad van Europa en de OVSE, benadrukten dat de landen van de
                  Westelijke Balkan zich verder moeten inspannen om de <text:span text:style-name="cur">Rule of Law</text:span> te versterken en corruptie en criminaliteit tegen te ga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