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2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5 juni 2011</text:p>
      <text:p text:style-name="algemeen">Graag bied ik u hierbij de halfjaarlijkse rapportage aan van de hoofdaanklager van het Joegoslavië-tribunaal (ICTY), de heer
                  Brammertz, aan de VN-veiligheidsraad.<text:note text:id="n1" text:note-class="footnote"><text:note-citation text:label="1">1</text:note-citation><text:note-body><text:p>Ter inzage gelegd bij het Centraal Informatiepunt Tweede Kamer.</text:p></text:note-body></text:note> Het betreft zowel zijn schriftelijke rapport als zijn mondelinge presentatie daarvan op maandag 6 juni jongstleden in de
                  VN-Veiligheidsraad.
               </text:p>
      <text:p text:style-name="algemeen">In zijn schriftelijke rapport, opgesteld voordat Ratko Mladic werd gearresteerd, uit de heer Brammertz zich kritischer dan
                  voorheen over de inspanningen van Servië om de resterende voortvluchtigen te arresteren. In zijn mondelinge toelichting ziet
                  hij geen aanleiding deze kritiek te laten vallen. Hij meldt dat Servië zeer recentelijk enkele van zijn aanbevelingen actief
                  heeft overgenomen en dat het land met de arrestatie van Mladic aan een belangrijke verplichting jegens het Tribunaal heeft
                  voldaan. Tegelijkertijd wijst de heer Brammertz erop dat één aangeklaagde (Hadzic) nog immer voortvluchtig is, en spoort hij
                  Servië aan alles in het werk te stellen om deze persoon zo snel mogelijk aan te houden.
               </text:p>
      <text:p text:style-name="algemeen">Servië dient te voldoen aan alle voorwaarden die de EU heeft vastgesteld in haar verscherpte uitbreidingsstrategie van december
                  2006. In dat verband dient eerst het <text:span text:style-name="cur">«avis»</text:span> (opinie) van de Europese Commissie over de Servische EU-toetredingsaanvraag, dat in oktober a.s. zal verschijnen, te worden
                  afgewacht.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