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april 2011</text:p>
      <text:p text:style-name="algemeen">Graag bied ik u, mede namens de minister van Economische Zaken, Landbouw &amp; Innovatie en de minister van Buitenlandse Zaken,
                  de geannoteerde agenda van de Raad Buitenlandse Zaken (over Handelspolitiek) van 13 mei 2011 aan. De EU-ministers verantwoordelijk voor Handelspolitiek zullen deelnemen aan deze bijeenkomst.
                  Namens het kabinet zal ik deelnemen aan deze Raad.
               </text:p>
      <text:p text:style-name="ondertekening">De staatssecretaris van Economische Zaken, Landbouw en Innovatie,</text:p>
      <text:p text:style-name="ondertekening.end">H. Bleker </text:p>
      <text:p text:style-name="hardreturn"/>
      <text:h text:outline-level="2" text:style-name="algemeen_kop">Geannoteerde agenda van de Raad Buitenlandse Zaken (over handelspolitiek) van 13 mei 2011
               </text:h>
      <text:p text:style-name="algemeen">Voor de tweede keer sinds de inwerkingtreding van het Verdrag van Lissabon wordt een Raad Buitenlandse Zaken geheel gewijd
                  aan handelspolitieke onderwerpen. Hierbij treft u per agendapunt een korte beschrijving en de Nederlandse inzet hierbij.
               </text:p>
      <text:p text:style-name="tussenkop"><text:span text:style-name="tussenkop_vet">Herziening Algemeen Preferentieel Stelsel (APS)</text:span></text:p>
      <text:p text:style-name="algemeen">Naar verwachting zal op 10 mei a.s. het voorstel voor de nieuwe APS-verordening het licht zien. Drie dagen later zal de Europese Commissie het voorstel voor de nieuwe APS-verordening presenteren
                  aan de RBZ. Het APS is het EU unilaterale stelsel van handelspreferenties voor ontwikkelingslanden. Momenteel vallen 176 ontwikkelingslanden
                  onder het stelsel, dat drie regelingen kent; het standaard APS, het APS+ (extra preferenties voor landen die voldoen aan verplichtingen
                  op het terrein van mensen- en arbeidsrechten, duurzaamheid en <text:span text:style-name="cur">good governance</text:span>) en de zogenaamde EBA-regeling (<text:span text:style-name="cur">Everything But Arms</text:span> voor minst ontwikkelde landen). Het voorstel zal door de lidstaten en het Europees Parlement behandeld worden in de komende
                  anderhalf jaar. Het is de Nederlandse inzet om het instrument effectiever te maken, onder andere door de preferenties uit
                  te breiden en landen de mogelijkheid te bieden doorlopend tot het APS+ toe te treden (i.p.v. eens in de anderhalf jaar).
               </text:p>
      <text:p text:style-name="tussenkop"><text:span text:style-name="tussenkop_vet">Voorbereiding EU-Japan Top</text:span></text:p>
      <text:p text:style-name="alineagroep">De ministers zullen spreken over de EU-Japan Top die eind mei plaats zal vinden. Tijdens deze Top komt onder meer aan de orde
                     de Japanse wens om een vrijhandelsakkoord te gaan onderhandelen met de EU. Tijdens de Europese Raad van 24 en 25 maart jl.
                     is geconcludeerd dat de EU de handelsrelatie met Japan zal gaan verdiepen, mogelijk middels een vrijhandelsakkoord als Japan
                     voldoende laat zien dat het handelsbelemmeringen (zgn. NTB’s, Non-Tarifaire Belemmeringen) kan verwijderen. De RBZ zal verder
                     over mogelijke verdieping van de handelsrelatie spreken en wellicht concluderen om tijdens de top ofwel direct onderhandelingen
                     voor een vrijhandelsakkoord te starten of een zogenaamde onderzoeksexercitie te laten starten die over het algemeen geldt
                     als een opstap voor mogelijke onderhandelingen. Een meerderheid van de Lidstaten zal vermoedelijk het starten van laatstgenoemde
                     exercitie kunnen steunen.
                  </text:p>
      <text:p text:style-name="alineagroep.end">Nederland staat positief ten opzichte van een vrijhandelsakkoord met Japan onder de voorwaarde dat Japan voldoende laat zien
                     NTB’s te willen en kunnen verwijderen. Daarnaast zou gelijktijdig een raamwerkakkoord tot stand moeten komen met daarin afspraken
                     over de bredere politieke samenwerking. Deze twee akkoorden dienen aan elkaar gekoppeld te worden.
                  </text:p>
      <text:p text:style-name="tussenkop"><text:span text:style-name="tussenkop_vet">WTO/Doharonde</text:span></text:p>
      <text:p text:style-name="algemeen">De RBZ zal de stand van zaken bespreken van de onderhandelingen in de Doha ronde die ongeveer tien jaar onderweg zijn. Na
                  een opleving gedurende de eerste maanden van dit jaar is er momenteel sprake van een impasse. Nederland is nadrukkelijk voorstander
                  van succesvolle afronding van een ambitieus, gebalanceerd en volledig akkoord dat rekening houdt met de ontwikkelingsdimensie.
                  Vrije(re) wereldhandel is essentieel voor economisch herstel. Zeker voor de Nederlandse economie, die in hoge mate afhankelijk
                  is van handel, is het van groot belang dat er actief beleid wordt gevoerd om markttoegang te verkrijgen en te behouden (tegengaan
                  van protectionisme).
               </text:p>
      <text:p text:style-name="tussenkop"><text:span text:style-name="tussenkop_vet">Verordening voor overgangsarrangementen voor Investeringsbeschermingsovereenkomsten van Lidstaten</text:span></text:p>
      <text:p text:style-name="algemeen">Met de inwerkingtreding van het Verdrag van Lissabon vallen buitenlandse directe investeringen onder de gemeenschappelijke
                  handelspolitiek en daarmee onder de exclusieve bevoegdheid van de EU. Dit betekent ten eerste dat dit een nieuw EU beleidsterrein
                  is en ten tweede dat er een oplossing moet komen voor de 1,200 bestaande investeringsbeschermingsovereenkomsten (IBO’s) van
                  de lidstaten met derde landen («extra-EU IBO’s»). Nederland heeft 98 IBO’s ondertekend met landen buiten de EU.
               </text:p>
      <text:p text:style-name="algemeen">Het voorstel van de Europese Commissie van 7 juli 2010 behelst een transitieregime waarbij de bestaande IBO’s van de lidstaten
                  met derde landen onder voorbehoud door de Commissie geautoriseerd kunnen worden en daarmee tijdelijk mogen blijven bestaan
                  («autorisatiesysteem»). De Commissie wil binnen 5 jaar alle bestaande IBO’s op hun conformiteit met EU recht toetsen (reviewen).
                  Mocht de Commissie tot de conclusie komen dat een IBO van een lidstaat met een derde land niet conform EU recht is, dan kan
                  zij de autorisatie intrekken en in het uiterste geval de lidstaat dwingen om de desbetreffende IBO te wijzigen of zelfs op
                  te zeggen. Vanaf het moment van inwerkingtreding van deze Verordening mogen de lidstaten geen IBO’s met derde landen meer
                  afsluiten zonder voorafgaande goedkeuring van de Commissie. Ook voor lopende IBO onderhandelingen geldt dat de Commissie geïnformeerd
                  dient te worden.
               </text:p>
      <text:p text:style-name="algemeen">Voor Nederland en de meeste andere lidstaten is rechtszekerheid voor investeerders leidend. Omdat het voorgestelde autorisatiesysteem
                  in de huidige vorm hieraan niet voldoet, zal Nederland zich maximaal blijven inzetten voor het vervangingssysteem dat inhoudt
                  dat een nationale IBO pas buiten werking wordt gesteld als de EU een vergelijkbare IBO met het betreffende land heeft afgesloten.
               </text:p>
      <text:p text:style-name="tussenkop"><text:span text:style-name="tussenkop_vet">Trade and Investment Barriers rapport</text:span></text:p>
      <text:p text:style-name="algemeen">Dit rapport maakt inzichtelijk wat de EU doet om te zorgen dat de concurrentie met de rest van de wereld zo goed mogelijk
                  verloopt. Ook de verschillende manieren waarop de EU zich inzet voor een meer gelijk speelveld wereldwijd worden hierin behandeld.
                  Dit rapport geeft jaarlijks een overzicht van de wereldwijde markttoegangsbelemmeringen en in hoe de EU deze aanpakt. Het
                  belang van deze rapportage is onder meer gelegen in het verkrijgen van een goed overzicht van mogelijk protectionistische
                  handelsmaatregelen, opdat de EU hier gecoördineerd tegen kan ageren.
               </text:p>
      <text:p text:style-name="tussenkop"><text:span text:style-name="tussenkop_vet">Lunchonderwerpen</text:span></text:p>
      <text:p text:style-name="algemeen">Aansluitend op de formele RBZ vindt een informele lunch plaats waar zal worden gesproken over de onderhandelingen over vrijhandelsakkoord
                  met India respectievelijk Canada.
               </text:p>
      <text:p text:style-name="tussenkop"><text:span text:style-name="tussenkop_vet">Onderhandelingen over vrijhandelsakkoord met India</text:span></text:p>
      <text:p text:style-name="algemeen">De Europese Unie onderhandelt sinds juni 2007 met India over een vrijhandelsakkoord, als onderdeel van de Global Europe agenda.
                  De laatste onderhandelingsronde was begin april 2011. Nederland is voorstander van een voorspoedige en snelle afronding van
                  een ambitieus vrijhandelsakkoord dat rekening houdt met duurzaamheids- en ontwikkelingsaspecten en waarmee een oplossing wordt
                  gerealiseerd voor onder meer de hoge tarieven op bijvoorbeeld chemie en landbouwproducten, niet-tarifaire belemmeringen en
                  de beperkte mogelijkheden in de dienstensector in India.
               </text:p>
      <text:p text:style-name="algemeen">Zowel de EU als India zijn er op gericht om voor de zomer een doorbraak te bereiken in het onderhandelingsproces. Hoewel er
                  over de meeste onderwerpen overeenstemming is bereikt, zijn er nog een aantal openstaande punten, zoals de mate van de liberalisering
                  van goederen en diensten en de bescherming van producten met een geografische aanduiding. Ook de onderhandelingen over een
                  duurzaamheidshoofdstuk verlopen moeizaam. De Nederlandse regering zal conform de motie-Voordewind van 15 december 2010 aandacht
                  vragen voor de Europese inzet op dit punt.
               </text:p>
      <text:p text:style-name="tussenkop"><text:span text:style-name="tussenkop_vet">Onderhandelingen over vrijhandelsakkoord met Canada</text:span></text:p>
      <text:p text:style-name="algemeen">Sinds het najaar van 2009 onderhandelen de Europese Unie en Canada over een vrijhandelsakkoord, het zogeheten <text:span text:style-name="cur">Comprehensive Economic and Trade Agreement (CETA)</text:span>. Inmiddels hebben zeven onderhandelingsrondes plaatsgevonden. Nog voor de zomer zullen de eerste dienstenaanbiedingen uitgewisseld
                  worden. In deze aanbiedingen geven beide partijen aan welke sectoren van de dienstenmarkt men bereid is open te stellen voor
                  de andere partij. De voorbereidingen voor het opstellen van het Europese aanbod zijn vrijwel afgerond en tijdens de informele
                  lunch na de RBZ zal het concept aanbod besproken worden.
               </text:p>
      <text:p text:style-name="algemeen">Voor het eerst zal de EU een deel van zijn diensten aanbieden in de vorm van een zogeheten «negatieve lijst». Dit is een aanbod
                  waarbij de sectoren benoemd worden die een partij niet wenst open te stellen. Canada heeft in eerdere vrijhandelsakkoorden
                  steeds een negatieve lijst gebruikt en de EU heeft zich bereid getoond om dit principe over te nemen. Canada stemt in met
                  de Europese methodiek in andere onderdelen van het akkoord. Voor Nederland vormen diensten een belangrijk onderdeel van het
                  akkoord, omdat de Canadese dienstenmarkt tot op heden relatief gesloten is, vanwege de provinciale competentie op dit terrein.
                  Aangezien in CETA ook expliciet provinciale markttoegang wordt opgenomen, zal een akkoord reële nieuwe markttoegang bieden
                  voor Nederlandse en Europese dienstverlen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