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47
                  </text:p>
          </table:table-cell>
          <table:table-cell office:value-type="string" table:number-columns-spanned="2" table:style-name="parlementair.kopcel_last">
            <text:p text:style-name="headtable.stuktitel"> VERSLAG VAN EEN ALGEMEEN OVERLEG
            </text:p>
            <text:p text:style-name="headtable.datum">Vastgesteld 23 maart 2011
               
            </text:p>
          </table:table-cell>
          <table:covered-table-cell/>
        </table:table-row>
      </table:table>
      <text:p text:style-name="alineagroep">De vaste commissie voor Buitenlandse Zaken<text:note text:id="ID-105581-d28e141"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Kortenoeven (PVV), Bosman (VVD), Dikkers (PvdA), El Fassed (GroenLinks), Hachchi (D66), Dijkhoff
                  (VVD) en Driessen (PVV).
               </text:p><text:p>Plv. leden: Van Raak (SP), Dijkgraaf (SGP), Recourt (PvdA), Samsom (PvdA), Bruins Slot (CDA), Çörüz (CDA), Mul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en de vaste commissie voor Europese Zaken<text:note text:id="ID-105581-d28e157"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3 maart 2011 overleg gevoerd met minister Rosenthal van Buitenlandse Zaken over:
                  </text:p>
      <text:list text:style-name="list-style-1">
        <text:list-item>
          <text:p text:style-name="list.start">
                           <text:span text:style-name="vet">de brief van de minister van Buitenlandse Zaken d.d. 23 februari 2011 houdende Verslag van de Raad Buitenlandse Zaken d.d.
                              21 februari 2011 (</text:span><text:span text:style-name="vet">21 501-02, nr. 1031</text:span><text:span text:style-name="vet">);
                              </text:span></text:p>
        </text:list-item>
        <text:list-item>
          <text:p text:style-name="list.cont">
                           <text:span text:style-name="vet">de brief van de minister van Buitenlandse Zaken d.d. 28 februari 2011 inzake Geannoteerde agenda van de informele Raad Buitenlandse
                              Zaken («Gymnich») van 11 en 12 maart 2011 (</text:span><text:span text:style-name="vet">21 501-02, nr. 1033</text:span><text:span text:style-name="vet">);
                              </text:span></text:p>
        </text:list-item>
        <text:list-item>
          <text:p text:style-name="list.cont">
                           <text:span text:style-name="vet">de brief van de minister Buitenlandse Zaken d.d. 18 februari 2011 over de actuele situatie in Noord-Afrika en het Midden-Oosten
                              (</text:span><text:span text:style-name="vet">32 623, nr. 2</text:span><text:span text:style-name="vet">);</text:span>
                           
                        </text:p>
        </text:list-item>
        <text:list-item>
          <text:p text:style-name="list.end">
                           <text:span text:style-name="vet">de brief van de minister van Buitenlandse Zaken d.d. 28 februari 2011 inzake VN Mensenrechtenraad, speciale zitting Libië,
                              inzet 16de reguliere zitting (</text:span><text:span text:style-name="vet">26 150, nr. 98</text:span><text:span text:style-name="vet">).</text:span>
                           
                        </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voorzitter van de vaste commissie voor Europese Zaken,</text:p>
      <text:p text:style-name="ondertekening.end">Verburg </text:p>
      <text:p text:style-name="ondertekening">De griffier van de vaste commissie voor Buitenlandse Zaken,</text:p>
      <text:p text:style-name="ondertekening.end">Van Toor </text:p>
      <text:p text:style-name="hardreturn"/>
      <text:p text:style-name="alineagroep"><text:span text:style-name="vet">Voorzitter: Albayrak</text:span></text:p>
      <text:p text:style-name="alineagroep.end">
                     <text:span text:style-name="vet">Griffier: Van Toor</text:span>
                     
                  </text:p>
      <text:p text:style-name="algemeen">Aanwezig zijn negen leden der Kamer, te weten: Albayrak, Van Bommel, El Fassed, Hachchi, Kortenoeven, Nicolaï, Timmermans,
                  Van der Staaij en Voordewind.
               </text:p>
      <text:p text:style-name="algemeen">en minister Rosenthal van Buitenlandse Zaken, die vergezeld is van enkele ambtenaren van zijn ministerie.</text:p>
      <text:p text:style-name="algemeen">De <text:span text:style-name="vet">voorzitter</text:span>: Ik stel voor dat wij nu snel beginnen. Wij spreken vandaag over de Raad Buitenlandse Zaken die op 11 en 12 maart plaatsvindt
                  in Gymnich. Op de agenda staat een aantal brieven; tijdens de zojuist gehouden procedurevergadering zijn hieraan nog twee
                  brieven toegevoegd.
               </text:p>
      <text:p text:style-name="alineagroep">De heer <text:span text:style-name="vet">Timmermans </text:span>(PvdA): Voorzitter. In Gymnich zal de aandacht vooral uitgaan naar de ontwikkelingen in de Arabische wereld. Ik onderscheid
                     twee aspecten. Het eerste is de onmiddellijke crisis rond Libië en de vraag wat de Europese Unie op korte termijn kan doen.
                     Het tweede is de langetermijnstrategie die de EU straks in het buitenlandse beleid ten aanzien van de hele Arabische wereld
                     zal moeten ontwikkelen.
                  </text:p>
      <text:p text:style-name="alineagroep">Wat betreft het eerste punt, de onmiddellijke actualiteit zal dicteren waarover het echt gaat. Ik neem echter aan dat ook
                     wordt bezien hoe de Europese Unie zo dicht mogelijk kan aansluiten bij de besluitvorming in de Veiligheidsraad van de Verenigde
                     Naties waar dit soort veiligheidspolitieke problemen van een mandaat moet worden voorzien. Dit geldt vooral voor de no-flyzone,
                     maar misschien ook nog voor andere activiteiten. Mijn fractie is van oordeel dat militaire interventie op dit moment, anders
                     dan wellicht een no-flyzone, waarschijnlijk contraproductief zal werken. Dat wordt ook door oppositiegroeperingen in Libië
                     gesteld. Dit lijkt mij niet het pad dat men moet volgen, maar de snelheid waarmee een no-flyzone kan worden ingesteld, moet
                     ook een punt van zorg zijn voor de Europese ministers.
                  </text:p>
      <text:p text:style-name="alineagroep">Verder is de vraag welk arsenaal instrumenten de EU ter beschikking heeft om te kunnen escaleren, diplomatiek en politiek,
                     als Kadhafi dat noodzakelijk maakt. Hoe ziet de minister dat? Wie zou die instrumenten moeten hanteren? Wil de Europese Unie
                     dit laten doen door mevrouw Ashton of door de heer Van Rompuy? Zouden zij dit samen moeten doen? Speelt de Commissie hierin
                     nog een rol? Komt er wellicht een speciale vertegenwoordiger van de Europese Unie op dit punt? Ik zou dat toejuichen.
                  </text:p>
      <text:p text:style-name="alineagroep">Het tweede onderwerp is de lange termijn waarvoor Gymnich bij uitstek geschikt is. De ministers kunnen brainstormen over dit
                     onderwerp, maar ook de Commissie en de Hoge Vertegenwoordiger zullen moeten mandateren om met een wat bredere analyse te komen
                     op dit punt. Wij hebben dit al eerder besproken in de Kamer, want dit is letterlijk en figuurlijk nogal revolutionair. Het
                     beleid dat de Europese Unie moet ontwikkelen, zal ook consequenties hebben voor het Nederlandse buitenlandse beleid. Dit moet
                     liefst zo goed mogelijk worden gecoördineerd met de Europese partners. Ik ga ervan uit dat de Kamer hierop op een later moment
                     uitvoerig zal terugkomen. Ik verheug mij dan ook op het verslag dat de minister op dit punt zal doen van het Gymnichoverleg.
                  </text:p>
      <text:p text:style-name="alineagroep.end">Het moet mij van het hart dat ik de Nederlandse betrokkenheid bij EDEO (Europese Dienst voor Extern Optreden) zeer ver onder
                     maat vind, zeker wat betreft de invulling van de functies. Het is onze eer te na dat wij zo slecht en ook niet op niveau vertegenwoordigd
                     zijn. Wat zal de minister doen om hierin verbetering te brengen?
                  </text:p>
      <text:p text:style-name="algemeen">De <text:span text:style-name="vet">voorzitter</text:span>: Ik dank u voor uw bondige inbreng. Ik stel voor drie minuten spreektijd te nemen.
               </text:p>
      <text:p text:style-name="alineagroep">De heer <text:span text:style-name="vet">El Fassed </text:span>(GroenLinks): Voorzitter. De situatie in Libië wordt met de dag erger. Wij hebben ook de berichten van UNHCR ontvangen. Het
                     lijkt erop dat de vluchtelingen uit Libië niet langer in de regio kunnen worden opgevangen. Kent de minister de situatie in
                     de buurlanden Tsjaad, Sudan en Algerije? Deze landen kampen met conflicten of het is er in ieder geval zeer onrustig. De meeste
                     vluchtelingen worden op dit moment op een indrukwekkende manier opgevangen in Tunesië en Egypte, maar beide landen zijn fragiel
                     en hebben een instabiele overheid. Het maximum lijkt nu bereikt te zijn.
                  </text:p>
      <text:p text:style-name="alineagroep">Het is nu nog winter, maar straks komen de gammele bootjes uit Afrika richting Italië en Spanje. Is de Europese Unie in staat
                     deze landen bij te staan? Is de minister van mening dat de EU-lidstaten dit gezamenlijk moeten oplossen? Dat is namelijk de
                     enige manier om een goede oplossing te bieden voor de stroom vluchtelingen in de richting van de Europese Unie. Wij kennen
                     allemaal de mensonterende situatie in Lampedusa en op andere plaatsen waar vluchtelingen in eerste instantie worden ondergebracht.
                     Is de minister bereid de Europese richtlijn uit 2001 voor tijdelijke bescherming van vluchtelingen toe te passen? Die zorgt
                     er voor dat Tunesië en Egypte niet ontwricht raken tijdens hun fragiele hervormingen en voorkomt dat de zuidelijke Europese
                     landen de gevluchte Libiërs aan hun lot overlaten. Italië en Spanje zullen zich immers pas inspannen als Europa de opvang
                     gelijk verdeelt. Alle Europese lidstaten moeten zorg dragen voor Noord-Afrikanen die de gewelddadige situatie in hun land
                     ontvluchten.
                  </text:p>
      <text:p text:style-name="alineagroep">Kan de minister stand van zaken geven van de concrete Europese maatregelen met betrekking tot Tunesië, Egypte en Libië? Hoe
                     staat het met het wapenembargo, het bevriezen van tegoeden? Wordt nagedacht over een no-flyzone? Hoe denkt de Nederlandse
                     regering daarover? Hoe denken de andere lidstaten van de Europese Unie daarover?
                  </text:p>
      <text:p text:style-name="alineagroep">Gaat het nabuurschapbeleid op de schop? Komt er een gedegen evaluatie? Welk tijdpad staat de Europese Unie en de minister
                     voor ogen? Bij het niet nakomen van de eigen ambities op het terrein van mensenrechten zoals die zijn afgesproken in actieplannen,
                     is het vaak stil gebleven in Brussel en de Europese Unie. Als wij iets hebben geleerd van het falen van de Europese Unie en
                     van het nabuurschapbeleid ten aanzien van Egypte en Tunesië, dan is het wel het gebrek aan het toepassen van conditionaliteit
                     van mensenrechten. Is de minister van plan een sterke inzet te tonen in Gymnich om te bereiken dat deze conditionaliteit nu
                     eindelijk eens wordt toegepast? Is hij bereid te bevorderen dat dit voor elk land in het nabuurschap gelijk wordt gesteld
                     zodat de geloofwaardigheid van de Europese Unie niet in het geding komt? Wat die geloofwaardigheid betreft, welke voorwaarden
                     heeft de EU bijvoorbeeld gesteld aan intensiveren van de samenwerking met Israël? Moet dit niet gelijk worden gesteld met
                     alle landen in het Midden-Oosten?
                  </text:p>
      <text:p text:style-name="alineagroep.end">In het kader van de financiering van het externe beleid wijs ik erop dat een stevige en zelfstandig opererende EHS van groot
                     belang is voor Nederland. De minister schrijft in zijn brief dat het Europese eigenbelang een prominente plaats moet innemen
                     in de externe hulp van de Europese Unie. Wat is dat Europese eigenbelang? De minister begrijpt hopelijk dat deze term meer
                     vragen oproept dan duidelijkheid verschaft. Ik krijg graag wat meer informatie over het Nederlandse eigenbelang en welke prioriteit
                     Nederland daarbij stelt.
                  </text:p>
      <text:p text:style-name="alineagroep">De heer <text:span text:style-name="vet">Ormel </text:span>(CDA): Voorzitter. Een Gymnichoverleg is een informeel overleg dat niet is bedoeld om de huidige actuele situatie te bespreken
                     – dat doet de minister wel in de Raad Buitenlandse Zaken – maar om de iets langeretermijnvisie en de rol van de Europese Unie
                     daarin te bespreken. Het komende Gymnichoverleg zal terecht in het teken staan van de gebeurtenissen in de regio die grenst
                     aan het zuiden van de Europese Unie, de Arabische regio. Ik breng enkele punten naar voren en ik hoop dat de minister die
                     ter tafel zal brengen.
                  </text:p>
      <text:p text:style-name="alineagroep">Het eerste heeft betrekking op het Midden-Oostenvredesproces. Het Kwartet komt binnenkort bij elkaar. De Europese Unie is
                     een onderdeel van het Kwartet. Ik ben van mening dat het Midden-Oostenvredesproces stagneert in een cruciale fase. Dit is
                     kwalijk voor de ontwikkeling van het democratiseringsproces in de Arabische regio. Het zou heel goed zijn als de angel uit
                     dit conflict kan worden gehaald. Ik vraag de minister met nadruk stil te staan bij de rol van de EU in het Kwartet en bij
                     het toch wat meer druk zetten op de gesprekspartners dat er echt iets moet gebeuren. De minister zou er in ieder geval voor
                     moeten pleiten dat het Kwartet vanaf de eerste bijeenkomst in Brussel regelmatig bij elkaar komt in de aanloop naar september.
                     Immers, de Palestijnen werken naar een onafhankelijke staat in september. Als er helemaal geen stappen worden gezet, werkt
                     dat frustratie in de hand.
                  </text:p>
      <text:p text:style-name="alineagroep">Ik vraag verder aandacht voor het speciaal tribunaal voor Libanon. In Libanon is een kabinetsformatie aan de gang waarin Hezbollah
                     een rol zal spelen. Ik denk dat het een conditio sine qua non moet zijn dat de toekomstige regering van Libanon volledig meewerkt
                     met het Special Tribunal for Lebanon. Dit signaal zou nadrukkelijk moeten worden afgegeven door het Gymnichoverleg.
                  </text:p>
      <text:p text:style-name="alineagroep">Mijn fractie maakt zich grote zorgen over het gevangen zetten van oppositieleiders in Iran. Wij hebben daarover eerder schriftelijke
                     vragen gesteld. De Iranese president steunt de demonstraties in Egypte volop, maar drukt ze de kop in in eigen land. Dat kan
                     niet en daarom vraag ik nadrukkelijk aandacht voor wat daar gebeurt.
                  </text:p>
      <text:p text:style-name="alineagroep.end">De ontwikkelingen in de regio zijn aan de ene kant hoopgevend, maar aan de andere kant vervullen ze mij ook met zorg. Fundamentalistische
                     groeperingen zouden zo maar in het vacuüm kunnen springen dat nu in de regio is ontstaan. De EU moet duidelijk het signaal
                     afgeven dat wij willen helpen en dat wij economische hulpprogramma’s willen opzetten, maar ook dat daarbij hoort dat de democratische
                     grondwaarden en de mensenrechten gewaarborgd zijn. Geen sharia in die regio. Als er een sharia komt, dan komt er geen hulp.
                  </text:p>
      <text:p text:style-name="alineagroep">Mevrouw <text:span text:style-name="vet">Hachchi </text:span>(D66): Voorzitter. Wij hebben in dit huis in de afgelopen tijd al veel gesproken over de Arabische regio. De fractie van D66
                     was tevreden over het antwoord van de minister tijdens het spoed overleg over Libië. Ik heb begrepen dat Nederland 0,5 mln.
                     bijdraagt aan de hulp aan gastarbeiders die Libië zijn ontvlucht. Gaat dit bedrag volledig naar het Rode Kruis dat hierom
                     heeft gevraagd? Zijn er nog meer verzoeken? Wat zal Nederland nog meer doen?
                  </text:p>
      <text:p text:style-name="alineagroep">Hoe gaat de Europese Unie om met het begrip «de regio»? De regio omvat niet alleen Tunesië en Egypte, maar ook delen van Europa.
                     Deelt minister de mening dat ook de EU haar verantwoordelijkheid moet nemen door een deel van de vluchtelingen op te vangen?
                  </text:p>
      <text:p text:style-name="alineagroep">Uiteindelijk moeten wij natuurlijk tot structurele oplossingen komen. In het spoeddebat over Libië hebben wij dat ook al gezegd.
                     Het gaat dan om democratie, opbouw van de rechtsstaat, respect voor mensenrechten en economische ontwikkeling. De opstanden
                     in de Arabische regio worden niet alleen veroorzaakt door onderdrukking, maar juist ook door de uitzichtloosheid als gevolg
                     van de sociale en economische ontwikkelingen. In de brief van de minister proef ik minder bereidheid om als EU kritisch te
                     kijken naar de belemmeringen die wij opwerpen bijvoorbeeld in het kader van de economische groei. Ik verwijs als voorbeeld
                     naar bepaalde landbouwproducten uit Noord-Afrika die niet op de Europese markten mogen komen. Ik kan mij nog steeds een artikel
                     van de minister in de krant herinneren waarin hij heel helder was, maar in de brief lijkt hij wat te weifelen. Ik krijg daarom
                     nu graag nog een reactie van hem.
                  </text:p>
      <text:p text:style-name="alineagroep.end">De minister pleit in het kader van de financiering van het externe EU-beleid voor minder uitgaven, ook voor het nabuurschapbeleid.
                     Hoe rijmt hij dit met de huidige ontwikkelingen in Arabische regio? Mijn fractie heeft al meermalen aangegeven dat wij juist
                     nu moeten blijven investeren in het maatschappelijke middenveld en de jongerenorganisaties.
                  </text:p>
      <text:p text:style-name="alineagroep">De heer <text:span text:style-name="vet">Van Bommel </text:span>(SP): Voorzitter. Dit onderwerp zouden wij iedere dag kunnen bespreken, omdat er iedere dag ontwikkelingen zijn die ook Nederland
                     aangaan. Ik noem alleen de situatie die is ontstaan door de aanhouding van drie Nederlandse militairen. Wij komen daar vandaag
                     nog op terug bij de regeling van werkzaamheden.
                  </text:p>
      <text:p text:style-name="alineagroep">De humanitaire situatie vraagt veel aandacht van de Europese Unie. Ik ga ervan uit dat daarover wordt gesproken. Welke vormen
                     van humanitaire hulp kunnen worden geboden, aan de grens, maar mogelijk ook in Libië door middel van droppings van voedsel
                     en medicijnen? Kan de minister daarover al iets zeggen? Voor de langere termijn wordt een samenhangend EU-pakket bedacht om
                     de landen in de Arabische regio te steunen na de overgang naar een pluriform democratisch staatsbestel. Ik neem aan dat de
                     deskundigheid die Nederland al eerder inzette bijvoorbeeld in Egypte om te komen tot democratische verbeteringen in het bestuur,
                     ook hier een rol zal kunnen spelen.
                  </text:p>
      <text:p text:style-name="alineagroep">Ik hoop ook dat gesproken zal worden over een stimuleringsprogramma voor de langere termijn. Ik heb eerder gesproken over
                     een Matra-programma zoals wij dat kenden voor de voormalige satellietstaten van de Sovjet Unie. Wij hebben dat langjarig volgehouden
                     en hebben daarmee goede projecten weten te steunen. De landen die bij de Europese Unie zijn gekomen, hebben wij daarmee enorm
                     op de goede weg geholpen. Ik verwacht dat voor de Noord-Afrikaanse regio meer nodig is dan zo’n Matra-programma. Ik wil het
                     niet een Marshallplan noemen, maar er zijn heel veel geld en heel veel aandacht nodig. Als de Europese Unie daarop een voorschot
                     neemt en zich een betrouwbare partner toont, verwacht ik dat wij de bevolking van die landen enorm kunnen helpen en kunnen
                     voorkomen dat zij hun toevlucht zoeken tot radicale partijen of groeperingen die minder democratisch zijn dan wij wel zouden
                     wensen. Op de lange termijn zou dat een heel goede investering kunnen zijn voor Europa.
                  </text:p>
      <text:p text:style-name="alineagroep">Het beleid dat door de Europese Unie is gevoerd in het kader van associatieverdragen moet nauwkeurig tegen het licht worden
                     gehouden. De mensenrechtenparagraaf in artikel 2 is vaak met de mond beleden, maar heeft in de praktijk te weinig vorm gekregen.
                     De associatieakkoorden met in ieder geval Egypte, maar ook met andere landen, moeten grondig worden geëvalueerd om te bezien
                     hoe wij tot een werkelijke verbetering van de mensenrechtensituatie kunnen komen in de landen waarmee een overeenkomst is
                     getekend. Wij stonden op het punt om een raamovereenkomst te tekenen met Libië, maar met de meeste landen is al eerder een
                     overeenkomst gesloten en wij moeten daarvan nu werk maken. Daarmee geven wij aan de bevolking van die landen het signaal dat
                     wij die zaak serieus nemen. Ik krijg hierop graag een reactie van de minister.
                  </text:p>
      <text:p text:style-name="alineagroep">Het is in ons eigen belang om fors geld uit te trekken voor de beheersing van de vluchtelingenstromen. Als wij dat niet doen,
                     kunnen wij erop rekenen dat een grote stroom vluchtelingen niet in de regio wordt opgevangen, maar een toevlucht zal zoeken
                     in Europa. Dat is onwenselijk voor de situatie in die landen zelf en ook voor Europa. Dus ook op dit punt kan Europa in zijn
                     eigen belang handelen.
                  </text:p>
      <text:p text:style-name="alineagroep">Ik vraag concreet aandacht voor de zaak van een Nederlandse Egyptenaar, namelijk Hisham Diab. Hij zit al zeven jaar in administratieve
                     detentie. De Nederlandse regering is daarvan op de hoogte en de ambassade in Caïro houdt zich hiermee bezig. Ik druk de minister
                     op het hart om, zeker gezien de gevaarlijke situatie in gevangenissen waar gevangenen domweg worden geëxecuteerd, spoed te
                     betrachten om deze Nederlandse Egyptenaar vrij te krijgen.
                  </text:p>
      <text:p text:style-name="alineagroep">De minister heeft op 24 februari in Nieuwsuur over het Midden-Oostenvredesproces gezegd dat de bijeenkomst van het Kwartet
                     in maart belangrijk is. Ik verwacht dit ook, gelet op de situatie die nu is ontstaan. De minister heeft aangekondigd dat de
                     EU een beweging moet maken. Wat bedoelde de minister precies met die opmerking? Welke beweging moet het Kwartet naar zijn
                     mening maken? Ik geef hem in ieder geval mee dat in het Kwartet moet worden aangedrongen op een stop op het uitbreiden van
                     de nederzettingen en het staken van de volledige boycot van het economische verkeer met Gaza. Het is van belang dat in Israël
                     geen maatregelen worden genomen die indruisen tegen de vrijheid van meningsuiting zoals op het punt van de antiboycotwetgeving.
                  </text:p>
      <text:p text:style-name="alineagroep.end">Ik rond af met het EU-wapenexportbeleid. Voor Libië is nu een wapenembargo van kracht. Mijn fractie steunt dit, maar zij zou
                     graag zien dat veel kritischer wordt gekeken naar de criteria voor wapenexport. Wij komen hierop later nog terug in het algemeen
                     overleg. Wat ons betreft moet er een totaal ander wapenexportbeleid komen, dat wil zeggen dat het mensenrechtencriterium niet
                     naar de geest, maar naar de letter wordt nageleefd.
                  </text:p>
      <text:p text:style-name="alineagroep">De heer <text:span text:style-name="vet">Van der Staaij </text:span>(SGP): Voorzitter. Ik begin met Libië. Het is goed dat nu werk wordt gemaakt van een breed pakket van gerichte sancties. Ik
                     sluit mij echter aan bij diegenen die hebben gezegd dat wij ook oog moeten hebben voor de humanitaire noden onder de bevolking
                     en voor de vluchtelingenproblematiek. Wat wordt er ook in Europees verband gedaan voor een goede opvang in de regio?
                  </text:p>
      <text:p text:style-name="alineagroep">Vanzelfsprekend krijgen de onrust in de Arabische regio en de toekomstperspectieven die daar kunnen worden geboden, veel aandacht.
                     Ik noem daarbij nadrukkelijk de positie van Iran. Dit land ligt natuurlijk formeel in de Perzische wereld, dus buiten de regio,
                     maar de mensenrechtensituatie daar en zijn kernwapenprogramma mogen niet uit oog worden verloren bij alle turbulentie in de
                     Arabische wereld.
                  </text:p>
      <text:p text:style-name="alineagroep">Het is positief dat het kabinet inzet op een samenhangend pakket maatregelen die de Europese Unie kan nemen om de landen in
                     de Arabische regio te steunen op het punt van rechten en vrijheden. Ik beklemtoon dat wij daar op tijd bij moeten zijn, juist
                     nu je ziet dat Egypte werkt aan nieuwe grondwet. Dit is het moment om dit goed verankerd te krijgen in de documenten die er
                     echt toe doen in de praktijk. In dit kader vraag ik nadrukkelijk aandacht voor de positie van religieuze minderheden. Mevrouw
                     Ashton werkt voorstellen uit om het optreden van de EU tegen geweld tegen christenen en andere religieuze minderheden te versterken.
                     Is daarvoor een tijdpad bekend? Wanneer mogen wij daarover meer verwachten? Welke richting gaat dit uit? Ik zie weer nieuwe
                     zorgelijke ontwikkelingen in Pakistan waar sprake is van radicalisering en een minister is vermoord. Ook die situatie vraagt
                     bijzondere aandacht.
                  </text:p>
      <text:p text:style-name="alineagroep">Zowel in de geannoteerde agenda als in het verslag wordt een link gelegd tussen de onrust in de Arabische regio en de noodzaak
                     om directe resultaten te boeken in het Midden-Oostenvredesproces. Ik begrijp dat en ik acht het van groot belang dat in het
                     Midden-Oostenvredesproces vooruitgang wordt geboekt, maar wij moeten ervoor waken dat dit proces nu een beetje wordt gebruikt
                     als bliksemafleider voor de eigen interne onrust. Voorkomen moet worden dat nu alle kaarten daarop worden gezet, alsof dat
                     het enige echte probleem is in de Arabische wereld. De heer Cameron sprak daar ook al over.
                  </text:p>
      <text:p text:style-name="alineagroep">Ik sluit mij aan bij de vraag om oog te hebben voor hetgeen in het verleden is gezegd over september en de Palestijnse staat.
                     Nu het Midden-Oostenvredesproces niet zo voorspoedig loopt als men in het verleden wel eens dacht, hoe groot is dan het risico
                     dat dit tot bijzonder bloedvergieten, uitbarstingen of wat dan ook aanleiding zal geven? Is het geen zaak om daarop goed te
                     anticiperen?
                  </text:p>
      <text:p text:style-name="alineagroep.end">Tot slot sluit ik mij aan bij de opmerkingen van de heer Ormel over Libanon. Ik vraag aandacht voor de medewerking aan het
                     tribunaal voor de berechting van degenen die schuldig zijn aan de moord op Hariri.
                  </text:p>
      <text:p text:style-name="alineagroep">De heer <text:span text:style-name="vet">Kortenoeven </text:span>(PVV): Voorzitter. Ik spreek mij allereerst uit over de steun van mijn fractie aan de waarachtige democratische krachten in
                     de islamitische wereld. Dat wil zeggen dat zij die dictators willen verdrijven en de vestiging van pluriforme democratische
                     rechtsstaten nastreven. Ik maak mij echter tegelijkertijd grote zorgen over het mogelijk aan de macht komen van islamitische
                     actoren die de rechtsstaat om zee willen helpen. Zal de minister proberen te voorkomen dat democratiseringshulp van de EU
                     en Nederland tot tegengestelde resultaten leidt zoals destijds in de Gazastrook en hoe denkt hij dat te doen?
                  </text:p>
      <text:p text:style-name="alineagroep.end">Ik steun de opmerking van de heer Ormel dat waar sharia uiteindelijk het resultaat is van de democratisering, de hulp aan
                     dat soort landen zou moeten worden opgeschort of gestopt.
                  </text:p>
      <text:p text:style-name="algemeen">De heer <text:span text:style-name="vet">Van Bommel </text:span>(SP): Deelt de heer Kortenoeven mijn opvatting dat juist het bieden van hulp op de korte termijn, maar zeker ook op de langere
                  termijn, bij het vormen van democratische staatsinstituties, de opbouw van een rechtsstaat, goed bestuur, et cetera de beste
                  waarborg is om te komen tot een democratische samenlevingsopbouw in de regio?
               </text:p>
      <text:p text:style-name="algemeen">De heer <text:span text:style-name="vet">Kortenoeven </text:span>(PVV): Ik denk dat de samenwerkingsverbanden die op papier al bestaan voldoende mogelijkheden kennen om die hulp te bieden,
                  de heer Van Bommel heeft al verwezen naar de associatieakkoorden. Wij zijn uiteraard voor de bevordering van een democratische
                  rechtsstaatstructuur in deze delen van de wereld, maar wij moeten ervoor waken dat dit niet verkeerd afloopt. Ik verwijs naar
                  het Algerijnse experiment en het Gazaanse experiment die beide verkeerd zijn afgelopen, doordat van de westerse kant arrogant
                  werd geredeneerd dat het allemaal wel goed zou komen. Ik meen dat wij ons moeten voorbereiden op de mogelijkheid dat het niet
                  goed komt en dat wij ons daartegen moeten wapenen.
               </text:p>
      <text:p text:style-name="algemeen">De heer <text:span text:style-name="vet">Van Bommel </text:span>(SP): Ik denk juist dat de kaders die er nu zijn, onvoldoende waarborgen bieden om een bijdrage te leveren aan de ontwikkeling
                  van goed bestuur et cetera, ook in de vorm van concrete hulp. Daarmee bedoel ik ook financiële hulp. Volgens mij is dit voor
                  de korte termijn van groot belang om te voorkomen dat de bevolking van die landen radicaliseert en dat precies gebeurt waarvoor
                  de heer Kortenoeven zo bang is.
               </text:p>
      <text:p text:style-name="alineagroep">De heer <text:span text:style-name="vet">Kortenoeven </text:span>(PVV): Er wordt hier voorbijgegaan aan het feit dat het om heel rijke landen gaat als de grondstoffen goed worden beheerd
                     en geëxploiteerd. Wij hebben niet met arme landen te maken of met arme zuster- of broederstaten van deze staten. Wij zouden
                     ook een oproep kunnen doen om de financiering uit de eigen regio te verzorgen.
                  </text:p>
      <text:p text:style-name="alineagroep">Mensenrechten vormen een centrale pijler van het buitenlandbeleid van de PVV. Mijn fractie maakt zich dan ook grote zorgen
                     over het buitenproportioneel geweld tegen de demonstranten in Libië. In dit kader wijs ik op de situatie van het Internationaal
                     Strafhof dat tot onze vreugde is gevraagd om onderzoek te doen naar deze schending van de mensenrechten. Na decennialange
                     betrokkenheid bij het plegen van misdaden tegen burgers binnen en buiten Libië heeft het ICC nu besloten straffeloosheid tegen
                     deze tiran Kadhafi en zijn kompanen niet langer te tolereren. Zal en kan de minister in internationaal verband ervoor pleiten
                     dat Kadhafi c.s. ook door dit strafhof kunnen worden vervolgd voor de andere misdrijven die zij de afgelopen decennia hebben
                     gepleegd of waarbij zij waren betrokken zoals de steun aan de Zwarte Septemberterreurbeweging en de IRA en uiteraard voor
                     het plegen van de bomaanslag op de Pan Am Boeing boven Lockerbie?
                  </text:p>
      <text:p text:style-name="alineagroep.end">Ik sluit mij aan bij de woorden die mijn collega Bontes vorige week tijdens het spoed algemeen overleg over Libië heeft gesproken
                     over de vluchtelingenstroom uit de Arabische wereld die inmiddels op gang is gekomen. Verder sluit ik mij aan bij de woorden
                     van mijn fractievoorzitter begin deze week. Mijn fractie pleit ervoor om direct effectieve maatregelen te nemen door de buitengrenzen
                     van de Europese Unie dicht te timmeren en te bewaken. Wij hebben nu al geen capaciteit meer om echte vluchtelingen op te vangen
                     en hun een menselijk bestaan te bieden, laat staan voor grote golven gelukzoekers en anderen die hier naartoe komen in de
                     hoop op een beter leven. De PVV pleit dan ook voor het stimuleren van opvang in de eigen regio. Hoe maakt de minister zich
                     hard daarvoor?
                  </text:p>
      <text:p text:style-name="algemeen">De heer <text:span text:style-name="vet">Van Bommel </text:span>(SP):Opvang in eigen regio is alleszins te verkiezen boven de komst naar Europa. Deelt de heer Kortenoeven de opvatting van
                  de SP dat alleen het plaatsen van een hek om Europa onvoldoende is en dat de Europese Unie er verstandig aan doet ruim financiering
                  uit te trekken om de opvang in de regio door UNHCR en andere organisaties mogelijk te maken, in zijn eigen belang, maar zeker
                  ook in het belang van deze mensen?
               </text:p>
      <text:p text:style-name="algemeen">De heer <text:span text:style-name="vet">Kortenoeven </text:span>(PVV): Wij hebben ons altijd uitgesproken voor het instituut «noodhulp». Hier is sprake van een noodsituatie en dan moet er
                  noodhulp worden geboden. Wij kunnen dan best ruimhartig meedenken. Wij zijn echter tegen structurele vormen van financiële
                  hulp aan dit soort landen. Ik herhaal dat de regio zelf over middelen beschikt. Wij hebben nu niet met straatarme landen te
                  maken. Wij hebben de miljarden van de heer Kadhafi op banken in het Westen staan. Ik ben van mening dat moet worden nagegaan
                  welke middelen uit de regio kunnen worden teruggebracht naar de burger in de regio om hem in deze situatie van dienst te zijn
                  en uit de puree te helpen.
               </text:p>
      <text:p text:style-name="algemeen">De heer <text:span text:style-name="vet">El Fassed </text:span>(GroenLinks): Ik neem aan dat PVV ook berichten van UNHCR heeft gelezen over de opvang van de regio? Het is waarschijnlijk
                  onvermijdelijk dat een aantal vluchtelingen naar Europa gaat, bijvoorbeeld naar Spanje en Italië. Hoe denkt de PVV deze Europese
                  lidstaten te assisteren bij die opvang? Acht zij het niet vanzelfsprekend dat de Europese Unie dit in ieder geval gezamenlijk
                  doet?
               </text:p>
      <text:p text:style-name="algemeen">De heer <text:span text:style-name="vet">Kortenoeven </text:span>(PVV): Op het moment dat Italië en Malta worden geconfronteerd met een grote toestroom vluchtelingen moet daar natuurlijk
                  collegiaal worden opgetreden door de regering. Wij gaan er echter vanuit dat de basis van die samenwerking is dat er geen
                  sprake is van influx naar andere landen voorbij de opvanggelegenheid waar de mensen binnenkomen. Wij sluiten onze ogen niet
                  voor de realiteit dat mensen de Middellandse Zee oversteken. Zij moeten natuurlijk worden geholpen. Wij hebben het liefst
                  dat zij in de regio worden opgevangen, maar degenen die echt oversteken, kun je natuurlijk niet op het strand laten creperen.
                  Dat is evident, maar wij moeten ervoor waken dat zij door een kwakkelend beleid in die staten doormigreren naar het westen
                  zoals wij dat hebben gezien aan de grens tussen Turkije en Griekenland. Dan zou een onbeheersbare situatie kunnen ontstaan
                  in de binnensteden van Europa. Wij pleiten inderdaad voor een goede lokale opvang. De mensen die toch oversteken en hier opduiken,
                  moeten in de opvangregio blijven.
               </text:p>
      <text:p text:style-name="algemeen">De heer <text:span text:style-name="vet">El Fassed </text:span>(GroenLinks): Begrijp ik het goed dat de heer Kortenoeven van mening is dat indien bijvoorbeeld Lampedusa wordt overstroomd
                  door vluchtelingen, dit een Europese verantwoordelijkheid is? Kunnen wij dan een tijdelijke richtlijn bescherming vluchtelingen
                  toepassen op basis waarvan Europese landen afspraken maken, dat kan ook op vrijwillige basis, waardoor die last niet alleen
                  door Italië en Malta, maar geleidelijk en proportioneel wordt gedragen?
               </text:p>
      <text:p text:style-name="algemeen">De heer <text:span text:style-name="vet">Kortenoeven </text:span>(PVV): Dat heb ik niet gezegd. Ik heb juist gezegd dat wij moeten voorkomen dat mensen doormigreren naar andere delen van
                  de EU. Dat heb ik gezegd en dat houd ik staande. Ik voeg hier nog aan toe dat wij er ook voor moeten zorgen dat mensen die
                  vaak noodlottige oversteek niet proberen te maken. Wij moeten de verantwoordelijkheid ook voor een deel opschuiven naar de
                  kusten van de landen waaruit men mogelijk vertrekt. Het is echt te gemakkelijk dat de heer El Fassed mij nu probeert woorden
                  in de mond te leggen alsof ik niet zou hebben gezegd wat ik heb gezegd.
               </text:p>
      <text:p text:style-name="algemeen">De <text:span text:style-name="vet">voorzitter</text:span>: Gaat u verder.
               </text:p>
      <text:p text:style-name="algemeen">De heer <text:span text:style-name="vet">Kortenoeven </text:span>(PVV): Dank u wel. Ik wil gelijk maar afsluiten, want de tijd is nu helemaal met ons aan de loop gegaan. Ter afsluiting heb
                  ik nog een expliciet verzoek aan de minister. Tijdens de Gymnichontmoeting zullen de ministers van Buitenlandse Zaken van
                  kandidaat-lidstaten aanwezig zijn. Ik veronderstel dat daarbij ook de heer Davutoglu, de Turkse minister van Buitenlandse
                  Zaken, aanwezig zal zijn. Ik wil onze minister vragen om hem aan te spreken op de schending van de rechten van religieuze
                  minderheden in Turkije, zoals recentelijk het geval was in het Sint-Gabriëlklooster in Anatolië. Ik vraag de minister expliciet
                  om hem daarover aan te spreken.
               </text:p>
      <text:p text:style-name="alineagroep">De heer <text:span text:style-name="vet">Voordewind </text:span>(ChristenUnie): Voorzitter, mijn bijdrage is in staccato. Allereerst Libië. Natuurlijk gaan we het daar straks tijdens de
                     regeling over hebben en natuurlijk moeten wij terughoudendheid betrachten, maar mijn fractie is zeer geïnteresseerd in de
                     status van de drie militairen die daar zijn gevangengenomen. Hebben zij toegang tot de ambassadeur of het Rode Kruis? Misschien
                     kan de minister daarover iets zeggen.
                  </text:p>
      <text:p text:style-name="alineagroep">Nu de noodhulp. Wij steunen het pleidooi in de Kamer voor ruimhartige steun voor opvang van vluchtelingen. Hoe staat het daarmee,
                     welke concrete plannen heeft Nederland, om hoeveel geld gaat het?
                  </text:p>
      <text:p text:style-name="alineagroep">Wij steunen het pakket sancties voor Libië. De vraag is wat er gebeurt met de no-flyzone. Wij hebben begrepen dat de Russen
                     en China mogelijk zullen dwarsliggen. Stel dat dit het geval is of blijft, wat we ook hebben gezien bij de no-flyzone voor
                     Irak en Kosovo: wat vindt de minister ervan om het dan desnoods zonder China en Rusland te doen? We kunnen immers niet met
                     de armen over elkaar blijven zitten en afwachten hoe Kadhafi vanuit de lucht zijn eigen mensen vermoordt. Graag een reactie
                     van de minister.
                  </text:p>
      <text:p text:style-name="alineagroep">Ook van de zijde van de ChristenUnie een pleidooi voor strenge voorwaarden aan het steunpakket voor de Arabische landen. Het
                     CDA wil geen steunpakket in het geval van implementatie van shariawetgeving in deze landen, waarin democratiseringsprocessen
                     aan de gang zijn. Ik steun dat signaal, het lijkt me heel goed, maar het heeft nogal wat consequenties. Ik vraag ook aandacht
                     voor de nieuwe partijen die zich nu vooral laten horen, zoals de Moslimbroederschap. We weten dat deze heeft gedreigd met
                     opzegging van het vredesproces met Israël en dat ze de grens met Gaza wil openstellen zonder controle op wapens. Ook de Koptische
                     christenen maken zich erg zorgen over de toename van de invloed van de Moslimbroederschap.
                  </text:p>
      <text:p text:style-name="alineagroep">Wat betreft Iran, ook onze steun voor het pleidooi van de minister, naar aanleiding van de door de Kamer aangenomen motie,
                     om mensenrechtenschendingen onder het sanctiepakket te brengen. Ik hoor graag van de minister over het huidige draagvlak binnen
                     de EU voor een zo snel mogelijke implementatie van dit pakket.
                  </text:p>
      <text:p text:style-name="alineagroep.end">Het volgende met betrekking tot extern beleid en godsdienstvrijheid. Het is zeer triest dat minister Bhatti, de enige minister
                     die christen was in Pakistan, is vermoord. Hij was een van de weinigen die zijn stem durfden te verheffen tegen de blasfemiewet
                     en de afvalligheidswet. Dit onderstreept ook de waarde van het externe EU-beleid met betrekking tot expliciete godsdienstvrijheid.
                     Wat vindt de minister ervan om er binnen de EU voor te pleiten om geen hulp meer te geven aan landen die de doodstraf kennen
                     voor afvalligheid, dus bekering tot een ander geloof? We hebben de zaak-Musa gehad, de zaak-Assadullah loopt nog steeds in
                     Afghanistan. Het is toch in- en intriest dat deze landen dit soort middeleeuwse wetgeving nog steeds hanteren? Moeten wij
                     onze hulp aan dit soort landen met een doodstraf voor afvalligheid niet gewoon stoppen? En ten slotte over het extern beleid:
                     zou het niet verstandig zijn om in dit kader een segment binnen de diplomatieke dienst van de EU op te richten dat zich speciaal
                     inzet voor mensenrechten en godsdienstvrijheid? Mijn collega in het Europees Parlement Peter van Dalen heeft eerder daarvoor
                     gepleit. Zou de minister zich daarover kunnen uitspreken?
                  </text:p>
      <text:p text:style-name="alineagroep">De heer <text:span text:style-name="vet">Nicolaï </text:span>(VVD): Voorzitter. Ik begin uiteraard met Libië. Ik deel natuurlijk de zorgen die eenieder heeft verwoord over de huidige
                     situatie. De laatste dagen van Kadhafi zullen geteld zijn, maar wij weten nog niet of dat maanden gaan worden en er kan nog
                     heel veel schade worden aangericht. Mijn concrete vraag is: zijn de maatregelen van de Veiligheidsraad het minimumpakket waarover
                     binnen de EU wordt gesproken? Zo ja, wat kan daarbij komen? Kan de minister daarin wat meer inzicht geven, evenals in andere
                     mogelijke scenario’s en opschalingsvarianten? Ik wil een tweede zorg over Libië uitspreken, en ik hoop dat daarover ook kan
                     worden gesproken in Gymnich. Al gaat het daar op enig moment goed en gaat Kadhafi weg, dan weten wij nog niet wat er gebeurt;
                     Libië is namelijk een ander land dan bijna alle andere Arabische Noord-Afrikaanse landen vanwege het risico dat het land uit
                     elkaar zou kunnen vallen en verkeerde krachten daar de macht zouden kunnen grijpen. Wat doet de EU in dat geval? Ik wil de
                     minister vragen om in ieder geval daarover in Gymnich te spreken en daarover nu al iets te zeggen.
                  </text:p>
      <text:p text:style-name="alineagroep">Dit brengt mij bij de rest van de Arabische regio. Ik ben het eens met wat daarover in de geannoteerde agenda door Nederland
                     wordt gezegd over het belang van democratisering, vrijheid van meningsuiting en de bevordering van de internetvrijheid. In
                     die brief wordt ook gesproken over de herstructurering van het nabuurbeleid. Dat lijkt mij goed, maar wat is dat? Wat gaat
                     de EU concreet anders doen om gerichter in te spelen op de ontwikkelingen dan nu het geval is, en wat gaat zij beter doen?
                     Overigens zeg ik daarbij: niet met meer geld. Graag een bevestiging hiervan van de minister. Ik hoop en verwacht die te krijgen,
                     want meer geld moet niet en hoeft ook niet. Het moet wel anders. En ooit was daar de – als ik dat zo oneerbiedig mag zeggen
                     – luchtballon van Sarkozy: de mediterrane dialoog, die werd weggezet als «Club Med». Ik geloofde er niet veel van, maar misschien
                     is er nu wel reden om te bekijken wat de achterliggende gedachte was en of we er nu wel iets mee kunnen doen.
                  </text:p>
      <text:p text:style-name="alineagroep.end">Van de Arabische lente kom ik op het vredesproces in het Midden-Oosten. Tijdens onze bijzonder interessante reis heb ik de
                     indruk gekregen dat de regering mogelijkerwijs denkt dat de tijd aan haar kant staat. Ik denk dat niet en ik zou daarop graag
                     de reactie van de minister willen horen. Ik denk dat de ontwikkelingen in deze regio een reden temeer voor Israël vormen om
                     stappen te zetten. Hoezeer wij de ontwikkelingen in de regio ook toejuichen, wij zijn niet zeker over de uitkomsten ervan,
                     en zeker niet over de verhoudingen van nieuwe Arabische regeringen met Israël en over het vredesproces. Wie moet daarbij wat
                     doen?
                  </text:p>
      <text:p text:style-name="algemeen">De heer <text:span text:style-name="vet">Kortenoeven </text:span>(PVV): Wat bedoelt de heer Nicolaï hiermee? Israël zou initiatieven moeten ontplooien en eventueel zelfs concessies moeten
                  doen? Ik vraag me af of dat verstandig is, juist vanwege de manifeste dynamiek in de regio op dit moment. Is het vanwege de
                  ongewisse resultaten niet beter om die zaak wat tijd te geven?
               </text:p>
      <text:p text:style-name="algemeen">De heer <text:span text:style-name="vet">Nicolaï </text:span>(VVD): Dat is een van de argumenten, ook een van de paradoxale argumenten. Een van de argumenten is dat dit nu voor Israël
                  een, zeker in vergelijking met eerder, relatief veilige situatie is en dat het daarom moeilijk is om begrip te vragen voor
                  verregaande stappen. Een ander argument is dat het nu relatief onveilig is voor Israël. Dat is paradoxaal, want als het onveilig
                  is, is dat ook een moeilijke situatie voor het nemen van stappen. Ik vind dus dat je moet oppassen met dat argument. Ik maak
                  mij echt grote zorgen over radicalisering aan beide kanten, van Hamas, maar ook aan de zijde van de Israëlische regering.
                  En ik maak mij nog de meeste zorgen over de internationale positie van Israël. Ik doel op het laatste veto dat door de VS
                  is uitgesproken en dat niet werd gesteund door andere landen die ook vrienden van Israël zijn of geacht zouden moeten dat
                  te zijn of worden. Ik denk dat Israël het momentum zou moeten gebruiken om wél te bewegen. Waarin? De nederzettingenpolitiek
                  is daarbij natuurlijk zeer belangrijk.
               </text:p>
      <text:p text:style-name="algemeen">De heer <text:span text:style-name="vet">Kortenoeven </text:span>(PVV): In de geschiedenis van Israël zijn er twee gebeurtenissen die je zou kunnen betitelen als «rationele zelfmoord»: op
                  de twee bergen Massada, aan de Dode Zee, en Gamla, op de Golan Hoogvlakte. In die gevallen kon het Joodse volk zich niet meer
                  verzetten tegen de overmacht en pleegde het zelfmoord. Dat was in de tijd van de Romeinen, wij zitten nu in een vergelijkbare
                  situatie. Israël is een bijna onverdedigbare strook westerse cultuur langs de Middellandse Zee, omgeven door een heel wilde,
                  in een negatieve dynamiek verkerende omgeving. Het lijkt mij heel verstandig om dan geen zelfmoord te plegen door alles op
                  te geven waar je nog aan kunt vasthouden, maar om je te wapenen, ook moreel, en in ieder geval van je vrienden te vragen om
                  je verdediging niet aan te tasten met vragen om irrationele besluiten.
               </text:p>
      <text:p text:style-name="algemeen">De <text:span text:style-name="vet">voorzitter</text:span>: We dreigen hiermee in een ander debat terecht te komen. Ik wil u vragen om in één zin antwoorden.
               </text:p>
      <text:p text:style-name="alineagroep">De heer <text:span text:style-name="vet">Nicolaï </text:span>(VVD): Dan wel met een paar bijzinnen, omdat ik wel gezegd wil hebben dat precies de veiligheid van Israël het aller-, allerbelangrijkst
                     is voor de VVD en ik denk ook voor vele anderen hier, en zeker voor de PVV. Mijn zorg is juist dat deze ontwikkelingen daarvoor
                     riskant zouden kunnen zijn en dat het dáárom belangrijk is om nu te proberen om stappen te zetten in het Midden-Oostenvredesproces.
                     En in mijn idee moet dat van het kwartet komen. Mijn hoop op de VS is – laat ik het vriendelijk zeggen – wat minder groot;
                     na het enthousiaste en ambitieuze begin van deze president zie ik toch terugtrekkende bewegingen als het veto, waarbij het
                     niet mogelijk bleek om andere landen daarvan te overtuigen. Ik heb nu mijn hoop gevestigd op het kwartet. Graag de reactie
                     van de minister op het kwartet, ook tegen de achtergrond van de tijdsdruk van september.
                  </text:p>
      <text:p text:style-name="alineagroep.end">Nog één laatste opmerking over de diplomatieke dienst van Europa, de EDEO. Ik heb weleens gezegd dat Nederland veel diplomaten
                     heeft, maar ook dat wij relatief veel goede diplomaten hebben. Had van hen niet meer gebruikgemaakt kunnen worden bij de invulling
                     van de EDEO? Graag een reactie daarop van de minister van Buitenlandse Zaken.
                  </text:p>
      <text:p text:style-name="algemeen">De <text:span text:style-name="vet">voorzitter</text:span>: Dit is het einde van de eerste termijn van de Kamer. Bij voorbaat mijn excuses aan de minister, want zo meteen, om 14.00
                  uur, begint de regeling van werkzaamheden. Ik verzoek eenieder om daarna zo snel mogelijk weer naar deze zaal terug te komen.
                  Ik hoor de bel voor de regeling. Ik schors nu de vergadering, daarna gaan wij verder tot uiterlijk 15.00 uur. Wij zullen het
                  debat afronden met één termijn voor de minister. Kamerleden kunnen hun vragen stellen tijdens de beantwoording van de minister.
               </text:p>
      <text:p text:style-name="alineagroep">Minister <text:span text:style-name="vet">Rosenthal</text:span>: Voorzitter, ik zal snel en compact antwoorden. Laat ik beginnen met de ontwikkelingen in de Arabische wereld, waarover wij
                     inderdaad in Gymnich uitvoerig zullen spreken. Er zijn drie ankers voor de Nederlandse regering en voor de Europese Unie bij
                     de transitie; dat drietal moet worden beschouwd als onderling volledig verweven. Het eerste anker betreft de maatschappelijke
                     en economische hervormingen die noodzakelijk zijn in dat gebied. Hierbij zeg ik mevrouw Hachchi meteen dat ik vasthoud aan
                     mijn opmerkingen in de Volkskrant van, alweer, een aantal weken geleden. Ik heb deze wederom expliciet aan de orde gesteld
                     bij de beschouwingen in de VN-Mensenrechtenraad te Genève. Nederland staat voor het openstellen van de markt voor landbouwproducten
                     uit dat gebied, ondanks de rimpelingen waarvoor de zuidelijke lidstaten ongetwijfeld zullen zorgen. Die maatschappelijke en
                     economische hervormingen zullen vooral gericht moeten zijn op het wegnemen van de uitzichtloosheid voor grote groepen jongeren,
                     bijvoorbeeld in Egypte en – in een heel ander verband – in Tunesië, voor relatief hoogopgeleide mensen. Het tweede anker is
                     de democratisering, waarbij wij doelen op vrije en eerlijke verkiezingen. Nu zijn vrije en eerlijke verkiezingen – en hiermee
                     antwoord ik op de vragen over dreigingen van radicalisering en fundamentalisering – nooit een voldoende voorwaarde om in die
                     transitie datgene te bereiken wat wij allemaal willen. Vandaar dat ik daarbij altijd zeg dat vrije en eerlijke verkiezingen
                     maar één kant van de medaille vormen; de andere kant van de medaille wordt gevormd door het complex van kwaliteit van de grondwet,
                     van rechtsstaat, rule of law, mensenrechten en individuele rechten. Dit vormt ook meteen de koppeling naar de conditionaliteit
                     die de Europese Unie hanteert. De Nederlandse regering is er sterk voor om de conditionaliteit op die punten te enten en wij
                     zullen daarvan geen duimbreed afwijken. Het is van groot belang om vooral dit derde anker, dat complex van grondwettelijkheid,
                     kwaliteit van grondwet en rechtstaat, respect voor mensenrechten op basis van de Universele Verklaring van de Rechten van
                     de Mens, heel stevig op te zetten. Daar mogen wij niet wijken, in het verleden hebben wij daar niet goed mee gewerkt. Ik trek
                     meteen de lijn door naar de associatieovereenkomsten van de EU met vele landen in de Arabische wereld, waarvoor in een eerder
                     AO ook aandacht is gevraagd. Ik onderken het tweede artikel daarin, dat gaat over de mensenrechten. Wij zullen hier veel steviger
                     op moeten zitten. Ik wil hier niet omheen draaien: wij zullen veel meer moeten opereren op basis van de lessons learned van
                     de afgelopen paar maanden.
                  </text:p>
      <text:p text:style-name="alineagroep">Dit gezegd zijnde, een opmerking over de terechte behoefte van de heer Timmermans aan een stevige analyse. De regering hecht
                     zeer aan een interdepartementale afstemming met betrekking tot de vele aspecten van de ontwikkelingen in de Arabische wereld.
                     Buitenlandse Zaken heeft hierbij de lead, om dit daadwerkelijk op gang te krijgen en om met een stevige analyse te komen.
                     De analyse zal binnenkort naar de Kamer worden gestuurd, conform dit verzoek. Op Europees niveau opereren we op twee vlakken.
                     De heer Timmermans vroeg naar de posities van, enerzijds, de Hoge Vertegenwoordiger en de heer Van Rompuy anderzijds. De Hoge
                     Vertegenwoordiger zal op 10 maart informeel van gedachten wisselen met de Raad van ministers van Buitenlandse Zaken over de
                     ontwikkelingen in de Arabische wereld en over wat we daar moeten doen. De heer Van Rompuy zal de input van mevrouw Ashton
                     gebruiken voor zijn voorstellen aan de Europese Raad, in de bijzondere vergadering van 11 maart. De Raad van ministers van
                     Buitenlandse Zaken gaat hierover door in het informele overleg in Gymnich. Er is hierover dus twee keer informeel overleg.
                     Uiteindelijk zal een en ander worden uitgefilterd en getrechterd naar besluitvorming in de Europese Raad van 24 maart. Wij
                     mogen hopen dat dit traject wordt gevuld met stevige inhoudelijke voorstellen en, uiteindelijk, besluiten.
                  </text:p>
      <text:p text:style-name="alineagroep">Ik kom bij de kwestie-Libië. Wij onderkennen de ernst van de situatie in Libië. Er is een stevig pakket sancties, zowel van
                     de VN als van de EU. In een vorig AO kon ik de Kamer melden dat het in eerste instantie ging om een viertal sanctiecomponenten:
                     wapenembargo, bevriezing van tegoeden, een ban op reizen naar het buitenland en door de Verenigde Naties geëntameerd onderzoek
                     met betrekking tot het Internationaal Strafhof. De Kamer vroeg mij terecht om hierover iets preciezer te zijn. Er is nu dus
                     een duidelijk wapenembargo. De bevriezing van tegoeden uit hoofde van de Veiligheidsraadresolutie geldt voor zes personen.
                     De visumban geldt voor zestien personen. De doorverwijzing naar het Internationaal Strafhof voor nader onderzoek heeft inmiddels
                     plaatsgevonden. De Algemene Vergadering van de Verenigde Naties heeft, via de zitting van de Mensenrechtenraad in Genève waarbij
                     ik ook ben geweest, unaniem het lidmaatschap van Libië van de Mensenrechtenraad geschorst. De Europese Unie bevestigt het
                     wapenembargo, met een verbod op de uitvoer van middelen voor interne repressie; dat is een iets bredere notie. Wij passen
                     de bevriezing toe van tegoeden van 26 personen en een visumban voor, eveneens, 26 personen. Los van de internationale organen
                     van Verenigde Naties, Mensenrechtenraad en Europese Unie, heeft ook de Arabische Liga maatregelen genomen, waaronder de schorsing
                     van het lidmaatschap van Libië van de Arabische Liga. Dat is een belangrijk punt. Verder hebben de Verenigde Staten specifieke
                     maatregelen genomen.
                  </text:p>
      <text:p text:style-name="alineagroep.end">Over de no-flyzone het volgende. De Nederlandse regering volgt de lijn om zich vooral te richten op de besluitvorming van
                     de Veiligheidsraad. Er zijn verschillende opties en wij zullen zien of het ervan komt. In alle duidelijkheid zeg ik dat de
                     Nederlandse regering niet staat te springen om deze no-flyzone in te stellen; daaraan zitten namelijk allerlei haken en ogen.
                     Maar wanneer zoiets de zaak ten goede zou kunnen keren of de ellende aldaar zou kunnen temperen, zullen we niet aarzelen om
                     daarin mee te gaan. De overwegingen voor de no-flyzone – en dat is een van de problemen – bleken in de afgelopen dagen nogal
                     eens te verspringen: eerst was er het verhaal van het beletten van de aanvoer van huurlingen voor Kadhafi, inmiddels lijken
                     Libische vliegtuigen de lucht in te gaan om de eigen bevolking te bombarderen en dat is natuurlijk een onmogelijke en onaanvaardbare
                     situatie.
                  </text:p>
      <text:p text:style-name="algemeen">Mevrouw <text:span text:style-name="vet">Hachchi </text:span>(D66): Ik vraag de minister om nog iets meer duidelijkheid: kan hij iets schetsen van die haken en ogen waardoor die no-flyzone
                  volgens Nederland niet kan worden ingesteld?
               </text:p>
      <text:p text:style-name="algemeen">Minister <text:span text:style-name="vet">Rosenthal</text:span>: Het gaat niet zozeer over de haken en ogen die Nederland zou zien; zo denken de lidstaten van de NAVO zeer verschillend
                  over de effectiviteit van zo’n no-flyzone. Ook wordt verschillend gedacht over de wijze waarop deze zal moeten worden geëffectueerd.
                  Ik heb overigens al eerder gezegd dat, als Nederland wordt gevraagd om met militaire middelen bij te dragen aan deze no-flyzone,
                  ik bij mijn collega van Defensie te rade zal moeten gaan over wat hij daarvan vindt.
               </text:p>
      <text:p text:style-name="algemeen">De heer <text:span text:style-name="vet">Voordewind </text:span>(ChristenUnie): Afgelopen maandag zijn die bombardementen op de eigen bevolking inderdaad uitgevoerd. Wij weten ook dat Kadhafi
                  beschikt over kilo’s mosterdgas en wij weten hoe die wapens zijn ingezet tegen de Koerden. Ik vraag de minister hoelang wij
                  nog hebben. Die bombardementen kunnen namelijk doorgaan, evenals de invoer van nieuwe troepen uit het buitenland via de lucht.
                  Wanneer zeggen we: we wachten niet langer op de instemming van Rusland en China, we moeten nu handelen?
               </text:p>
      <text:p text:style-name="algemeen">Minister <text:span text:style-name="vet">Rosenthal</text:span>: Ik aarzel bijna om het te zeggen, maar volgens mij hebben wij dan toch te maken met de noodzaak van een volkenrechtelijk
                  mandaat. Het lijkt er dus op dat dit van de Verenigde Naties zal moeten komen. Natuurlijk onderkent iedereen de ernst van
                  de situatie. De berichten die u noemde, zijn ook mij bekend. Wij mogen hopen dat het afknellen van het regime het gewenste
                  resultaat heeft, evenals hetgeen nu in Libië zelf speelt, namelijk dat de oppositie in vele delen van het land de zaken redelijk
                  in handen lijkt te hebben. Onze verwachtingen zijn daarop geënt, maar in alle duidelijkheid: uitsluiten van opties zoals een
                  no-flyzone doe ik niet en volgens mij doet de internationale gemeenschap dat ook niet. Maar nogmaals, dan zitten we wel met
                  een unanieme besluitvorming in de Veiligheidsraad, met China en Rusland als permanente leden.
               </text:p>
      <text:p text:style-name="algemeen">De heer <text:span text:style-name="vet">Van Bommel </text:span>(SP): Er zijn voorbeelden waarin ook buiten de Veiligheidsraad om is opgetreden, zoals begin jaren negentig in Irak en Koerdistan.
                  Dat was illegaal, maar wel effectief. Ook was er de Kosovo-operatie. Ik zeg niet dat ik dat bepleit en ik ben blij dat mijn
                  collega’s mij hierbij herinneren aan mijn eigen politieke geschiedenis, maar ik wil de minister wel het volgende vragen. De
                  VN hebben hun gedachten over responsibility to protect en humanitaire interventies verder ontwikkeld: er kunnen namelijk zodanige
                  situaties ontstaan dat lidstaten van de VN een eigen verantwoordelijkheid zien. Deelt de minister die opvatting? Reagerend
                  op de woorden van collega Voordewind: vandaag hebben mij berichten bereikt dat ook in Oost-Libië volop wordt gebombardeerd.
                  Wij hebben geen goed zicht op de omvang van dat soort aanvallen, maar de situatie aldaar lijkt dus per dag ernstiger te worden.
               </text:p>
      <text:p text:style-name="alineagroep">Minister <text:span text:style-name="vet">Rosenthal</text:span>: De responsibility to protect is natuurlijk een notie met een wordingsgeschiedenis en die is nog steeds gaande. Daaraan wordt
                     ook gerefereerd. Ik wil de Kamer zonder terughoudendheid toezeggen dat ik ook dit punt expliciet tegen het licht zal houden
                     en ermee aan de gang zal gaan. Maar de heer Van Bommel zou bij mij aan het goede adres zijn om, wanneer het er werkelijk om
                     gaat, te zoeken naar allerlei andere modaliteiten dan uitsluitend de Veiligheidsraad. Maar daarmee komen we wel bij een lastig
                     punt.
                  </text:p>
      <text:p text:style-name="alineagroep">Ik kom bij een aspect van de situatie in Libië: de vluchtelingenstromen. Daarover wil ik ook duidelijk zijn tegenover de Kamer.
                     Wij praten voortdurend over «vluchtelingen», maar ik wil de Kamer hierbij een feitelijke bevinding voorhouden. Wij hebben
                     te maken met 140 000 mensen, die wij in ons spraakgebruik voortdurend «vluchtelingen» noemen. Het blijkt echter voor het overgrote
                     deel te gaan om mensen die werk hadden in Libië, nu het land verlaten vanwege de onveilige situatie en niet zozeer een veilig
                     heenkomen zoeken als wel terug willen naar huis en haard. Het gaat om grote aantallen Egyptenaren, Tunesiërs en Chinezen.
                     Het gaat nog altijd, hoewel er succesvol een grote evacuatieoperatie is verricht, om duizenden en duizenden Turken en mensen
                     uit de Filipijnen en Sri Lanka. Dat is even een iets ander perspectief op deze problematiek. Ik hoop dat de Kamer die feitelijke
                     bevinding serieus wil nemen.
                  </text:p>
      <text:p text:style-name="alineagroep">Dat neemt niet weg dat het probleem blijft van de mensen die als vluchteling het land willen ontvluchten, in de letterlijke
                     zin van het woord. Dan komen wij toch bij het verhaal van opvang in de regio. Wij komen vervolgens ook bij het feit dat wij
                     het natuurlijk op het punt van solidariteit op het Europese niveau zullen moeten hebben over financiële, technische en instrumentele
                     bijstand. Laat ik daarover geen misverstand laten bestaan.
                  </text:p>
      <text:p text:style-name="alineagroep.end">Wat het inroepen betreft twee punten. In de eerste plaats is in de JBZ-Raad van 24 en 25 februari lang gesproken over wat
                     wij in de militaire hoek noemen contingency planning. Dus in elk geval anticiperen op de middelen die mogelijk voorhanden
                     zouden moeten zijn. In de tweede plaats kom ik bij de vraag van de heer El Fassed en de richtlijn uit 2001. Die gaat over
                     het hanteren van minimumnormen voor het verlenen van tijdelijke bescherming in het geval van massale toestroom. Die massale
                     toestroom is op dit ogenblik nog niet aan de orde. Ik zeg het zoals het is. Ik voeg eraan toe dat die tot nog toe ook nooit
                     is toegepast. Nooit is echter geen reden om te zeggen dat het niet ooit noodzakelijk zal zijn.
                  </text:p>
      <text:p text:style-name="algemeen">De heer <text:span text:style-name="vet">El Fassed </text:span>(GroenLinks): Voorkomen is natuurlijk beter dan genezen. De vorige week nog waren er de zorgen van Italië en andere lidstaten
                  over de toestroom. Dit instrument kan op een dergelijke manier toegepast worden. Het is nu nog winter, maar er kan eventueel
                  sprake van zijn in de toekomst. Dan lijkt mij dat een mooi instrument omdat het een tijdelijke maatregel is voor een korte
                  periode, waarna mensen gewoon weer terug kunnen.
               </text:p>
      <text:p text:style-name="alineagroep">Minister <text:span text:style-name="vet">Rosenthal</text:span>: Ik wil niet in de technische kanten van de toepasbaarheid van de richtlijn treden en de discussie aangaan. Ik zal de toepasbaarheid
                     c.q. het in het oog houden van deze richtlijn «voor het geval dat» graag aan onderzoek onderwerpen.
                  </text:p>
      <text:p text:style-name="alineagroep">Ik kom bij het Midden-Oostenvredesproces. Ik heb zelf in een vorig AO gezegd dat naar het oordeel van de Nederlandse regering
                     het Midden-Oostenvredesproces in beweging moet komen. Het is een wonderlijke contradictie. Aan de ene kant zien wij een enorme
                     beweging in de Arabische wereld, aan de andere staat het op één punt juist helemaal stil. Dat is op het punt van het Midden-Oostenvredesproces,
                     dat eigenlijk de naam «proces» niet kan velen omdat er weinig proces is geweest in de afgelopen tijden. Dat de zaak in beweging
                     moet komen geldt voor alle betrokken partijen. Daartoe reken ik ook uitdrukkelijk de Europese Unie. Ik heb de vorige week
                     ook naar buiten gebracht dat ikzelf niet schroom te evolueren in mijn gedachten hierover. Lange tijd heb ik gezegd dat de
                     Europese Unie simpelweg moet wachten op stappen van de Amerikanen. Ik denk dat het nu tijd is dat Europa zijn steentje bijdraagt
                     aan initiatieven op het gebied van het vredesproces. Ook de Amerikanen zelf onderkennen dat. Het beste kan dit worden gedaan
                     – ik zeg het de heer Nicolaï na,die er uitdrukkelijk naar vroeg – in de context van het Kwartet. De bedoeling van de Kwartetsessie
                     in maart is om daar beweging in te krijgen. Ik voeg in de richting van de heer Ormel eraan toe, dat het inderdaad van groot
                     belang is dat het Kwartet regelmaat betracht op weg naar september. Er zijn aanzetten gegeven. In maart is er de sessie in
                     Brussel. Vervolgens zijn er nog twee sessies, waarbij in elk geval de donorconferentie in juni in Parijs van groot belang
                     zal zijn. Ook daar zal het Kwartet een belangrijke rol spelen. Verreweg het belangrijkste punt bij de Kwartetsessie in maart
                     is niet de sessie van het Kwartet op zich, maar het feit dat op die dagen Palestijnse vertegenwoordigers, Israëlische vertegenwoordigers
                     en vertegenwoordigers van de Arabische Liga aanwezig zullen zijn om gesprekken te voeren.
                  </text:p>
      <text:p text:style-name="alineagroep.end">De heer Van Bommel vroeg wat er dan moet gebeuren. Het is mooi om beweging erin te brengen, maar waarin dan? Die beweging
                     zal zich moeten enten op de pijlers van de tweestatenoplossing, de grenzen van voor 1967, het aanpakken van de nederzettingenpolitiek
                     van de Israëli’s en de status van Jeruzalem. Op elk van die punten kan ik mij voorstellen dat misschien heel kleine stapjes
                     vooruit zullen worden gezet in maart aanstaande.
                  </text:p>
      <text:p text:style-name="algemeen">De heer <text:span text:style-name="vet">Ormel </text:span>(CDA): De vraag is of de tijd voor kleine stapjes zo langzamerhand niet voorbijgaat. Wij zetten al tijden kleine stapjes.
                  De Palestijnen zeggen dat het hun voor september is beloofd. In september moet er toch iets gebeuren. Als wij praten over
                  een donorconferentie in juni en kleine stapjes, is het zo september. Dan hebben wij een klein stapje gezet en wat dan? Het
                  Gymnichoverleg moet ook echt bedoeld zijn om het tijdpad goed te doordenken en te bedenken of het geen tijd is voor rigoureuzere
                  stappen.
               </text:p>
      <text:p text:style-name="algemeen">Minister <text:span text:style-name="vet">Rosenthal</text:span>: Het feit dat ik het voorzichtigheidshalve heb over stappen vooruit in maart, wil niet zeggen dat ik het idee dat wij voortdurend
                  met dat soort stappen vooruitgaan en dat op een bepaald moment een doorbraak zou plaatsvinden, zou ontkennen. Integendeel:
                  ik probeer alleen op dit moment hierover realistisch te zijn. Wij mogen hopen dat wij inderdaad in maart die stappen kunnen
                  zetten en de agenda kunnen maken voor verdergaande stappen, zo niet doorbraken in de maanden erna. September is kort dag,
                  dat is evident. Zoals ik de Palestijnen heb gehoord toen ik in Ramallah was, komen wij van september niet af. Dat blijft gewoon
                  staan. Tussen maart en september zullen slagen moeten worden gemaakt, om dat vreselijke jargon te gebruiken.
               </text:p>
      <text:p text:style-name="algemeen">De heer <text:span text:style-name="vet">Kortenoeven </text:span>(PVV): Nu de democratische oppositie in Egypte, de heer Qaradawi en een aantal andere spreekbuizen van het mogelijke nieuwe
                  regime zeggen dat het vredesverdrag met Israël moet worden opgezegd en als de minister weet dat een grote meerderheid van
                  de Egyptische bevolking volgens het laatste rapport dat vredesverdrag wil opzeggen, vindt de minister het dan niet bizar om
                  de Israëli’s te vragen om een regeling te treffen, gebaseerd op drijfzand? Als er geen vrede met Egypte is, is alles drijfzand
                  in die regio. Vindt hij het dan niet bizar dat hij zelf een leidende rol hierin wil spelen? De minister probeert eigenlijk
                  het bedoelde slachtoffer van de ontwikkelingen in de regio een zwakkere positie te bezorgen. Dat kan toch niet de bedoeling
                  van de minister zijn?
               </text:p>
      <text:p text:style-name="algemeen">Minister <text:span text:style-name="vet">Rosenthal</text:span>: Ik vind de opmerking van de heer Kortenoeven verrassend. Toen ik in Israël was, heb ik juist volop ontvankelijkheid gemerkt
                  bij een aantal Israëlische leiders – en niet de minste – voor het argument dat de Israëli’s er groot belang bij hebben om
                  ook zelf in beweging te komen, juist omdat het erop lijkt dat de situatie in de Arabische wereld heel sterk verandert en wij
                  op langere termijn het risico kunnen lopen van een Israëlisch-Arabische confrontatie, zoals wij die lang geleden hadden voordat
                  er vredesverdragen waren, en juist omdat wij ook het risico kunnen lopen dat de vredesverdragen die altijd heel solide zijn
                  geweest, op een bepaald moment van bepaalde kanten worden betwist of wat dies meer zij. Ik heb dat bij een aantal Israëlische
                  leiders nadrukkelijk geproefd. Op dit punt verschil ik dus van opvatting met de heer Kortenoeven.
               </text:p>
      <text:p text:style-name="algemeen">De heer <text:span text:style-name="vet">Kortenoeven </text:span>(PVV): Er is ook een aparte verantwoordelijkheid aan de kant van de minister en aan de kant van de Europese Unie, als men
                  samenwerkt, en aan de kant van het Kwartet, als men samenwerkt, om ervoor te zorgen dat het beoogde slachtoffer van radicalisering
                  van de regio niet onverdedigbaar wordt. Los van wat de Israëli’s omwille van de goede relatie met de minister of de EU informeel
                  erover zeggen, zou hij zijn eigen verantwoordelijkheid hierin ook moeten zien.
               </text:p>
      <text:p text:style-name="algemeen">Minister <text:span text:style-name="vet">Rosenthal</text:span>: Natuurlijk, ik ontloop die eigen verantwoordelijkheid in genen dele. Ik kan precies zeggen wat ook de heer Nicolaï heeft
                  gezegd. In het Midden-Oostenvredesproces staat één punt vast, namelijk dat wij ook primair te maken hebben met de veiligheidssituatie
                  voor Israël en alles wat daarmee verbonden is. Als wij kijken naar de verantwoordelijkheid van de Nederlandse regering en
                  de Europese Unie, kan en moet ik mijn eigen lijn bepalen aan de hand van de drie ankerpunten die ik eerder voor de ontwikkelingen
                  in de Arabische wereld en de conditionaliteit van de steun die wij aan de Arabische wereld geven, heb genoemd. Het derde ankerpunt
                  zou de vrees van de heer Kortenoeven voor fundamentalisering en radicalisering in elk geval mogen temperen. Ik ben niet geneigd
                  tot utopieën en ideale voorstellingen van zaken, maar ik ga er wel van uit dat wij alles op alles zullen moeten zetten, ook
                  in de richting van de Arabische wereld, om in de ondersteuning en hulp die wij aan die gebieden willen geven – dit is meteen
                  een concrete reactie op een vraag van de heer Van Bommel – juist op het punt van rule of law, rechtsstaat, eerbiediging van
                  de mensenrechten enzovoorts ervoor te zorgen dat die landen niet de verkeerde kant op gaan. Dat is de constellatie der dingen
                  zoals ik ermee omspring.
               </text:p>
      <text:p text:style-name="algemeen">De heer <text:span text:style-name="vet">Van Bommel </text:span>(SP): Het begint mij zo langzamerhand duidelijk te worden dat de minister eigenlijk zegt dat de afwijzing door de PVV van
                  zijn ankerpunten, de tweestatenoplossing et cetera door hem wordt opgevat als een stap in de verkeerde richting. De PVV wil
                  namelijk geen Palestijnse staat, geen gedeeld Jeruzalem en geen oplossing voor de nederzettingen. Dat wil de minister allemaal
                  wel. Hij zegt eigenlijk dat met de agenda van de PVV de PVV Israël helemaal niet helpt. Begrijp ik hem zo goed?
               </text:p>
      <text:p text:style-name="algemeen">Minister <text:span text:style-name="vet">Rosenthal</text:span>: De heer Van Bommel kiest een toonzetting van verbazing en kijkt mij verbaasd aan, maar dat verbaast mij dan weer. Ik heb
                  nooit onder stoelen of banken gestoken dat de positie die de PVV in het Israëlisch-Palestijnse conflict inneemt, absoluut
                  niet de mijne is.
               </text:p>
      <text:p text:style-name="alineagroep">De heer <text:span text:style-name="vet">Van Bommel </text:span>(SP): Dat is een ander punt, daarin vinden wij elkaar meteen. Ik vat de analyse van de minister zo op dat hij eigenlijk tegen
                     de PVV moet zeggen: volg die agenda nu niet, want u helpt daar uw vriend Israël niet mee. Daarmee komt er geen oplossing.
                  </text:p>
      <text:p text:style-name="alineagroep.end">Dat gaat dus een stap verder dan een verschil van opvatting. De minister zegt dat de PVV Israël van de wal in de sloot helpt.</text:p>
      <text:p text:style-name="algemeen">Minister <text:span text:style-name="vet">Rosenthal</text:span>: In dit soort processen en in de dynamiek van zo’n Midden-Oostenconflict geldt dat er altijd druk en tegendruk is. Ik begrijp
                  de positie van de PVV als een positie die nogal aan het uiterste van een continuüm ligt. Laat ik het zo zeggen: de regering
                  zit niet op dat uiterste. Ik druk mij dan bijna als een diplomaat uit.
               </text:p>
      <text:p text:style-name="alineagroep">De heer <text:span text:style-name="vet">Kortenoeven </text:span>(PVV): Eerst een reactie op wat de heer Van Bommel zojuist zei, alsof wij niet voor een Palestijnse staat zouden zijn. Wij
                     zijn juist voor een Palestijnse staat. Wij zien dat die Palestijnse staat er al is ten oosten van de Jordaan. Het is een Palestijnse
                     staat met een vreemd staatshoofd, maar desalniettemin is die staat er al. Dat even voor de goede orde. Wij zijn voor een Palestijns
                     zelfbeschikkingsrecht. Wij hebben daarvoor ook al een gebied, daar wonen al Palestijnen. Wij gunnen de Palestijnen een lang
                     en gelukkig leven in welvaart en alles, en zelfs goede relaties met ons.
                  </text:p>
      <text:p text:style-name="alineagroep.end">Terug naar de minister. Hij praat over een continuüm. Wij hebben het over een ultiem continuüm, aan het eind waarvan inderdaad
                     een politicide opduikt. Wij zijn bang voor die politicide. Dat is inderdaad het eind van de weg. Wij willen niet tot het eind
                     van de weg gaan en dan constateren dat wij te laat zijn geweest, dat wij voor de tweede keer in de Joodse geschiedenis te
                     laat zijn geweest.
                  </text:p>
      <text:p text:style-name="algemeen">De <text:span text:style-name="vet">voorzitter</text:span>: Dat is gehoord. Ik vraag de minister om door te gaan met zijn beantwoording, want wij hebben nog een kleine tien minuten.
               </text:p>
      <text:p text:style-name="alineagroep">De heer <text:span text:style-name="vet">Voordewind </text:span>(ChristenUnie): Ik heb nog een opmerking over het Midden-Oostenvredesproces die hierop aansluit. Misschien kan de minister
                     het heel kort meenemen.
                  </text:p>
      <text:p text:style-name="alineagroep.end">Als het gaat om de dreiging, wij zijn natuurlijk net in Israël geweest. Wij hebben ook met de Israëli’s gesproken, met de
                     minister van Buitenlandse Zaken maar ook met parlementsleden. Wij kregen dezelfde indruk als de heer Kortenoeven, namelijk
                     dat zij met argusogen bezien welke invloed de Moslimbroederschap daar uitoefent. Iran, twee schepen, Suez et cetera. Zij zien
                     de radicalisering van de Hamas in Gaza. Zij zien de Hezbollah versterkt terugkomen in de regering aan de noordelijke kant.
                     Ik onderstreep het pleidooi hier van de heer Kortenoeven dat wij de Israëli’s op dit moment niet moeten forceren, maar dat
                     zij hun veiligheid als eerste in het oog houden.
                  </text:p>
      <text:p text:style-name="alineagroep">Minister <text:span text:style-name="vet">Rosenthal</text:span>: Ik heb al eerder gezegd, ook ten vervolge op hetgeen de heer Nicolaï zei, dat de veiligheidskant natuurlijk volledig vooropstaat.
                     Daarover mag geen misverstand bestaan. Als wij praten over de ontwikkelingen in de Arabische wereld, waarnaar ook vanuit Israël
                     verwezen wordt, moeten wij met de internationale gemeenschap alles op alles zetten om te voorkomen dat die landen in de flux
                     der gebeurtenissen waarin zij zitten, doorschieten naar radicalisering en fundamentalisering. Wat dat betreft zeg ik de heren
                     Kortenoeven en Voordewind na dat de les van het verleden op dat punt wel is geleerd, dat verkiezingen op zichzelf nooit een
                     voldoende voorwaarde zijn om te realiseren wat wij met elkander willen. Laat ik dat ook helder gezegd hebben.
                  </text:p>
      <text:p text:style-name="alineagroep">Er ligt nog een vraag over zaken in de Arabische wereld en daarbuiten over Iran. Die wil ik op dit moment niet onbeantwoord
                     laten. De Europese Unie blijft zich uitspreken over de schendingen van mensenrechten. Wij staan nu inderdaad op het punt om
                     verder te komen met het vaststellen van een lijst van personen die inderdaad aan sancties zouden moeten worden onderworpen.
                     Ik zeg er hier in alle openheid bij, want het is ook naar buiten gekomen, dat de unanimiteit in de besluitvorming op dit punt
                     nog niet helemaal verzekerd is. Het zal nog wel passen en meten zijn om in de Raad van de ministers van Buitenlandse Zaken
                     in maart inderdaad zo ver te komen. Het is wel de bedoeling om het daar expliciet geagendeerd te hebben en tot besluitvorming
                     te komen.
                  </text:p>
      <text:p text:style-name="alineagroep.end">Ik hoop – ik kan het niet anders zeggen – dat wij in het informele Gymnichoverleg nu eindelijk met de herijking van het nabuurschapbeleid
                     een stap verder kunnen zetten. Tot nu toe is het wel een overkoepelend begrip geweest, maar dat er een overkoepelende strategie
                     vanuit de Europese Unie mee gepaard is gegaan, zou te veel gezegd zijn. Dat is althans de ervaring die ik de afgelopen vierenhalve
                     maand als minister van Buitenlandse Zaken heb opgedaan. Wij moeten veelomvattender en geïntegreerder met nabuurschapbeleid
                     en het externe beleid van de Europese Unie omgaan. Wat dat betreft zeg ik – anders zou het onheus zijn – dat geleidelijk aan,
                     een jaar na Lissabon, toch met vallen en opstaan ook de Hoge Vertegenwoordiger wat meer grip lijkt te krijgen op het aanzetten
                     van het Europese nabuurschapbeleid. Dat, zoals mevrouw Hachchi aankaartte, de maatschappelijke groeperingen, het maatschappelijk
                     midden en de civil society een grote rol zullen moeten spelen wanneer wij ontwikkelingen in nabuurlanden tot gelding willen
                     brengen, spreekt ook voor mij vanzelf.
                  </text:p>
      <text:p text:style-name="algemeen">De heer <text:span text:style-name="vet">Ormel </text:span>(CDA): Ik had specifiek gevraagd naar het Hariri-tribunaal en de situatie in Iran.
               </text:p>
      <text:p text:style-name="algemeen">Minister <text:span text:style-name="vet">Rosenthal</text:span>: Wat het Special Tribunal for Lebanon betreft heb ik in een vorig AO al de kernpunten voor de Nederlandse regering op dit
                  ogenblik naar voren gebracht. Uit de bevindingen van de Kamercommissie die in Libanon is geweest, heb ik gehaald dat wij daarop
                  nu heel scherp zullen moeten zijn. Ik merkte uit de bevindingen dat prominenten in Libanon toch bijzonder veel huiver en argwaan
                  voelen tegenover het tribunaal. Dat is een ongunstig teken. Wij doen dus alles eraan wat betreft de financiering van het tribunaal,
                  de positie van de rechters in het tribunaal en de getuigenbescherming om daar te komen waar wij moeten wezen om het echt een
                  stap verder te krijgen.
               </text:p>
      <text:p text:style-name="algemeen">De heer <text:span text:style-name="vet">Kortenoeven </text:span>(PVV): De minister heeft van mij ook een verzoek gekregen over de structuur van het Gymnichoverleg. Daarbij is ook de Turkse
                  minister van Buitenlandse Zaken. Ik heb gevraagd of die nog wordt aangesproken op wat er gebeurt. Ik zeg dat met nadruk nu,
                  omdat wij vanmiddag ook hebben gesproken over radicalisering van de regio. Collega Voordewind heeft verwezen naar de moord
                  op een Pakistaanse christelijke minister. Er is veel gaande en daarover horen wij graag de mening van de minister.
               </text:p>
      <text:p text:style-name="alineagroep">Minister <text:span text:style-name="vet">Rosenthal</text:span>: Toen ik in Turkije was, heb ik mijn collega daar al op deze zaak aangesproken. Dat heeft kennelijk niet voldoende geholpen.
                     Hierover zijn schriftelijke vragen aan mij gesteld. Vooruitlopend op de beantwoording zeg ik dat ik de collega daar zal aanspreken
                     op het feit dat stappen zijn gezet in een naar ons oordeel mogelijk verkeerde richting. Duitsland heeft inmiddels ook al in
                     de richting van Turkije gereageerd.
                  </text:p>
      <text:p text:style-name="alineagroep.end">Er was nog een vraag over Iran?</text:p>
      <text:p text:style-name="algemeen">De heer <text:span text:style-name="vet">Ormel </text:span>(CDA): In het kader van Gymnich is het van belang dat Europa duidelijke signalen afgeeft naar de regio. Als de Iraanse president
                  de vredesdemonstraties en de demonstraties voor verandering in Egypte ondersteunt en de demonstraties in zijn eigen land onderdrukt,
                  is dat wel een contrair geluid. Dan is het goed als de EU daarvan gewag maakt en een krachtig signaal laat horen dat dit niet
                  kan, dat ook in Iran oppositieleiders niet in de gevangenis moeten belanden.
               </text:p>
      <text:p text:style-name="alineagroep">Minister <text:span text:style-name="vet">Rosenthal</text:span>: Daar ben ik het geheel mee eens. Ik zal in de informele context van Gymnich erop letten dat dit geluid duidelijk doorklinkt.
                  </text:p>
      <text:p text:style-name="alineagroep.end">Er liggen nog een paar vragen over EDEO, de Europese diplomaten. Een aantal woordvoerders heeft teleurstelling uitgesproken
                     over de presentie van Nederland in EDEO. Ik onderken dat het karig lijkt. In de top twintig neemt echter in elk geval één
                     Nederlander een prestigieuze en vooral ook belangrijke positie in. Ik hoop dat een tweede Nederlander tot die topgroep van
                     de eerste twintig kan toetreden. Ik wil daar nu niet verder op ingaan. Voor het overige zeg ik de commissie na dat de Nederlandse
                     ambtenaren die naar Brussel gaan, in het algemeen een goede reputatie hebben. Daar ligt het dus niet aan.
                  </text:p>
      <text:p text:style-name="algemeen">De heer <text:span text:style-name="vet">Timmermans </text:span>(PvdA): De minister praat over de top twintig. Over welke functie heeft de minister het dan? In de top van EDEO kan ik niemand
                  herkennen, behalve de vertegenwoordiger in Zuid-Afrika, als hij die bedoelt.
               </text:p>
      <text:p text:style-name="alineagroep">Minister <text:span text:style-name="vet">Rosenthal</text:span>: Er is nog een aantal vacatures. Op sommige vacatures is er ook een Nederlandse kandidatuur.
                  </text:p>
      <text:p text:style-name="alineagroep">Ten slotte de financiering van het nabuurschapbeleid waar de heer Nicolaï naar vroeg. Het gaat er niet om daar meer geld in
                     te stoppen. Die garantie wil ik graag geven. Het is net als met de financiële perspectieven van de Europese Unie, het gaat
                     erom dat wij een sobere meerjarenbegroting hebben voor het externe beleid. Daarbinnen passen de drie prioriteiten die echt
                     gesteld moeten worden, die dus ook betekenen dat je sommige dingen niet meer doet. In de eerste plaats houdt dat in dat je
                     het Nederlandse belang binnen het nabuurschap heel duidelijk naar voren brengt. Dat is ook een antwoord op de vraag uit de
                     eerste termijn van mevrouw Hachchi. In de tweede plaats gaat het om de component binnen het externe beleid stabiliteit en
                     veiligheid. In de derde plaats gaat het erom de hulp voor landen die het minder hebben, echt toe te spitsen op de allerarmste
                     landen in de wereld en die niet te laten uitwaaieren naar landen die zo langzamerhand gelukkig het predicaat «allerarmste»,
                     zo niet «arm», niet hoeven te dragen.
                  </text:p>
      <text:p text:style-name="alineagroep.end">Voorzitter. Daarmee heb ik de meeste, zo niet alle vragen beantwoord.</text:p>
      <text:p text:style-name="alineagroep">De <text:span text:style-name="vet">voorzitter</text:span>: In ieder geval de meeste. Ik sluit niet uit dat er vragen onbeantwoord zijn gebleven, maar dit zal absoluut niet de laatste
                     keer zijn dat wij over deze onderwerpen hebben gesproken.
                  </text:p>
      <text:p text:style-name="alineagroep.end">Ik dank de minister voor zijn komst en vooral ook voor de bereidheid om langer te blijven dan was voorzi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