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44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Graag bieden wij u hierbij aan de geannoteerde agenda van de Raad Buitenlandse Zaken van 21 maart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Buitenlandse Zaken d.d. 21 maart 2011</text:span></text:p>
      <text:p text:style-name="tussenkop"><text:span text:style-name="tussenkop_vet">Arabische regio</text:span></text:p>
      <text:p text:style-name="algemeen">De ministers zullen spreken over de situatie in de Arabische wereld, met name in Egypte, Tunesië en Libië. Hiermee wordt opvolging
                  gegeven aan de extra ingelaste Europese Raad van 11 maart jl., evenals aan de discussies tijdens de informele Raad Buitenlandse
                  zaken (RBZ) van 10 maart jl. en het «Gymnich»-overleg van 11–12 maart jl. De ministers zullen onder meer de Europese Raad
                  (ER) van 24–25 maart a.s. voorbereiden, die naar verwachting zal beslissen over de EU-samenwerking met de regio zoals geschetst
                  in de Mededeling van de Commissie en de Hoge Vertegenwoordiger (HV) over een «partnerschap voor democratie en welvaart» uitgebracht
                  op 8 maart jl.
               </text:p>
      <text:p text:style-name="algemeen">Op 11 maart jl. bracht de ER een verklaring uit over de situatie in de Arabische regio en Libië in het bijzonder. Met deze
                  verklaring werd tevens verder richting gegeven aan de steunmaatregelen vanuit de Europese Unie, mede in reactie op genoemde
                  mededeling (zie tevens het uw Kamer op 15 maart toegegane ER-verslag).
               </text:p>
      <text:p text:style-name="algemeen">Het kabinet meent dat de EU-samenwerking met landen in de regio gericht moet blijven op snelle uitwerking van een coherent
                  pakket maatregelen bestaande uit hulp, handelsmaatregelen (verruimen van handelspreferenties, stroomlijnen van oorsprongsregels,
                  bevorderen van interregionale handel), leningen, technische assistentie en politieke dialoog. Sterker dan in het verleden
                  dient dit verbonden te zijn aan voorwaarden ten aanzien van vorderingen op het gebied van mensenrechten, democratie en rechtsstatelijkheid.
                  De hulp moet worden geherstructureerd en eventuele ophoging van het leenmandaat van de Europese Investeringsbank (EIB) moet
                  worden verkend, waarbij de bestaande EU-begroting, meerjarenkaders en de regels voor de EU-begrotingsdiscipline de grenzen
                  vormen. Nederland blijft tegen het oprichten van nieuwe instituties, zoals een Euromediterrane Bank. Mobiliteitsbeleid moet
                  vormgegeven worden binnen de grenzen van de EU-Visumcode. Er kan geen sprake zijn van perspectief op visumvrij verkeer met
                  de regio.
               </text:p>
      <text:p text:style-name="algemeen">Uiteraard vindt het kabinet dat de eerste verantwoordelijkheid voor verandering bij de landen in de regio zelf berust. Zij
                  zullen geloofwaardige en beslissende maatregelen moeten nemen om noodzakelijke politieke, sociale en economische hervormingen
                  in gang te zetten en verbetering van de mensenrechtensituatie te bewerkstelligen. Het garanderen van de vrijheid van meningsuiting
                  en van vrije toegang tot het internet is daarbij van bijzonder belang, evenals de bescherming van rechten van religieuze minderheden.
               </text:p>
      <text:p text:style-name="tussenkop"><text:span text:style-name="tussenkop_cur">Libië</text:span></text:p>
      <text:p text:style-name="algemeen">Het kabinet is bezorgd over de situatie in Libië en de gewelddadige repressie door het Libische regime. Het regime van Qadaffi
                  heeft zijn legitimiteit verloren. De internationale druk op het regime, onder andere in de vorm van sanctiemaatregelen, moet
                  onverminderd hoog blijven. De eventuele instelling van een <text:span text:style-name="cur">no-fly zone </text:span>of andere militaire stappen vereisen een adequaat volkenrechtelijk mandaat, neergelegd in een resolutie van de VN-veiligheidsraad.
                  Daarbij moet een <text:span text:style-name="cur">no-fly </text:span>zoneop brede steun in de regio kunnen rekenen en dient de uitvoerbaarheid ervan goed in kaart gebracht te worden. Het kabinet
                  steunt de planningsprocessen voor een eventuele inzet van GVDB-middelen, met dien verstande dat een eventueel besluit tot
                  inzet in nauw overleg met de regio genomen moet worden.
               </text:p>
      <text:p text:style-name="algemeen">In de ER-verklaring van 11 maart jl. wordt lidstaten gevraagd personeel en technische assistentie aan Frontex beschikbaar
                  te stellen. Het kabinet bekijkt welke eventuele Nederlandse extra inzet hiervoor zo nodig beschikbaar is.
               </text:p>
      <text:p text:style-name="algemeen">Humanitaire hulpverlening aan de Libische bevolking en aan de mensen die de grenzen van Libië passeren, blijft noodzakelijk.
                  Deze hulp moet in goed internationaal overleg worden verleend. Nederland heeft een half miljoen euro bijgedragen aan het hulpverzoek
                  van de Internationale Federatie van het Rode Kruis en een miljoen euro aan een gecombineerd hulpverzoek van de VN (UNHCR)
                  en de Internationale Organisatie voor Migratie (IOM). Daarnaast geeft Nederland jaarlijks zogeheten «ongeoormerkte» bijdragen
                  aan organisaties als het Rode Kruis en UNHCR. Deze bijdragen worden ook gebruikt voor de leniging van noden in en om Libië.
                  Nederland is de tweede donor van het VN-noodhulpfonds CERF, met een bijdrage van 40 miljoen euro per jaar. De Europese Commissie
                  stelt voor de huidige situatie 30 miljoen euro ter beschikking. Daarin zit uiteraard ook een Nederlands aandeel. Zo nodig
                  zullen aanvullende Nederlandse bijdragen worden overwogen.
               </text:p>
      <text:p text:style-name="tussenkop"><text:span text:style-name="tussenkop_vet">Regionale strategieën Sahel en Hoorn van Afrika</text:span></text:p>
      <text:p text:style-name="algemeen">De ministers zullen in vervolg op de Raadsdiscussie van 21 februari jl. spreken over de EU strategieen ten aanzien van Sahel-regio
                  (met name Mali, Niger, Mauritanië, Algerije en Burkina Faso) en de wijdere Hoorn van Afrika (Soedan, Oeganda, Kenia, Ethiopië,
                  Eritrea, Djibouti en Somalië).
               </text:p>
      <text:p text:style-name="algemeen">De verslechterende veiligheidssituatie in de Sahel-regio geeft reden tot zorg. Analyses wijzen op een stijging van veiligheidsdreigingen
                  in de vorm van smokkel van personen, wapens en verdovende middelen, alsmede ontvoeringen door AQIM (Al Qaida in de Islamitische
                  Maghreb), waarvan met name EU-burgers het slachtoffer zijn. Verdere escalatie van de binnenlandse ontwikkelingen in Libie
                  zou effect kunnen hebben op de stabiliteit in de Sahel-landen.
               </text:p>
      <text:p text:style-name="algemeen">In de Hoorn van Afrika speelt een reeks samenhangende veiligheids-, humanitaire en ontwikkelingsproblemen met als belangrijkste
                  epicentra Soedan en Somalië. Aanpak van deze  problemen is van strategisch belang voor het tegengaan van piraterij, terrorisme,
                  illegale migratie en georganiseerde criminaliteit.
               </text:p>
      <text:p text:style-name="algemeen">De Sahel-strategie zal naar verwachting voorstellen bevatten voor een geïntegreerde benadering van de regio ter verbetering
                  van de veiligheidssituatie en ter bevordering van goed bestuur en sociaal-economische ontwikkeling. Ook het tegengaan van
                  radicalisering zal daarbij aandacht krijgen. HV Ashton wil de Sahel-strategie een sub-regionale focus geven, waarbij de nadruk
                  zal liggen op de zuidelijke Sahel-landen, te weten Mauritanië, Mali en Niger.
               </text:p>
      <text:p text:style-name="algemeen">De strategie voor de Hoorn van Afrika zal naar verwachting drie brede doelstellingen hebben, te weten: het bijdragen aan vrede
                  en veiligheid; het ondersteunen van zwakke overheidsstructuren en staatsopbouw en; het versterken van regionale samenwerking.
                  HV Ashton wil dat de strategie zich hiertoe richt op vier prioriteiten, te weten:
               </text:p>
      <text:list text:style-name="list-style-1">
        <text:list-item text:start-value="1">
          <text:p text:style-name="list.start">het bestrijden van piraterij;
                     </text:p>
        </text:list-item>
        <text:list-item text:start-value="2">
          <text:p text:style-name="list.cont">de stabilisatie van Somalië;
                     </text:p>
        </text:list-item>
        <text:list-item text:start-value="3">
          <text:p text:style-name="list.cont">de vreedzame transitie in (Zuid-)Soedan en;
                     </text:p>
        </text:list-item>
        <text:list-item text:start-value="4">
          <text:p text:style-name="list.end">versterking van regionale samenwerking.
                     </text:p>
        </text:list-item>
      </text:list>
      <text:p text:style-name="algemeen">Het kabinet meent dat coherente, operationele en evenwichtige EU-strategieën van belang zijn om effectiever bij te kunnen dragen aan de stabilisering en ontwikkeling van de betreffende regio’s,
                  alsmede aan een betere bestrijding van uit de regio’s afkomstige dreigingen, waaronder terrorisme, illegale migratie, mensen-
                  en drugssmokkel en (in het geval van de Hoorn van Afrika) piraterij. Bij deze inspanningen dient het EU-instrumentarium op
                  geïntegreerde wijze te worden ingezet en moeten de landen in de regio zelf alsmede andere internationale spelers (waaronder
                  de VS, VN en regionale organisaties zoals de AU) nauw worden betrokken. Ten aanzien van de Hoorn van Afrika is het voor Nederland
                  daarnaast van belang dat de EU zich nog meer inspant om vervolging en detentie van piraterijverdachten in de regio mogelijk
                  te maken, onder andere door het sluiten van aanvullende overdrachtsovereenkomsten.
               </text:p>
      <text:p text:style-name="tussenkop"><text:span text:style-name="tussenkop_vet">Bosnië-Herzegovina</text:span></text:p>
      <text:p text:style-name="algemeen">De Raad zal spreken over de EU-inzet met betrekking tot Bosnië-Herzegovina. In de RBZ van februari jl. bestond al brede steun
                  voor het voornemen de vertegenwoordiging van de EU in het land te versterken door de functies van Speciale Vertegenwoordiger
                  van de Europese Unie en Hoofd van de EU-delegatie samen te voegen en een sterke kandidaat voor deze gecombineerde functie
                  te zoeken. Hiernaast zullen naar verwachting de aanwezigheid van het Kantoor van de Hoge Vertegenwoordiger in Bosnië-Herzegovina
                  (OHR) alsook de aanwezigheid van de missie EUFOR Althea in meer detail aan de orde komen.
               </text:p>
      <text:p text:style-name="algemeen">Nederland acht een geïntegreerde aanpak die de ontwikkeling van stabiele staatsstructuren in Bosnië-Herzegovina bevordert
                  en tegelijkertijd de verantwoordelijkheid voor de benodigde hervormingen neerlegt bij de Bosnische politici, nuttig. Het kabinet
                  vindt dat de EU alle aspecten, met name ook de veiligheidscomponent (de missies EUFOR Althea en EUPM), nadrukkelijk dient
                  mee te nemen. Het is voorstander van handhaving van de bekende voorwaarden voor sluiting van de OHR alsmede van strikte criteria
                  ten aanzien van het in overweging nemen van een geloofwaardige Bosnische EU-lidmaatschapsaanvraag. Nederland is bereid na
                  te denken over het «<text:span text:style-name="cur">over the horizon</text:span>» (buiten Bosnië) plaatsen van de OHR. Hierbij is overleg van de EU met belangrijke partners als de VS gedurende het besluitvormingsproces
                  van groot belang.
               </text:p>
      <text:p text:style-name="tussenkop"><text:span text:style-name="tussenkop_vet">Ivoorkust</text:span></text:p>
      <text:p text:style-name="algemeen">De Raad zal spreken over de verslechterende situatie in Ivoorkust. Ondanks druk van ECOWAS en de AU staat Gbagbo het presidentschap
                  niet af aan Ouattara. Gewelddadigheden in het land hebben de afgelopen weken geresulteerd in naar schatting meer dan 350 dodelijke
                  slachtoffers. Ruim 450 000 Ivorianen zijn binnenslands op de vlucht en 72 000 Ivorianen zijn gevlucht naar buurland Liberia.
               </text:p>
      <text:p text:style-name="algemeen">Op 10 maart jl. zijn de AU-Staatshoofden bijeen gekomen in Addis Abeba. Hierbij waren Ouattara en de minister van Buitenlandse
                  Zaken van Gbagbo aanwezig. De AU-staatshoofden bevestigden hun bekende standpunt, maar tot een doorbraak is het niet gekomen.
                  De EU steunt de initiatieven van ECOWAS en de AU om tot een diplomatieke oplossing te komen. De EU doet dit onder meer door
                  druk op Gbagbo te blijven uitoefenen door middel van sancties. Nederland benadrukt binnen de EU dat voortdurende evaluatie
                  en zorgvuldige monitoring van de effecten van deze sancties nodig blijft om te verzekeren dat zij in de eerste plaats Gbagbo
                  en zijn getrouwen treffen en dat zij de Ivoriaanse bevolking en de regionale handel zoveel mogelijk te ontzien.
               </text:p>
      <text:p text:style-name="algemeen">Op dit moment bevinden zich 48 Nederlanders in Ivoorkust. De Nederlandse ambassade in Accra (Ghana) staat in contact met hen
                  via de Nederlandse honoraire consul in Abidjan. Bij een eventuele evacuatie van Europese burgers heeft Frankrijk de leiding.
               </text:p>
      <text:p text:style-name="tussenkop"><text:span text:style-name="tussenkop_vet">(evt.) Iran/Mensenrechten</text:span></text:p>
      <text:p text:style-name="algemeen">De Raad zal waarschijnlijk ook spreken over de mensenrechtensituatie in Iran. Daarbij zal met name aandacht worden besteed
                  aan het instellen van sancties tegen Iraanse functionarissen die zich schuldig hebben gemaakt aan ernstige mensenrechtenschendingen.
                  De voorbereidingen hiervoor zijn in een vergevorderd stadium. Het kabinet hecht aan gezamenlijk optreden van de EU op dit
                  onderwerp en zet zich in voor spoedige aanname van de sancties. Het kabinet is daarnaast van mening dat de EU moet blijven
                  streven naar een zinvolle dialoog met Iran over mensenrechten, ter ondersteuning van haar bredere mensenrechtenbeleid ten
                  opzichte van Iran.
               </text:p>
      <text:p text:style-name="tussenkop"><text:span text:style-name="tussenkop_vet">(evt.) MOVP</text:span></text:p>
      <text:p text:style-name="algemeen">De ministers zullen mogelijk spreken over de stand van zaken van het Midden-Oosten Vredesproces (MOVP). De discussie zal naar
                  verwachting plaatsvinden aan de hand van een terugkoppeling door de Hoge Vertegenwoordiger van de afzonderlijke gesprekken
                  van de gezanten van het Kwartet met vertegenwoordigers van Israël en de Palestijnen. Deze gesprekken zijn gevoerd ter voorbereiding
                  van een bijeenkomst van het Kwartet op ministerieel niveau, die op een later moment voorzien wordt.
               </text:p>
      <text:p text:style-name="algemeen">Het blijft de inzet van het Kwartet te komen tot onmiddellijke hervatting van de rechtstreekse onderhandelingen, zonder voorwaarden
                  vooraf, gericht op het bereiken van een raamwerkakkoord per september 2011. Het is onzeker of de dynamiek in de regio in gunstige
                  zin bij zal dragen aan de onderhandelingsbereidheid van partijen. Het is temeer van belang dat de internationale gemeenschap
                  de partijen aanmoedigt en helpt om deze dynamiek ten positieve te benutten. Het kabinet staat daarbij een actieve rol van
                  de EU voor en bepleit nauwe samenwerking met de VS in de context van het Kwart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