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43</text:p>
          </table:table-cell>
          <table:table-cell office:value-type="string" table:number-columns-spanned="2" table:style-name="parlementair.kopcel_last">
            <text:p text:style-name="headtable.stuktitel"> VERSLAG VAN EEN ALGEMEEN OVERLEG
            </text:p>
            <text:p text:style-name="headtable.datum">Vastgesteld 18 maart 2011</text:p>
          </table:table-cell>
          <table:covered-table-cell/>
        </table:table-row>
      </table:table>
      <text:p text:style-name="kamerstukdatum">Vastgesteld 
               
            </text:p>
      <text:p text:style-name="alineagroep">De vaste commissie voor Europese Zaken<text:note text:id="ID-104913-d28e146" text:note-class="endnote"><text:note-citation text:label="1">1</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en de vaste commissie voor Buitenlandse Zaken<text:note text:id="ID-104913-d28e162" text:note-class="endnote"><text:note-citation text:label="2">2</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bben op 17 februari 2011 overleg gevoerd met minister Rosenthal van Buitenlandse Zaken en staatssecretaris Knapen van Buitenlandse
                     Zaken over:
                  </text:p>
      <text:list text:style-name="list-style-1">
        <text:list-item>
          <text:p text:style-name="list.start">
                           <text:span text:style-name="vet">de brief van de minister van Buitenlandse Zaken d.d. 14 februari 2011 over de geannoteerde agenda van de Raad Algemene Zaken
                              van 21 februari 2011 (</text:span><text:span text:style-name="vet">21 501-02, nr. 1026</text:span><text:span text:style-name="vet">);</text:span>
                           
                        </text:p>
        </text:list-item>
        <text:list-item>
          <text:p text:style-name="list.end">
                           <text:span text:style-name="vet">de brief van de staatssecretaris van Buitenlandse Zaken d.d. 19 november 2010 over de kabinetsreactie op de Commissiemededeling
                              EU-begrotingsevaluatie (COM(2010)700) (</text:span><text:span text:style-name="vet">22 112, nr. 1093</text:span><text:span text:style-name="vet">).</text:span></text:p>
        </text:list-item>
      </text:list>
      <text:p text:style-name="alineagroep.end">Van dit overleg brengen de commissies bijgaand geredigeerd woordelijk verslag uit.</text:p>
      <text:p text:style-name="ondertekening">De voorzitter van de vaste commissie voor Europese Zaken,</text:p>
      <text:p text:style-name="ondertekening.end">Verburg </text:p>
      <text:p text:style-name="ondertekening">De voorzitter van de vaste commissie voor Buitenlandse Zaken,</text:p>
      <text:p text:style-name="ondertekening.end">Albayrak </text:p>
      <text:p text:style-name="ondertekening">De griffier van de vaste commissie voor Europese Zaken,</text:p>
      <text:p text:style-name="ondertekening.end">Nijssen </text:p>
      <text:p text:style-name="hardreturn"/>
      <text:p text:style-name="alineagroep">
                     <text:span text:style-name="vet">Voorzitter: Van Bommel</text:span>
                     
                  </text:p>
      <text:p text:style-name="alineagroep.end">
                     <text:span text:style-name="vet">Griffier: Nijssen</text:span>
                     
                  </text:p>
      <text:p text:style-name="algemeen">Aanwezig zijn zes leden der Kamer, te weten: Bontes, Ten Broeke, Albayrak, Schouw, Ferrier, Van Bommel,</text:p>
      <text:p text:style-name="algemeen">en staatssecretaris Knapen van Buitenlandse Zaken, die vergezeld is van enkele ambtenaren van hun ministerie.</text:p>
      <text:p text:style-name="algemeen">De <text:span text:style-name="vet">voorzitter</text:span>: Aan de orde is het algemeen overleg over de Raad Algemene Zaken. Op de agenda staan de geannoteerde agenda van de Raad Algemene
                  Zaken van maandag 21 februari en de kabinetsreactie op de Commissiemededeling EU-begrotingsevaluatie. Voor dit overleg hebben
                  wij een uur uitgetrokken. Wij beginnen een kwartier na het oorspronkelijke aanvangstijdstip. Achten de leden het noodzakelijk
                  om dit overleg met een kwartier te verlengen of gaan zij hun best doen om het in drie kwartier af te ronden? Ik constateer
                  dat de leden het kwartier extra toch nodig denken te hebben en dat dit geen belemmering oplevert bij de staatssecretaris.
                  In eerste termijn stel ik een zuinige vier minuten spreektijd per lid voor.
               </text:p>
      <text:p text:style-name="alineagroep">De heer <text:span text:style-name="vet">Bontes </text:span>(PVV): Voorzitter. Laat het duidelijk zijn dat de PVV nog steeds zwaar tegen de structuur- en cohesiefondsen is, omdat het
                     rondpompen van geld is. Je pompt dat geld Europa in en vervolgens moet je je best doen om het terug te halen. Op gemeentelijk
                     en provinciaal niveau moet men alles op alles zetten om in Brussel om geld te bedelen. Het is een volstrekt ongewenste situatie.
                     Hierbij bestaat het risico dat Den Haag wordt overgeslagen, omdat er op regionaal niveau zoveel gelobbyd wordt. Men wil zelfs
                     vastleggen dat het zo verplicht is: een soort subsidiariteit die op microniveau wordt vastgelegd. Den Haag wordt overgeslagen;
                     de provincies en de gemeenten gaan buiten Den Haag om. Wat is de visie van de staatssecretaris daarop? Is dat een gewenste
                     situatie? Stop dus met het rondpompen van geld via die structuur- en cohesiefondsen. We organiseren daarmee ook onze eigen
                     concurrentie. In de bloemensector bijvoorbeeld wordt met behulp van die fondsen de concurrentie in Italië zo sterk gemaakt
                     dat het nadelig is voor onze eigen ondernemers. Dat kan toch niet waar zijn.
                  </text:p>
      <text:p text:style-name="alineagroep">Het zal duidelijk zijn dat de PVV tegen verhoging van de begroting is. Wij hebben ook steeds aangegeven dat die absoluut onwenselijk
                     is. Je moet bekijken waar het geld naartoe gaat en waar je op zou kunnen bezuinigen. Daarbij moet je denken aan megaprojecten
                     zoals Galileo, dat ontzettend veel geld kost. Denk ook aan de buitenlandse dienst van mevrouw Ashton. Dan bedoel ik niet alleen
                     de dienstauto's, maar – het gaat steeds verder – ook de gebouwen. Ten aanzien van die uitgaven van de Europese Unie wijs ik
                     op het grote voorbeeld van het Euromed-project, het Euro-Mediterrane project. Dat heb ik gisteren in de videoconferentie met
                     de Europarlementariërs al genoemd. Dat is een soort vervolg op de Barcelonastrategie. Daarin worden miljarden gepompt om Noord-Afrikaanse
                     landen op de been te houden en te integreren met de Europese Unie. Wat is daarvan terechtgekomen? Die landen vallen momenteel
                     stuk voor stuk om. In die landen zijn opstanden, die landen doen het economisch slecht, ze zijn geen democratieën. Daar is
                     jarenlang in geïnvesteerd en daar is jarenlang Nederlands belastinggeld naartoe gegaan. Dat verdient echt een evaluatie. Goed
                     dient onderzocht te worden hoe het mogelijk is dat daar zoveel EU-uitgaven naartoe zijn gegaan, maar dat er zo weinig van
                     terug is gekomen. Sterker nog: landen staan gewoon op het punt van omvallen. Naar de uitgaven moet dus zeer kritisch worden
                     gekeken. Zulke miljardenverslindende megaprojecten worden buiten de media gehouden.
                  </text:p>
      <text:p text:style-name="alineagroep.end">Dan kom ik bij de afdracht van Nederland aan de Europese Unie. Wij willen 1 mld. minder afdragen. Voor de PVV is dat bedrag
                     het absolute minimum; het zou veel meer kunnen zijn. Denk daarbij aan de methodiek van het bruto nationaal inkomen, waardoor
                     er een veel rechtvaardigere verdeelsleutel zou zijn. De bezuinigingen zouden dan zelfs het bedrag van 1 mld. kunnen overstijgen.
                     Een eerlijkere afdrachtsystematiek zou dus wenselijk zijn in de ogen van de PVV. Graag de visie van de staatssecretaris op
                     die bni-richtlijn.
                  </text:p>
      <text:p text:style-name="alineagroep">De heer <text:span text:style-name="vet">Ten Broeke </text:span>(VVD): Voorzitter. Ik ga niet proberen met de heer Bontes te concurreren wat betreft zijn afkeer van de wijze waarop de cohesiefondsen
                     worden besteed. Dat is bijna niet te doen; ik onderschrijf het gewoon. Het deed mij een beetje denken aan de uitspraak van
                     Milton Friedman dat niets zo tijdelijk is als een overheidsproject. Dat is wel ironisch in de week dat Nederland wederom –
                     dat is overigens terecht; daar is ook alle reden voor – de uitgavenkant van de begroting afwijst.
                  </text:p>
      <text:p text:style-name="alineagroep">De cohesiefondsen waren ooit bedoeld om van tijdelijke aard te zijn. Maar alleen in Europa geldt dat, als het tijdelijke met
                     het eeuwige verwisseld wordt, de handen op elkaar gaan. Wat ons betreft zijn die cohesiefondsen symbolisch voor wat er mis
                     is met Europa als herverdelingsproject. Leg de fundamentele debatten in Europa langs de lijnen van het Europa van de harmonisering
                     van regels, van het gelijkschakelen van voorwaarden, van zo min mogelijk regels, van zo veel mogelijk ondernemers die via
                     de interne markt meer dan 500 mln. consumenten welvaart hebben gebracht, en van een Europese Unie die vrijheid en veiligheid
                     brengt. Dan zijn de cohesiefondsen helaas al heel lang uitgaven van de Europese Unie waarbij je zeer grote vraagtekens moet
                     stellen. En niet alleen omdat het verkeerd, slecht of zelfs helemaal niet besteed wordt, want daar zijn de lidstaten namelijk
                     zelf ook debet aan. Wij geloven niet in het herverdelingsmechanisme van Europa. Wel geloven wij in een vrijheidsbevorderend
                     Europa. Wat zou er moeten veranderen om die cohesiefondsen op een andere manier te structureren, tegen de achtergrond van
                     de discussie over de financiële perspectieven die momenteel al gevoerd wordt?
                  </text:p>
      <text:p text:style-name="alineagroep">Voor de VVD is het helder, en dat hebben wij ook vorig jaar in onze tegenbegroting aangegeven: alleen steun aan arme regio's
                     in arme landen. Het aandeel van de EU-begroting kan op dat vlak dus fors omlaag. Wij zijn tegen transitieregio's. Het is terecht
                     dat de regering daar afstand van neemt. De Commissie creëert weer een nieuwe categorie van regio's die niet arm zijn, die
                     niet rijk zijn, maar die op weg zijn om rijk te worden. O wee je gebeente als je dat doet zonder daarbij aan de hand van de
                     Commissie te blijven lopen. Dat is natuurlijk belachelijk en moet absoluut niet gebeuren. Daar moet Nederland fors vóór gaan
                     liggen. Wat ons betreft komt er een maximum van tien jaar voor nieuwe lidstaten. De tijdelijkheid moet dus terugkomen; dan
                     kan het zin hebben.
                  </text:p>
      <text:p text:style-name="alineagroep">Nederland heeft zich wat betreft de financiële perspectieven duidelijk opgesteld. Het is helder wat Nederland wil zien. Ten
                     aanzien van de cohesiefondsen wil ik nog een keer wijzen op de 347 mld. die op dit moment in die cohesiefondsen zit en waarvan
                     slechts 10% is besteed. De Eurocommissaris die daarover gaat, de heer Hahn, zegt: we zitten nog aan het begin van een financiële
                     periode. Dat klopt niet, want we zitten al ruim over de helft. Dat kan dus niet de reden zijn dat het niet wordt uitgegeven.
                     In de ogen van de VVD is het feit dat iedereen op dit moment, terecht, bezig is met bezuinigingen de enige reden dat dit geld
                     niet wordt uitgegeven. In tijden van nood blijkt ineens waar de echte prioriteiten moeten worden gelegd. En dat is niet bij
                     de cohesiefondsen. Lidstaten hebben er namelijk geen cent meer voor over en krijgen dan dus ook niet die centen uit het Europese
                     fonds. Dat zegt heel veel over de effectiviteit van deze fondsen.
                  </text:p>
      <text:p text:style-name="alineagroep.end">Tot slot heb ik nog twee korte vragen aan de staatssecretaris ten aanzien van de Duitse paper, waarop niemand zijn vingerafdrukken
                     wil hebben staan. Kan ik het als volgt samenvatten? De regel is en blijft dat wij elkaar in Europa ten aanzien van de financiële
                     architectuur in toenemende mate wel de maat moeten nemen, maar dat wij elkaar niet de wet gaan voorschrijven. Daaraan koppel
                     ik mijn tweede vraag: wat vindt de staatssecretaris van de suggestie van de VVD om het EU 2020-programma – daarin zitten ook
                     doelstellingen over arbeidsmarktflexibiliteit en daarbij leidt de open coördinatiemethode tot relatief succes – nadrukkelijker,
                     in een wat uitgeklede vorm, te koppelen aan de verdere disciplinering van de financiële architectuur rondom de euro?
                  </text:p>
      <text:p text:style-name="alineagroep">Mevrouw <text:span text:style-name="vet">Albayrak </text:span>(PvdA): Voorzitter. Ik zal kort zijn over alles ten aanzien van de financiële maatregelen, het financiële pakket, de meerjarenperspectieven
                     enzovoorts, en ten aanzien van de Commissiemededeling over de begrotingsevaluatie, die ook op de agenda staat. De PvdA heeft
                     gevraagd om uitstel van het geagendeerde debat over de staat van de Unie. Niet zozeer om dat debat later alsnog te voeren,
                     als wel om een heel ander type debat te voeren. Daarbij gaat het precies om de keuzes van dit kabinet ten aanzien van het
                     volgende. Welke agenda heeft het kabinet om ervoor te zorgen dat na 2013 zowel de inkomstenkant als de uitgavenkant van de
                     EU er drastisch anders uitziet? De agenda daarover, die het kabinet op vele momenten al met de Kamer heeft gedeeld, wordt
                     op vele punten door de PvdA gesteund. Wat is echter de route daarheen en hoe wordt daar nu echt invulling aan gegeven? Wat
                     ons betreft wordt dat debat over de staat van de Unie dus een fundamenteel debat over de keuzes die Nederland maakt en de
                     manier waarop wij die in Europa voor elkaar denken te krijgen. Daar is inmiddels toe besloten. Dat verzoek is mede namens
                     een aantal collega's van mij gedaan. Wij hopen dat debat eind april of begin mei met het kabinet te kunnen voeren.
                  </text:p>
      <text:p text:style-name="alineagroep">Bij twee andere zaken wil ik wat langer stilstaan. Beide zaken baren mij erg grote zorgen en over beide zaken gaat bij uitstek
                     de Raad Algemene Zaken. Ik begin met de recente berichtgeving over het aantal immigranten dat vorig jaar naar Nederland is
                     gekomen. Het CBS-cijfer is 150 000. In de tijd dat ik staatssecretaris was, werd vooral door de PVV en de VVD de suggestie
                     gewekt dat dit 150 000 kansarmen uit moslimlanden waren; het zou om een immigratierecord gaan. Ik heb dat destijds bestreden,
                     maar dat kwam amper door. Wij weten dat zo'n 70 000 daarvan Oost-Europeanen zijn. 15 000 zijn Amerikanen en 30 000 zijn Nederlanders
                     die terugkomen na in het buitenland te hebben gewerkt. Er blijft dus heel weinig niet-westerse migratie over.
                  </text:p>
      <text:p text:style-name="alineagroep.end">Over die 70 000 wil ik het bij deze gelegenheid hebben. Bij de voorbereiding van de Europese top heb ik met de minister-president
                     gesproken over zijn voornemen om de dienstenrichtlijn, zoals die ooit door Bolkestein is voorgesteld, weer in ere te herstellen,
                     inclusief het verwerpelijke land-van-oorsprongbeginsel. Dit, terwijl Nederland amper het hoofd kan bieden aan de uitdagingen
                     die het gevolg zijn van de komst van Oost-Europeanen op het gebied van de huisvesting, de gelijke beloning en de concurrentie
                     met de kansarmen op de Nederlandse arbeidsmarkt. Terwijl wij dus daarmee aan het worstelen zijn en alle lokale bestuurders
                     met hun handen in het haar zitten en om maatregelen vragen, zien wij dat dit kabinet ten behoeve van de vrijheid van diensten
                     de weg weer ruim openstelt voor die concurrentie. Kortom, ik bedoel dat een thuiszorgdienstverlener tegen de wetten, de kwaliteitseisen,
                     de arbeidstijden enzovoorts van bijvoorbeeld Polen in Nederland mag werken. Die concurrentie zal de nekslag worden voor heel
                     veel Nederlandse dienstverleners. Ik snap werkelijk niet waarom het kabinet voor deze route kiest.
                  </text:p>
      <text:p text:style-name="algemeen">De heer <text:span text:style-name="vet">Ten Broeke </text:span>(VVD): Er wordt een hele hoop gedebiteerd waarvan ik denk dat het niet allemaal tegelijkertijd waar kan zijn. In de eerste
                  plaats heeft dit kabinet onder leiding van ...
               </text:p>
      <text:p text:style-name="algemeen">De <text:span text:style-name="vet">voorzitter</text:span>: Ik vraag u een interruptie te plaatsen, dus een vraag te stellen aan uw collega. Anders loopt dit volledig uit de klok.
                  Probeert u dus te voorkomen dat dit op een tweede termijn gaat lijken.
               </text:p>
      <text:p text:style-name="algemeen">De heer <text:span text:style-name="vet">Ten Broeke </text:span>(VVD): Maakt u zich geen zorgen: er komt een vraag. Ik heb de minister-president horen zeggen dat hij de dienstenrichtlijn
                  nadrukkelijk ook in het kader van de 50 aanbevelingen van Monti op het gebied van de interne markt beziet. Ook heb ik geconstateerd
                  dat de PvdA in het verleden ten aanzien van het land-van-oorsprongbeginsel in de dienstenrichtlijn geen overwegende bezwaren
                  had. Uw partijgenoot Kok heeft daarmee indertijd namelijk niet alleen als minister-president ingestemd, maar vervolgens ook
                  nog een keer toen hij halverwege het Lissabonprogramma werd gevraagd om namens de Europese Commissie aanbevelingen te doen.
                  Ontkent mevrouw Albayrak dat nu allemaal? Is er nu een nieuwe houding van de PvdA?
               </text:p>
      <text:p text:style-name="algemeen">Mevrouw <text:span text:style-name="vet">Albayrak </text:span>(PvdA): Die jij-bak van de VVD heb ik al vele malen gehoord. Hij gaat echter niet op. Juist door de inspanningen van Ieke
                  van den Burg, Europarlementariër voor de PvdA, van de Tweede Kamer en van anderen is dat land-van-oorsprongbeginsel eruit
                  gehaald. Het is dus minder erg geworden door de inbreng van de PvdA. Kijk naar de weerstand van de vakbonden, niet alleen
                  in Nederland, maar in heel Europa. Het wordt echt dramatisch als dit doorgaat, omdat dan tegen de wetten van het land van
                  vestiging, bijvoorbeeld van Polen, van het VK en van Hongarije, diensten mogen worden aangeboden in Nederland. Dat gaat automatisch
                  betekenen dat bedrijven weggaan uit Nederland, zich gaan vestigen in de landen met de minste regels en vervolgens in Nederland
                  hun diensten gaan aanbieden.
               </text:p>
      <text:p text:style-name="algemeen">De <text:span text:style-name="vet">voorzitter</text:span>: Mevrouw Albayrak, voordat wij er een debat over de dienstenrichtlijn van gaan maken, zeg ik dit: de interruptie is beantwoord.
                  Ik verzoek u door te gaan met uw termijn. U hebt daar nog een halve minuut voor.
               </text:p>
      <text:p text:style-name="algemeen">Mevrouw <text:span text:style-name="vet">Albayrak </text:span>(PvdA): Het was uitdrukkelijk mijn bedoeling om hier een debat over de dienstenrichtlijn van te maken, en over de keuzes van
                  dit kabinet waardoor er nog meer Oost-Europeanen komen die gaan concurreren met Nederlandse dienstverleners. Dit gebeurt in
                  een tijd waarin het draagvlak voor Europa dramatisch achteruitgaat, juist door dit soort maatregelen.
               </text:p>
      <text:p text:style-name="algemeen">De heer <text:span text:style-name="vet">Bontes </text:span>(PVV): Ik heb een punt van orde. Dit onderwerp valt totaal buiten deze agenda. Ook de relevantie ervan op dit moment snap
                  ik totaal niet.
               </text:p>
      <text:p text:style-name="alineagroep">Mevrouw <text:span text:style-name="vet">Albayrak </text:span>(PvdA): De Raad Algemene Zaken gaat over alle onderwerpen en wij zijn vrij om alle onderwerpen te noemen waarvan de PvdA het
                     van belang vindt dat het kabinet ze agendeert.
                  </text:p>
      <text:p text:style-name="alineagroep.end">Dat brengt mij bij mijn tweede punt, waarbij mijn even grote, zo niet grotere zorg ligt, namelijk de immigratie vanuit Noord-Afrika
                     naar Nederland op dit moment. Het kabinet heeft de mond vol van immigratiebeperking en, als het even kan, het aanpassen van
                     Europese verdragen en richtlijnen. In eerdere debatten heb ik echter aangegeven dat hetgeen in de Arabische wereld, in het
                     Midden-Oosten gebeurt, immigratie-effecten voor Europa gaat hebben. Ik heb gezegd: ga daar nu proactief op in; bekijk samen
                     met de UNHCR of er politieke vluchtelingen zijn die wij daar al kunnen opvangen, adresseren et cetera. Nu gaat het als volgt.
                     Mensen gaan per boot naar Lampedusa, een piepklein Italiaans eiland. Die mensen worden van daaruit overgebracht naar Italië
                     en reizen vervolgens in één ruk door naar landen als Nederland. Ik zie op geen enkele manier gezamenlijke actie vanuit Europa
                     om ervoor te zorgen dat door middel van Frontex wordt voorkomen dat al die bootjes Europa bereiken. Dat is één. In de tweede
                     plaats moeten de mensen die echt vluchteling zijn, serieuze toegang krijgen tot de asielprocedure in Italië. In de derde plaats
                     moet Italië daadwerkelijk vingerafdrukken afnemen, zodat mensen die naar Nederland komen en daar geen asiel aanvragen, terug
                     naar Italië kunnen worden gestuurd. Dit is waar Europa in mijn ogen dus wel over gaat: praktisch naar oplossingen zoeken voor
                     de problemen die wij levensgroot op ons zien afkomen.
                  </text:p>
      <text:p text:style-name="algemeen">De <text:span text:style-name="vet">voorzitter</text:span>: De vragen zijn aan de staatssecretaris gesteld. Ik wil ze daar ook even laten liggen. Ik stel vast dat de heer Ten Broeke
                  wil reageren.
               </text:p>
      <text:p text:style-name="algemeen">De heer <text:span text:style-name="vet">Ten Broeke </text:span>(VVD): Nu breekt echt mijn klomp. Ik zal proberen er geen jij-bak van te maken, maar het kan niet ontkend worden: ik heb vier
                  jaar lang geprobeerd om bij het vorige kabinet, waar mevrouw Albayrak in zat, meer aandacht te krijgen voor Frontex. Het enige
                  wat het kabinet destijds deed, was twaalf marechaussees, een rubberbootje en tijdelijk een Dornier-kustwachttoestel naar Griekenland
                  sturen. Het huidige kabinet steunt de Griekse regering daarin voluit. Het huidige kabinet heeft Frontex opnieuw volop onder
                  de aandacht gebracht en het huidige kabinet zegt dat juist in deze sfeer moet worden gekeken naar nieuwe bestedingsmogelijkheden
                  voor Europa. Mevrouw Albayrak wordt op haar wenken bediend. Natuurlijk is het weer niet genoeg. Ik ondersteun haar graag als
                  het nog meer moet. Zij moet echter niet doen alsof dit kabinet helemaal niets heeft gedaan, want dat geldt nu juist voor het
                  kabinet waar zij vier jaar lang in heeft gezeten.
               </text:p>
      <text:p text:style-name="algemeen">Mevrouw <text:span text:style-name="vet">Albayrak </text:span>(PvdA): Dit is echt absolute onzin. Het vorige kabinet heeft ingezet op bilaterale samenwerking met Griekenland door IND'ers
                  en tolken te sturen en door ervoor te zorgen dat de nood daar geledigd wordt in het geval van een massale influx. Ik mis dat
                  op dit moment. Er is niet over nagedacht hoe het voorkomen had kunnen worden en er wordt nu ook niet nagedacht over de vraag
                  hoe je de zichtbare effecten in goede banen kunt leiden. En dit gaat groter worden. Mijn collega Timmermans zei in het debat
                  hiervoor: het is een voorbode. Wat nu namelijk met Tunesië gebeurt, kan morgen met Egypte gebeuren. Kortom: er gebeurt helemaal
                  niets.
               </text:p>
      <text:p text:style-name="alineagroep">De heer <text:span text:style-name="vet">Schouw </text:span>(D66): Voorzitter. Ik hoop dat men het mij niet kwalijk neemt dat ik mij tot de agenda beperk. Andere punten, zoals ingebracht
                     door collega's, heb ik vanochtend geadresseerd in de JBZ-raad; die horen namelijk daar thuis.
                  </text:p>
      <text:p text:style-name="alineagroep.end">Mijn eerste opmerking betreft de begrotingsevaluatie. Mijn fractie maakt zich toch enigszins zorgen over het feit dat het
                     kabinet vooral veel inzet pleegt op het verminderen van de Nederlandse afdracht, het beroemde miljard, en zich toch wat minder
                     lijkt te bekommeren om de uitgaven. Wat de inkomsten betreft, steunt de fractie van D66 natuurlijk de inzet om dat miljard
                     in de pocket te houden, maar mijn fractie ziet toch ook graag dat de regering zich wat meer inspant om samen met de collega's
                     in Europa de mogelijkheden te verkennen om bijvoorbeeld het belastinggebied, het belastingvermogen en de eigen inkomsten van
                     de Europese gemeenschap verder te vergroten. Wij denken dat het ook past in de verdere democratisering. Wij komen daarop uiteraard
                     terug bij het debat – mevrouw Albayrak zei het al – over de staat van de Unie in april.
                  </text:p>
      <text:p text:style-name="algemeen">De heer <text:span text:style-name="vet">Bontes </text:span>(PVV): Het is fantastisch dat ook de heer Schouw het miljard in de Nederlandse pocket wil houden. Gisteren tijdens de conferentie
                  met Europarlementariërs hoorde ik een heel ander geluid van de D66-fractie. Toen kwam dat niet zo sterk naar voren. Ik ben
                  benieuwd hoe de heer Schouw daartegen aankijkt.
               </text:p>
      <text:p text:style-name="algemeen">De heer <text:span text:style-name="vet">Schouw </text:span>(D66): Het toeval wil dat ik zelf ook bij die conferentie was. Het toeval wil ook dat ik gisteren precies hetzelfde heb gezegd
                  over dat miljard. Dat miljard staat ook in het verkiezingsprogramma. Dat heb ik dus overal geroepen. Daar zit geen woord Spaans
                  bij.
               </text:p>
      <text:p text:style-name="algemeen">De heer <text:span text:style-name="vet">Bontes </text:span>(PVV): Uw collega in het Europarlement liet een ander geluid horen.
               </text:p>
      <text:p text:style-name="alineagroep">De heer <text:span text:style-name="vet">Schouw </text:span>(D66): Nee, die laat exact hetzelfde geluid horen; het leuke van zo'n videoconferentie is dat het natuurlijk ook vastligt
                     op tape. Ik herhaal: wij komen daar graag op terug bij het debat over de staat van de Unie. Wij zouden het wel verstandig
                     vinden van de regering als zij zich wat meer zou bekommeren om de uitgaven. De uitgaven zijn namelijk veel groter dan dat
                     ene miljard.
                  </text:p>
      <text:p text:style-name="alineagroep">Dan kom ik bij het punt van de cohesie- en structuurfondsen. Net werd al gezegd dat het om 347 mld. gaat, in de periode 2007–2013.
                     Dat is ongeveer een derde van de Europese begroting. Wij hebben grote twijfels over de effectiviteit en de besteding van al
                     die middelen. In beginsel – dan vat ik het heel kort samen – gaat het erom geld van rijk naar arm te transporteren. De vraag
                     is of dat nog wel van deze tijd is. Wij plaatsen dus ook grote vraagtekens bij de effectiviteit van het subsidiebeleid, het
                     zogenaamde geldcarrousel. Het zou de regering sieren om daar toch wat sterker en steviger in te zitten. Waarom is de regering
                     zo afhoudend ten aanzien van de eventuele precondities die in de toekomst aan de besteding van die gelden zouden worden gesteld?
                     Het lijkt mij juist zeer verstandig om te zeggen: als wij überhaupt doorgaan met die structuurfondsen, geven wij alleen aan
                     landen en aan regio's die voldoen aan de eisen van good governance. Die preconditionering lijkt mij een heel verstandige zaak.
                  </text:p>
      <text:p text:style-name="alineagroep.end">Ten aanzien van de toekomst van die structuurfondsen stellen wij vier eisen. Ten eerste vinden wij dat die fondsen substantieel
                     moeten bijdragen aan het bereiken van de doelen van de EU 2020-strategie. Wat daaraan niet bijdraagt, hoeft wat ons betreft
                     ook niet gefinancierd te worden. Ten tweede zal een duidelijke focus moeten komen op een veel beperkter aantal prioriteiten.
                     Ik wil graag weten of de regering het met mij eens is. Welke prioriteiten moeten er dan komen? In de derde plaats moeten de
                     administratieve lasten voor het besteden van de middelen flink omlaag. Er zou eigenlijk een totaal ander subsidie- en investeringssysteem
                     onder moeten hangen. Zijn daar ideeën over? In de vierde plaats eisen wij een goede en efficiënte inzet van multilevel governance.
                     Ik vraag aan de regering hoe zij hiertegenover staat. Welke partners zoekt zij binnen Europa om dit ook gerealiseerd te krijgen?
                     Nogmaals: het gaat om gigantische bedragen. Iedereen weet dat het niet goed gaat op deze manier en dat het anders moet.
                  </text:p>
      <text:p text:style-name="alineagroep">Mevrouw <text:span text:style-name="vet">Ferrier </text:span>(CDA): Voorzitter. Ook ik beperk mij tot de geannoteerde agenda, hoewel er inderdaad heel veel speelt wat onze acute aandacht
                     behoeft.
                  </text:p>
      <text:p text:style-name="alineagroep.end">In het debat over de EU-top is de motie-Ormel over de bescherming van onder andere de christelijke minderheden aangenomen.
                     Wij zien dat punt nu niet op de agenda staan. Hoe zal dat punt op de agenda worden gebracht?
                  </text:p>
      <text:p text:style-name="algemeen">De heer <text:span text:style-name="vet">Ten Broeke </text:span>(VVD): Niet.
               </text:p>
      <text:p text:style-name="alineagroep">Mevrouw <text:span text:style-name="vet">Ferrier </text:span>(CDA): Ik hoor graag van de staatssecretaris of er inzet gepleegd wordt om dat punt er wel op te krijgen. Indien dat niet
                     gebeurt, wil ik weten waarom niet.
                  </text:p>
      <text:p text:style-name="alineagroep">Uit het verslag van de Europese Raad van 4 februari blijkt dat er minder aandacht is voor innovatie en dat er een enorme inzet
                     is op energie. Naar de mening van de CDA-fractie hangen die twee dingen zeer nauw met elkaar samen. Waarom is er wel die grote
                     inzet op energie, maar blijft innovatie achter?
                  </text:p>
      <text:p text:style-name="alineagroep">Mijn fractie heeft zich enigszins verbaasd over de toonzetting van de geannoteerde agenda ten aanzien van de inzet van de
                     regering. Die is vooral erg terughoudend. In de voorstellen lezen wij voortdurend waar de regering tegen is. Misschien kan
                     de staatssecretaris aangeven waar de Nederlandse regering voor is en welk doel men zou willen bereiken?
                  </text:p>
      <text:p text:style-name="alineagroep">Ten aanzien van het cohesiebeleid steunt ook de CDA-fractie ten volle de inzet om de fondsen te koppelen aan de doelen van
                     Europa 2020. Die moeten dan echter wel helder en behapbaar zijn. Het gaat ons uiteindelijk om een werkbaar, transparant, controleerbaar
                     en eerlijker Europees betalingssysteem. Ik hoor graag welke weg wij daarheen bewandelen.
                  </text:p>
      <text:p text:style-name="alineagroep.end">Ook vragen wij de regering uit te leggen waarom zij tegen het voorstel is om de implementatie van richtlijnen te koppelen
                     aan het uitkeren van Europese fondsen, in het geval dat de relevante richtlijnen die zorgen voor een gelijk speelveld, samenvallen
                     met het mogelijk verstrekken van die fondsen. Daarin zit een soort van vreemde tegenstrijdigheid. Graag een reactie hierop.
                     Ook vermoeden wij een tegenstrijdigheid tussen het enerzijds inzetten op die doelen van Europa 2020 en het anderzijds alléén
                     – wij lezen dus: exclusief – inzetten van die structuurfondsen voor de minst welvarende regio's in de minst welvarende landen.
                     Is dat nu de meest slimme strategie om uiteindelijk die doelen te bereiken?
                  </text:p>
      <text:p text:style-name="algemeen">De heer <text:span text:style-name="vet">Ten Broeke </text:span>(VVD): Kan mevrouw Ferrier mij uitleggen hoe dat dan, als ze de tegens van de regering onderschrijft, op een positieve manier
                  geduid kan worden? Als zij het op een andere manier had willen zien, waarin zit dan het verschil tussen haar en de regering?
               </text:p>
      <text:p text:style-name="algemeen">Mevrouw <text:span text:style-name="vet">Ferrier </text:span>(CDA): Ten aanzien van bijvoorbeeld de structuurfondsen of de Commissievoornemens over de partnerschapsovereenkomsten voor
                  ontwikkeling en investering staat er in de agenda: Nederland ziet weinig brood in het voornemen van de Commissie om structuurfondsen
                  afhankelijk te maken van de precondities, zoals het tijdig implementeren van richtlijnen. Waar gaat Nederland dan wel op zitten?
                  Waar willen wij uiteindelijk op uitkomen? Datzelfde geldt voor de Nederlandse twijfels over het Commissievoornemen ten aanzien
                  van die partnerschapsovereenkomsten. Waar zit precies die twijfel en waar wil de staatssecretaris op uitkomen? Dat wil mijn
                  fractie iets scherper hebben.
               </text:p>
      <text:p text:style-name="algemeen">De heer <text:span text:style-name="vet">Ten Broeke </text:span>(VVD): Hoe luidt dan de opvatting van de CDA-fractie? Dan weten wij tenminste waartegen wij kunnen afwegen.
               </text:p>
      <text:p text:style-name="algemeen">Mevrouw <text:span text:style-name="vet">Ferrier </text:span>(CDA): Wij vinden het belangrijk dat er in Europa een transparant systeem komt met duidelijke doelen, waarbij wij, juist nu,
                  effectief inzetten op het bereiken van die doelen. Daarbij kan het gaan om een transparant betalingssysteem, om het bereiken
                  van onze innovatiedoelen of onze doelen op het gebied van onderwijs. Ik kan mij voorstellen dat je twijfels hebt, maar dat
                  je in het debat dat je gaat voeren, ook duidelijk neerzet wat je wilt bereiken en hoe je die doelen vervolgens gaat bereiken.
                  Kijk, ik zit daar straks niet; ik weet dus helemaal niet hoe dat debat gaat verlopen. Vandaar dat ik aan de staatssecretaris
                  vraag waar hij precies op wil uitkomen.
               </text:p>
      <text:p text:style-name="algemeen"><text:span text:style-name="vet">Voorzitter: Ferrier</text:span></text:p>
      <text:p text:style-name="alineagroep">De heer <text:span text:style-name="vet">Van Bommel </text:span>(SP): Voorzitter. Ik ga in op de budget review. In welke mate is de inzet van dit kabinet gelijk aan de inzet van het vorige
                     kabinet? Daarmee doel ik met name op de uitgavenkant. Er lijken terugtrekkende bewegingen te worden gemaakt. Er is steun van
                     onder andere Duitsland en het Verenigd Koninkrijk om de begroting op het huidige niveau te behouden. Betekent dit dat het
                     kabinet niet meer streeft naar verlaging van de begroting? In het verleden zijn daarover grote woorden gesproken. Wat is de
                     inzet?
                  </text:p>
      <text:p text:style-name="alineagroep">Geldt het streven om te stoppen met het rondpompen van geld ook voor eventuele nieuwe subsidiestromen die voor nieuwe prioriteiten
                     worden opgezet? Ten aanzien van de structuur- en cohesiefondsen geldt dat daarbij niet alleen geld van rijke landen naar arme
                     landen gaat, maar soms ook geld van arme landen naar rijke landen, in ieder geval naar de armere regio's van die rijke landen.
                     Dat kan toch niet de bedoeling zijn.
                  </text:p>
      <text:p text:style-name="alineagroep">Ook vraag ik het kabinet of het nog steeds substantieel wenst te snijden in de nieuwe uitgaven voor het landbouwbeleid. Dat
                     is een fors deel van de begroting. Graag een reactie van de staatssecretaris.
                  </text:p>
      <text:p text:style-name="alineagroep">Dan kom ik bij mijn volgende punt. Krijgt de Raad Algemene Zaken een rol te spelen bij het voorbereiden van bijeenkomsten
                     van de Europese Raad als die het predicaat informeel krijgen? Van die informele raden krijgen wij er steeds meer, bijvoorbeeld
                     de informele raad waarin alleen staatshoofden of regeringsleiders van de eurozone bijeenkomen. Deelt de staatssecretaris de
                     opvatting van de SP dat er op dit punt een tweedeling in de Europese Unie dreigt? Vindt hij dat wenselijk?
                  </text:p>
      <text:p text:style-name="alineagroep">Verder op dit punt heb ik een vraag met betrekking tot de Duitse agenda die op tafel is gelegd, met daarin zaken als pensioenleeftijd,
                     loonindexatie en andere zaken die formeel buiten de bevoegdheden van de Europese Unie vallen. Kan de staatssecretaris bevestigen
                     dat die onderwerpen ook onderdeel uitmaken van de raadpleging door voorzitter Van Rompuy van de eurolanden? Wat is de opvatting
                     van de staatssecretaris over het ingrijpen in de nationale bevoegdheden, zoals Duitsland dat voorstelt in die agenda? Ik verneem
                     graag de opvatting van de staatssecretaris daarover.
                  </text:p>
      <text:p text:style-name="alineagroep.end">Dan heb ik nog een vraag over Wit-Rusland op basis van het verslag van de vorige keer. De oppositie van Wit-Rusland wordt
                     niet langer effectief door de Europese Unie gesteund. Die oppositie eist nieuwe verkiezingen. Waarom wordt dat pleidooi niet
                     meer gesteund? Waarom wordt er gekozen voor de stabiliteit die Loekasjenko lijkt te bieden boven de wenselijkheid van het
                     democratiseringsproces? Wij zouden wensen dat Wit-Rusland onder druk wordt gehouden, dat nieuwe en eerlijke verkiezingen worden
                     geëist en dat volledige openheid wordt gegeven over de Nederlandse en Europese belangen bij het handhaven van Loekasjenko.
                     Ik denk dan bijvoorbeeld aan grote belangen, bij ABN AMRO en Shell, ten aanzien van de privatiseringsplannen in Wit-Rusland.
                     Ik hoop dat de staatssecretaris op dat punt nadere helderheid kan verschaffen.
                  </text:p>
      <text:p text:style-name="algemeen"><text:span text:style-name="vet">Voorzitter: Van Bommel</text:span></text:p>
      <text:p text:style-name="alineagroep">Staatssecretaris <text:span text:style-name="vet">Knapen</text:span>: Voorzitter. Ik dank de leden voor hun commentaren en kritische vragen. Om alles binnen de gewenste tijd gedaan te krijgen,
                     zal ik proberen om zo gegroepeerd mogelijk in te gaan op de onderwerpen die aan de orde zijn gesteld; vervolgens zal ik de
                     specifieke vragen langslopen.
                  </text:p>
      <text:p text:style-name="alineagroep">Op de agenda staan een paar grote onderwerpen, waarover alle leden gesproken hebben. Dat zijn de structuur- en de cohesiefondsen.
                     Verder zijn door een aantal leden vragen gesteld over de begroting en de perspectieven. Ook zijn door sommige leden vragen
                     gesteld over de discussies die kunnen plaatsvinden op het gebied van de Duitse non-paper. Dat zijn de grote brokken. Dan kom
                     ik direct nog nader terug op de individuele vragen.
                  </text:p>
      <text:p text:style-name="alineagroep">Alle leden, beginnend met de heer Bontes en eindigend met de heer Van Bommel, hebben vragen gesteld over het rondpompen van
                     geld. Hoe kijken wij naar de toekomst van de structuurfondsen? Alle leden gebruikten daarvoor heel mooie metaforen, die ik
                     zal proberen mee te nemen naar Brussel. De heer Schouw sprak over het geldcarrousel; die uitdrukking had ik nog niet gehoord.
                     Wij zijn het ermee eens dat het onverstandig is om op deze wijze door te gaan. Het is om allerlei redenen niet goed. Het is
                     niet goed omdat die cohesiefondsen heel sterk conserverend zijn ingericht en conservatief van karakter zijn. Wij zouden veel
                     liever in de richting van een meer innovatief karakter van die fondsen gaan.
                  </text:p>
      <text:p text:style-name="alineagroep">Het is ook niet goed omdat een behoorlijk aantal middelen uit die cohesiefondsen inderdaad terechtkomt in landen waarvan je
                     dat in eerste instantie niet zou verwachten. Als we dan ook nog bedenken dat – ik maak een klein sprongetje naar de begrotingen
                     die eraan komen, de financiële perspectieven – Nederland als belangrijkste nettobetaler van iedere euro die het inlegt in
                     de cohesiefondsen 13 cent terugkrijgt, is het voor ons in de optelsom niet het meest aantrekkelijke aspect van de begroting.
                     Onze inzet zal zijn dat de bijdragen aan de cohesiefondsen een stuk omlaaggaan en dat ze bestemd worden voor de armste regio's
                     van de armste landen, zodat die fondsen doelgerichter, specifieker en beperkter hun rol kunnen spelen dan nu het geval is.
                     Dat is een deel van de inzet die wij zullen kiezen voor de begrotingsbesprekingen die eraan komen en waarvan de inleidende
                     beschietingen al een beetje aan de gang zijn. In de vroege zomer of het late voorjaar komt er een voorstel van de Commissie
                     op basis van de enquêtes die gehouden zijn over de diverse fondsen. Wij hebben in november gereageerd op het landbouwfonds.
                     Wij hebben nu gereageerd op de cohesiefondsen. Later zal de Commissie dit alles integreren tot een voorstel. Dit zal uiteindelijk,
                     eind volgend jaar leiden tot geïntegreerde financiële perspectieven voor waarschijnlijk de komende zeven jaar. De ervaring
                     leert dat het proces altijd loopt tot de rand van de noodzaak om beslissingen te nemen; het zal dus nog een tijdje duren.
                  </text:p>
      <text:p text:style-name="alineagroep">De heer Bontes heeft gezegd dat zijn partij heel kritisch is op de begroting. Hij noemde het bni als een mogelijkheid; ook
                     de heer Ten Broeke heeft daarnaar verwezen. Ten aanzien van de begroting hebben wij een paar uitgangspunten. Een uitgangspunt
                     is inderdaad bescheidenheid. Wij gaan er niet van uit dat begroting voor de komende jaren omlaaggaat. De leden weten dat in
                     de brief die in december onder anderen is ondertekend door onze minister-president, staat dat de begroting niet meer mag stijgen
                     dan de inflatie. Wij pleiten voor bescheidenheid; wij willen ook de uitgaven stabiliseren, simpelweg omdat alle landen dat
                     moeten.
                  </text:p>
      <text:p text:style-name="alineagroep">Voorts willen wij – dat is misschien een antwoord aan mevrouw Ferrier – dat de prioriteiten van de begroting verschuiven in
                     de richting van innovatie, concurrentiekracht en ook – dat is indirect misschien een antwoord aan mevrouw Albayrak – veiligheid
                     en justitie. Dit zijn onderwerpen die wij beschouwen als nieuwe prioriteiten, in plaats van de wat conserverende herverdeling
                     waarvan nu sprake is. Het moet dus toekomstgericht en, daarmee kom ik terug op wat de heer Ten Broeke ook aanstipt, eerlijk
                     zijn. Wij begrijpen dat wij een belangrijke nettobijdrage zullen blijven betalen. Wij hebben ook enorm veel voordelen van
                     de Europese Unie. Laatst zijn ze nog berekend per hoofd van de bevolking: 75% van onze inkomsten verdienen wij aan internationale
                     handel, die zich vooral binnen Europa afspeelt. Dat moeten wij nooit vergeten als wij het hierover hebben.
                  </text:p>
      <text:p text:style-name="alineagroep.end">Dat neemt echter niet weg dat er sprake moet zijn van een eerlijker lastenverdeling. Wij zijn – zo zeg ik tegen de heer Schouw
                     – geen voorstander van eigen belastingheffing door de Europese Unie of de Europese Commissie. Dat hebben wij van begin af
                     aan duidelijk gemaakt. Dat vinden wij een prerogatief van de lidstaten. Wij zijn echter wel voorstander van een transparant
                     en eerlijker instrument, namelijk het bruto nationaal inkomen, om vast te stellen wat de bijdrage van elk land is. Wie rijk
                     is betaalt veel, wie arm is betaalt weinig.
                  </text:p>
      <text:p text:style-name="algemeen">De heer <text:span text:style-name="vet">Bontes </text:span>(PVV): Ik heb een punt ten aanzien van de inkomsten van de EU. De staatssecretaris geeft aan dat hij tegen Europese belastingen
                  is; gelukkig geeft hij dat aan. Ziet de staatssecretaris een eventuele verhoging van de btw ook als Europese belasting? Is
                  hij daar ook faliekant tegen?
               </text:p>
      <text:p text:style-name="algemeen">Staatssecretaris <text:span text:style-name="vet">Knapen</text:span>: Btw-heffingen zijn weliswaar een geïntegreerd onderdeel van de afspraken over de afdrachten – het betreft overigens een
                  bescheiden deel van de Europese inkomsten – maar het gaat om nationale afdrachten. Wij hechten eraan dat dit zo blijft. Mochten
                  die verhoogd worden – daar wil ik nu niet op vooruitlopen – dan gaat het theoretisch wederom om nationale afdrachten. Onze
                  voorkeur en onze inzet zijn echter noch op btw-heffingen noch op douaneheffingen gericht. Onze voorkeur gaat uit naar een
                  transparant systeem op basis van het bruto nationaal inkomen. De discussie over reparatie achteraf die in het verleden nogal
                  eens is voorgekomen, kan achterwege blijven als wij een systeem op basis van het bni zouden hebben. Daarmee voorkom je dat
                  je aan het eind bij het optellen en aftrekken op een zo onevenwichtige verdeling uitkomt dat discussie nodig is over rebates,
                  kortingen, zoals de 1 mld., waarover wij nu spreken en waarvan in het regeerakkoord sprake is. Volgens de bni-methode kom
                  je namelijk de facto al op zo'n korting uit. Als wij het ook voor elkaar zouden krijgen om grote bescheidenheid aan de uitgavenkant
                  te realiseren, dan zou dat voor onze nettopositie nog gunstiger zijn. Maar goed, dat is het andere deel van het verhaal.
               </text:p>
      <text:p text:style-name="algemeen">De <text:span text:style-name="vet">voorzitter</text:span>: Omwille van de tijd verzoek ik de staatssecretaris om het betoog te vervolgen, want wij zitten al in de tijd van de volgende
                  procedurevergadering van de commissie voor Buitenlandse Zaken.
               </text:p>
      <text:p text:style-name="alineagroep">Staatssecretaris <text:span text:style-name="vet">Knapen</text:span>: Ik heb zo-even gesproken over structuurfondsen, over de begroting en over het bni. Ik zal proberen snel de vragen af te
                     lopen die daarnaast nog zijn gesteld.
                  </text:p>
      <text:p text:style-name="alineagroep">De heer Bontes was, volkomen terecht, kritisch over Euromed. Door de Commissie en door mevrouw Ashton is daarnaar een onderzoek
                     toegezegd. Dat onderzoek gaat er komen. Ik kan bevestigen dat de heer Bontes wat dat betreft op dezelfde lijn als de Europese
                     Commissie zit.
                  </text:p>
      <text:p text:style-name="alineagroep">De heer Van Bommel en de heer Ten Broeke hebben vragen gesteld over de Duitse non-paper. De heer Ten Broeke heeft mij gevraagd
                     te bevestigen dat het hierbij gaat om «de maat nemen en niet om de wet voorschrijven». Dat is een heldere oneliner die ik
                     graag meeneem, want dat is ook onze insteek. Eerlijkheidshalve moet ik er wel bij zeggen dat het ten aanzien van discussies
                     over macro-economische indicatoren die gerelateerd zijn aan het versterken van het Groei- en Stabiliteitspact, wel wat verder
                     kan gaan. Daar staat tenslotte ook iets tegenover. De koppeling aan EU 2020, evenals aan de budget review en aan het Europese
                     semester, hoort daarbij.
                  </text:p>
      <text:p text:style-name="alineagroep">De vragen van mevrouw Albayrak hebben betrekking op onderwerpen die niet op de agenda van de RAZ staan. Ik verwijs dan ook
                     naar hetgeen in de discussie met de Kamer op 15 februari is aangegeven: de ministers Kamp, Donner en Leers komen met een samenhangend
                     pakket van maatregelen om de toestroom uit Midden- en Oost-Europese landen in goede banen te leiden en minister Kamp heeft
                     een beleidsbrief vóór 1 april toegezegd.
                  </text:p>
      <text:p text:style-name="alineagroep">Ten aanzien van het belangrijke onderwerp over vluchtelingen, waarover mevrouw Albayrak sprak, is het goed om een paar dingen
                     te markeren. Op dit moment heeft Frontex aangekondigd te bezien wat het kan doen in het licht van de aanvraag die Italië heeft
                     gedaan om bijstand. Deze aanvraag is zowel gericht aan de Commissie als aan Frontex. Italië is nu verzocht om heel specifiek
                     aan te geven wat het nodig heeft. Afhankelijk van het antwoord daarop kan Nederland bezien wat het kan bieden. Door mevrouw
                     Ferrier is gevraagd naar de bemoeienis van ontwikkelingssamenwerking vis-à-vis Noord-Afrika. Wij hebben dat verzoek meegenomen
                     naar een aantal gelijkgezinde collega's binnen de Europese Unie, namelijk het Verenigd Koninkrijk, Duitsland, Zweden en Denemarken.
                     Derhalve is dat onderwerp aan de agenda van de OS-Raad toegevoegd, die volgende week op de dag na de Raad Algemene Zaken plaatsvindt.
                  </text:p>
      <text:p text:style-name="alineagroep">Dan kom ik bij de vraag van de heer Schouw over de precondities en onze genuanceerde reactie op de partnershipovereenkomsten.
                     Wij zijn er een voorstander van om die in het geheel van de cohesiefondsen te betrekken, voor zover er een koppeling is met
                     het versterkte Groei- en Stabiliteitspact. Het niet-uitkeren van bedragen kan simpelweg een sanctie zijn die hangt aan de
                     verscherping van het Groei- en Stabiliteitspact. Voor zover het gaat om het institutionele deel, waarover de Commissie spreekt,
                     hebben wij een open mind, maar zijn wij vooralsnog aarzelend. Het risico is namelijk aanzienlijk groter dat het veel meer
                     administratieve lasten met zich brengt dan dat het voordelen met zich brengt in termen van transparantie en slagvaardigheid.
                     Onze houding daarin is een betrekkelijk pragmatische en geen principiële.
                  </text:p>
      <text:p text:style-name="alineagroep">Mevrouw Ferrier heeft ten aanzien van de bescherming van christelijke minderheden gevraagd hoe dat op de agenda komt. Wij
                     hebben dat onderwerp ook besproken met mevrouw Ashton, toen zij in Den Haag was. Zij heeft toegezegd dat zij dit uitwerkt
                     en vervolgens op de agenda zal zetten. Dat gesprek vond ongeveer drie à vier weken geleden plaats. Het staat nu dus nog niet
                     op de agenda, maar mocht het voortdurend gaan opvallen door afwezigheid, dan zullen wij aan de bel trekken.
                  </text:p>
      <text:p text:style-name="alineagroep">De heer Van Bommel heeft een vraag gesteld over het risico van een tweedeling door het houden van informele bijeenkomsten
                     van eurolanden. Wij zien dat. Enerzijds denken wij mee over de mogelijkheden om die economische samenwerking nader vorm te
                     geven; dat kan van belang zijn voor de stabiliteit van de eurozone. Anderzijds hebben wij gewezen op het risico dat hierbij
                     sprake is van een tweedeling. Wij willen dus voorkomen dat dit geïnstitutionaliseerd wordt, dat het bijvoorbeeld een eigen
                     secretariaat gaat krijgen en dat het zeer frequent in deze vorm een leven gaat leiden. Wij willen het zo inrichten dat voor
                     landen die aan deze samenwerking mee willen doen, de deur openstaat. Wij zijn ons dus bewust van deze tweedeling. Uit de toonzetting
                     van de vraag van de heer Van Bommel blijkt dat hij dat niet wenselijk vindt. Ook wij vinden het niet wenselijk.
                  </text:p>
      <text:p text:style-name="alineagroep">Ten slotte heeft de heer Van Bommel nog een vraag gesteld over Wit-Rusland. Wij zijn het erover eens dat de situatie nog steeds
                     zorgwekkend is. Recentelijk was er nog sprake van een nieuw huisarrest van enkele medewerkers van ngo's. Zulke intimidatie
                     achten wij onaanvaardbaar. Sancties hebben tot nu toe niet het gewenste effect gehad. Wat het kabinet betreft, en dat zal
                     ook onze inzet zijn, blijven deze sancties onderdeel uitmaken van de druk die wij als Europese Unie willen blijven uitoefenen.
                     Wij willen ook zo lang mogelijk vasthouden aan die sancties, om ervoor te zorgen dat de situatie ten goede keert.
                  </text:p>
      <text:p text:style-name="alineagroep.end">Daarmee heb ik de vragen beantwoord. Met het oog op de tijd heb ik zaken gebundeld, maar ik hoop ze toch in de geest van de
                     vragenstellers te hebben behandeld.
                  </text:p>
      <text:p text:style-name="algemeen">Mevrouw <text:span text:style-name="vet">Albayrak </text:span>(PvdA): Gezien de acute situatie aan de zuidgrenzen van Europa als gevolg van de ontwikkelingen in Noord-Afrika en het Midden-Oosten
                  vind ik het antwoord verre van toereikend. Wij kunnen niet afwachten en zeggen: we gaan eens inventariseren wat Italië nodig
                  heeft. Er zijn infrastructuren, er zijn afspraken en er is materieel bij Frontex.
               </text:p>
      <text:p text:style-name="algemeen">De <text:span text:style-name="vet">voorzitter</text:span>: U wilt op dit punt meer actie van de kant van de regering?
               </text:p>
      <text:p text:style-name="algemeen">Mevrouw <text:span text:style-name="vet">Albayrak </text:span>(PvdA): Ik betwijfel of de staatssecretaris die actie gaat toezeggen. Natuurlijk ligt het bij de vakministers, maar het is
                  de Raad Algemene Zaken die nu bijvoorbeeld Italië moet oproepen om daar vingerafdrukken af te nemen en om ervoor te zorgen
                  dat het reeds aanwezige Frontex-materiaal daar nu met prioriteit wordt ingezet. Als Italië dit gaat afremmen, gaat men naar
                  Malta. Als Malta het afremt, gaat men naar Griekenland. Het gebeurt terwijl wij hier bij elkaar zitten. Ik overweeg op dit
                  punt een motie in te dienen. Ik zie het niet gebeuren dat deze concrete acties hier en nu door de staatssecretaris worden
                  toegezegd.
               </text:p>
      <text:p text:style-name="algemeen">Staatssecretaris <text:span text:style-name="vet">Knapen</text:span>: Ik deel de zorgen van mevrouw Albayrak en het gevoel van urgentie dat daaruit spreekt. Het punt staat op de agenda van de
                  RBZ van aanstaande maandag. Met Italië is afgesproken dat het op de JBZ-raad van 24 en 25 februari opnieuw op de agenda staat.
                  Wij willen als reactie op het algemeen gestelde verzoek van Italië om bijstand te verlenen, zo snel mogelijk van Italië weten
                  – de Commissie heeft daarover ook al deze week in het Europees Parlement gesproken – of anders met behulp van Frontex vaststellen
                  wat Italië precies nodig heeft om te kunnen doen waarvan wij allemaal vinden dat Italië het moet doen. Wij komen daar dus
                  uiterlijk de dag na 25 februari op terug. Dan heeft de JBZ-raad hierover namelijk plaatsgevonden.
               </text:p>
      <text:p text:style-name="algemeen">De <text:span text:style-name="vet">voorzitter</text:span>: Mevrouw Albayrak, u liet doorschemeren dat u op dit punt iets overwoog.
               </text:p>
      <text:p text:style-name="algemeen">Mevrouw <text:span text:style-name="vet">Albayrak </text:span>(PvdA): Voor mij hoeft er echt geen inventarisatie te komen. Ik kan zo tien dingen noemen die vandaag moeten gebeuren en kunnen
                  gebeuren. De Raad Algemene Zaken zou die opdracht ook aan de vakministers kunnen meegeven. Ik handhaaf mijn verzoek om ...
               </text:p>
      <text:p text:style-name="algemeen">De <text:span text:style-name="vet">voorzitter</text:span>: De staatssecretaris wil hier toch nog even op reageren.
               </text:p>
      <text:p text:style-name="algemeen">Staatssecretaris <text:span text:style-name="vet">Knapen</text:span>: Ik neem graag de suggestie mee dat onze raad dit als urgente opdracht meegeeft aan de vakministers op 24 en 25 februari.
                  Het gevoel van urgentie dat hier leeft, wil ik aanstaande maandag in Brussel graag op die manier zichtbaar maken en onderstrepen.
               </text:p>
      <text:p text:style-name="algemeen">Mevrouw <text:span text:style-name="vet">Albayrak </text:span>(PvdA): Dan ga ik u daarbij helpen door in een motie de dingen aan te geven die vandaag al zouden kunnen plaatsvinden. Er
                  zijn infrastructuren. Er zijn zaken die vandaag in gang gezet kunnen worden als daartoe wordt besloten.
               </text:p>
      <text:p text:style-name="algemeen">Staatssecretaris <text:span text:style-name="vet">Knapen</text:span>: Alle hulp is welkom. Ik wijs mevrouw Albayrak er echter op dat op dit moment, vandaag, op dit uur, Italië aan zet is om
                  te handelen en om ons, voor zover men dat níet kan, precies aan te geven wat wij moeten doen om ervoor te zorgen dat men wél
                  kan handelen.
               </text:p>
      <text:p text:style-name="algemeen">De <text:span text:style-name="vet">voorzitter</text:span>: Mijnheer Ten Broeke, korte vraag graag.
               </text:p>
      <text:p text:style-name="algemeen">De heer <text:span text:style-name="vet">Ten Broeke </text:span>(VVD): De staatssecretaris heeft terecht aangegeven dat Italië aan zet is en mevrouw Albayrak vraagt ongetwijfeld terecht
                  om meer actie. Dat laatste is al jaren noodzakelijk; niet alleen naar Italië, maar ook naar andere landen. Nu daag ik de staatssecretaris
                  uit om, als hij straks met een actualisering komt van de noodzaak tot prioritering van andere uitgaven van de Europese Unie,
                  met een gloedvol betoog te komen over de manier waarop Nederland Frontex eens echt op poten wil zetten. Dat is de afgelopen
                  jaren namelijk niet gebeurd. Misschien kan de staatssecretaris daarover een toezegging doen.
               </text:p>
      <text:p text:style-name="algemeen">Staatssecretaris <text:span text:style-name="vet">Knapen</text:span>: Ik geef onmiddellijk toe dat de woorden wat bureaucratisch zijn en dus niet erg gloedvol klinken, maar wat de financiële
                  perspectieven betreft zetten wij in op innovatie, concurrentiekracht en veiligheid. «Veiligheid» is een containerbegrip waarbij
                  alle dingen waar wij zojuist over hebben gesproken, prioritair een rol spelen.
               </text:p>
      <text:p text:style-name="algemeen">De <text:span text:style-name="vet">voorzitter</text:span>: Wij zijn aan het eind gekomen van dit algemeen overleg. Ik stel vast dat van de kant van de PvdA gevraagd is om het verslag
                  van dit algemeen overleg op de plenaire agenda te zetten. Verder stel ik vast dat er geen enkele toezegging is gedaan van
                  de kant van de regering die apart moet worden vermeld. Ik dank de staatssecretaris van Buitenlandse Zaken en zijn staf voor
                  hun aanwezighei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