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501-02
               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0
                  </text:p>
          </table:table-cell>
          <table:table-cell office:value-type="string" table:number-columns-spanned="2" table:style-name="parlementair.kopcel_last">
            <text:p text:style-name="headtable.stuktitel"> MOTIE VAN HET LID ORMEL C.S.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U zich in haar Sahel-strategie richt op de verbetering van de veiligheidssituatie in de regio via een
                  geïntegreerde benadering;
               </text:p>
      <text:p text:style-name="algemeen">constaterende, dat in landen waarop deze strategie zich richt de doodstraf wordt gehanteerd voor afvalligheid;</text:p>
      <text:p text:style-name="algemeen">verzoekt de regering in EU-verband te pleiten voor de opname van versterking van de positie van religieuze en seksuele minderheden
                  en de afschaffing van de doodstraf binnen de genoemde Sahel-strategie,
               </text:p>
      <text:p text:style-name="algemeen">en gaat over tot de orde van de dag.</text:p>
      <text:p text:style-name="alineagroep">Ormel</text:p>
      <text:p text:style-name="alineagroep">Van der Staaij</text:p>
      <text:p text:style-name="alineagroep">Nicolaï</text:p>
      <text:p text:style-name="alineagroep.end">Dikk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501-02, Nr. 10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