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38
                  </text:p>
          </table:table-cell>
          <table:table-cell office:value-type="string" table:number-columns-spanned="2" table:style-name="parlementair.kopcel_last">
            <text:p text:style-name="headtable.stuktitel"> MOTIE VAN DE LEDEN DIKKERS EN HACHCHI
            </text:p>
            <text:p text:style-name="headtable.datum">Vastgesteld 17 maart 2011</text:p>
          </table:table-cell>
          <table:covered-table-cell/>
        </table:table-row>
      </table:table>
      <text:p text:style-name="kamerstukdatum">Voorgesteld 
               
            </text:p>
      <text:p text:style-name="algemeen">De Kamer,</text:p>
      <text:p text:style-name="algemeen">gehoord de beraadslaging,</text:p>
      <text:p text:style-name="algemeen">constaterende, dat er in Libië met verschillende groeperingen gesproken wordt en gesproken moet worden;</text:p>
      <text:p text:style-name="algemeen">constaterende, dat gezien de machtsverhoudingen deze groeperingen voornamelijk uit mannen bestaan;</text:p>
      <text:p text:style-name="algemeen">overwegende, dat vanwege het feit dat vrouwen simpelweg de helft van de wereldbevolking uitmaken, zij alleen al daarom betrokken
                  moeten worden bij de gesprekken over de toekomst van hun land;
               </text:p>
      <text:p text:style-name="algemeen">constaterende, dat de VN ruim tien jaar geleden resolutie 1325 heeft aangenomen waarbij de VN-Veiligheidsraad zich onder meer
                  uitspreekt voor de versterking van de rol van vrouwen in het voorkomen van conflicten en voor het betrekken van vrouwen als
                  volwaardige deelnemers aan vredesbesprekingen en vredesmissies;
               </text:p>
      <text:p text:style-name="algemeen">verzoekt de regering tijdens de eerstvolgende Raad Buitenlandse Zaken om resolutie 1325 te agenderen en te komen tot een Europees
                  actieplan om vrouwen en vrouwenorganisaties in Libië te betrekken bij de gesprekken over de toekomst van Libië, en de Kamer
                  hierover per brief te informeren voor de volgende Raad Buitenlandse Zaken,
               </text:p>
      <text:p text:style-name="algemeen">en gaat over tot de orde van de dag.</text:p>
      <text:p text:style-name="alineagroep">Dikkers</text:p>
      <text:p text:style-name="alineagroep.end">Hachch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