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 501-02</text:p>
          </table:table-cell>
          <table:table-cell office:value-type="string" table:number-columns-spanned="2" table:style-name="parlementair.kopcel3">
            <text:p text:style-name="headtable.dossiertitel"> Raad Algemene Zaken en Raad Buitenlandse Z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37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EL FASSED 
            </text:p>
            <text:p text:style-name="headtable.datum">Vastgesteld 17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Libische regime zijn eigen bevolking blijft bombarderen;</text:p>
      <text:p text:style-name="algemeen">constaterende, dat de Arabische Liga en de Organisatie van Islamitische Landen oproepen tot een «no-flyzone» boven Libië;</text:p>
      <text:p text:style-name="algemeen">constaterende, dat de VN, de NAVO en de EU momenteel geen eenduidig standpunt hebben over deze «no-flyzone»;</text:p>
      <text:p text:style-name="algemeen">overwegende, dat het instellen van een «no-flyzone» levensreddend kan zijn;</text:p>
      <text:p text:style-name="algemeen">overwegende, dat een adequaat volkenrechtelijk mandaat noodzakelijk is;</text:p>
      <text:p text:style-name="algemeen">verzoekt de regering op internationale fora de wenselijkheid van een «no-flyzone» voortdurend en krachtiger te benadrukken
                  en een eenduidig standpunt van de VN, de NAVO en de Europese Unie te bevorderen,
               </text:p>
      <text:p text:style-name="algemeen">en gaat over tot de orde van de dag.</text:p>
      <text:p text:style-name="alineagroep">Hachchi</text:p>
      <text:p text:style-name="alineagroep.end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 501-02, Nr. 10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