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 501-02
               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6
                  </text:p>
          </table:table-cell>
          <table:table-cell office:value-type="string" table:number-columns-spanned="2" table:style-name="parlementair.kopcel_last">
            <text:p text:style-name="headtable.stuktitel"> MOTIE VAN HET LID KORTENOEVEN C.S.
            </text:p>
            <text:p text:style-name="headtable.datum">Vastgesteld 17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uropese Unie de moordpartij van 11 maart jl. op een Joods gezin in het Israëlische dorp Itamar niet
                  heeft veroordeeld;
               </text:p>
      <text:p text:style-name="algemeen">verzoekt de regering in Europees verband ervoor te pleiten dat er alsnog een Europese veroordeling komt van deze terroristische
                  daad,
               </text:p>
      <text:p text:style-name="algemeen">en gaat over tot de orde van de dag.</text:p>
      <text:p text:style-name="alineagroep">Kortenoeven</text:p>
      <text:p text:style-name="alineagroep">Voordewind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 501-02, Nr. 10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