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 501-02
               </text:p>
          </table:table-cell>
          <table:table-cell office:value-type="string" table:number-columns-spanned="2" table:style-name="parlementair.kopcel3">
            <text:p text:style-name="headtable.dossiertitel"> Raad Algemene Zaken en Raad Buitenlandse Zak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34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C.S.
            </text:p>
            <text:p text:style-name="headtable.datum">Vastgesteld 17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EU voorstelt, bij de Sahel-strategie zich onder andere te richten op Mauritanië welke nog altijd de doodstraf
                  hanteert voor afvalligheid;
               </text:p>
      <text:p text:style-name="algemeen">overwegende, dat ook Jemen en Saudi-Arabië de doodstraf hanteren voor afvalligheid en overspel en dat de doodstraf ook wordt
                  toegepast op kinderen;
               </text:p>
      <text:p text:style-name="algemeen">van mening, dat zowel de EU als Nederland geen overheidssteun zou moeten verlenen aan landen die de rechten van religieuze
                  minderheden niet respecteren;
               </text:p>
      <text:p text:style-name="algemeen">verzoekt de regering geen overheidssteun meer te verlenen aan landen waarin de rechten van religieuze en seksuele minderheden
                  niet verankerd zijn in de wetgeving en hier eveneens in EU-verband steun voor te verwerven,
               </text:p>
      <text:p text:style-name="algemeen">en gaat over tot de orde van de dag.</text:p>
      <text:p text:style-name="alineagroep">Voordewind</text:p>
      <text:p text:style-name="alineagroep">Kortenoeven</text:p>
      <text:p text:style-name="alineagroep">Van der Staaij</text:p>
      <text:p text:style-name="alineagroep">Dikkers</text:p>
      <text:p text:style-name="alineagroep.end">Nicolaï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 501-02, Nr. 10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