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30
                  </text:p>
          </table:table-cell>
          <table:table-cell office:value-type="string" table:number-columns-spanned="2" table:style-name="parlementair.kopcel_last">
            <text:p text:style-name="headtable.stuktitel"> MOTIE VAN HET LID EL FASSED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Nederland en de EU groot belang hechten aan de bevordering van godsdienstvrijheid en de bescherming van religieuze
                  minderheden in het Midden-Oosten;
               </text:p>
      <text:p text:style-name="algemeen">overwegende, dat in het in 2005 overeengekomen EU-Israël actieplan, de EU en Israël de bevordering van godsdienstvrijheid
                  en de bescherming van religieuze minderheden hebben vastgelegd;
               </text:p>
      <text:p text:style-name="algemeen">constaterende, dat vijf jaar na ondertekening van dit actieplan de positie van religieuze minderheden, waaronder christenen,
                  in Israël drastisch is verslechterd, zoals blijkt uit de inperking van het recht op politieke participatie en discriminerende
                  wetgeving met betrekking tot burgerschap;
               </text:p>
      <text:p text:style-name="algemeen">verzoekt te regering niet akkoord te gaan met opwaardering van de relatie tussen de EU en Israël voordat de Israëlische regering
                  garanties heeft beloofd de positie van religieuze minderheden, waaronder christenen, in Israël te verbeteren,
               </text:p>
      <text:p text:style-name="algemeen">en gaat over tot de orde van de dag.</text:p>
      <text:p text:style-name="algemeen">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