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2
               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9</text:p>
          </table:table-cell>
          <table:table-cell office:value-type="string" table:number-columns-spanned="2" table:style-name="parlementair.kopcel_last">
            <text:p text:style-name="headtable.stuktitel"> MOTIE VAN DE LEDEN VAN BOMMEL EN EL FASSED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sraël doorgaat met het bouwen van nederzettingen op de bezette Jordaanoever, het onteigenen van Palestijnse
                  bezittingen in Oost-Jeruzalem en het blokkeren van de Gazastrook;
               </text:p>
      <text:p text:style-name="algemeen">verzoekt de regering geen instemming te verlenen aan het hervatten van de discussies over de intensivering van de relaties
                  tussen de EU en Israël,
               </text:p>
      <text:p text:style-name="algemeen">en gaat over tot de orde van de dag.</text:p>
      <text:p text:style-name="alineagroep">Van Bommel</text:p>
      <text:p text:style-name="alineagroep.end">El Fasse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2, Nr. 10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