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 501-02
               </text:p>
          </table:table-cell>
          <table:table-cell office:value-type="string" table:number-columns-spanned="2" table:style-name="parlementair.kopcel3">
            <text:p text:style-name="headtable.dossiertitel"> Raad Algemene Zaken en Raad Buitenlandse Za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8
                  </text:p>
          </table:table-cell>
          <table:table-cell office:value-type="string" table:number-columns-spanned="2" table:style-name="parlementair.kopcel_last">
            <text:p text:style-name="headtable.stuktitel"> MOTIE VAN HET LID VAN BOMMEL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chtmatige president van Ivoorkust Ouattara heeft aangegeven het verbod op export van cacao te willen
                  verlengen;
               </text:p>
      <text:p text:style-name="algemeen">constaterende, dat de VS dit exportverbod steunen;</text:p>
      <text:p text:style-name="algemeen">verzoekt de regering al dan niet in EU-verband, dit exportverbod te steunen,</text:p>
      <text:p text:style-name="algemeen">en gaat over tot de orde van de dag.</text:p>
      <text:p text:style-name="alineagroep">Van Bommel</text:p>
      <text:p text:style-name="alineagroep">El Fassed</text:p>
      <text:p text:style-name="alineagroep.end">Timmerman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 501-02, Nr. 10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