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23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Graag bieden wij u hierbij het verslag aan van de Raad Buitenlandse Zaken van 31 januar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h text:outline-level="2" text:style-name="divisiekop1">Verslag van de Raad Buitenlandse Zaken d.d. 31 januari 2011
               </text:h>
      <text:p text:style-name="tussenkop"><text:span text:style-name="tussenkop_vet">Iran</text:span></text:p>
      <text:p text:style-name="algemeen">Minister Rosenthal stelde de Raad op de hoogte van de onverwachte executie van Zahra Baahrami. De Nederlandse verontwaardiging
                  over het Iraanse handelen en de volstrekt onvoldoende consulaire medewerking van de Iraanse autoriteiten werd door alle partners
                  gedeeld. Minister Rosenthal gaf een toelichting op de maatregelen die Nederland onmiddellijk heeft getroffen naar aanleiding
                  van de executie: alle ambtelijke contacten tussen Nederlandse en Iraanse ambtenaren zijn bevroren, Nederlanders met een dubbele
                  Nederlands/Iraanse nationaliteit is ten strengste ontraden naar Iran af te reizen en de viering van de Iraanse nationale dag
                  zal geboycot worden. Ook wil Nederland een Schengen-consultatieplicht voor visuamaanvragers uit Iran instellen. Minister Rosenthal
                  stelde zijn collega’s voor geen contacten op hoog niveau met Iran meer te hebben en een Europese boycot van de nationale dag
                  in te stellen. De HV verwees naar haar verklaring eerder die dag, waarin zij de executie in sterke bewoordingen veroordeelde,
                  en beaamde dat de zaak Baahrami alle EU-lidstaten aanging en iedereen kon overkomen. Ook de VS gaf een veroordelende verklaring
                  uit. De komende periode zal in Europees verband nader gesproken worden over verdere maatregelen.
               </text:p>
      <text:p text:style-name="algemeen">Mede in het licht van de executie van mevrouw Baahrami onderstreepten de ministers het belang van een daadkrachtig Europees
                  mensenrechtenbeleid jegens Iran om de steeds verslechterende mensenrechtensituatie te adresseren. Minister Rosenthal pleitte
                  krachtig voor spoedige instelling van Europese sancties tegen Iraniërs die zich schuldig maken aan grove mensenrechtenschendingen.
                  Mede gezien de executie moeten daarbij ook vertegenwoordigers van de Iraanse rechterlijke macht betrokken worden.
               </text:p>
      <text:p text:style-name="algemeen">Inzake het nucleaire dossier sprak de HV haar teleurstelling uit dat in de recente besprekingen tussen de E3+3 en Iran in
                  Istanboel (21–22 januari jl.) geen vooruitgang was geboekt. Iran eiste toezeggingen inzake uraniumverrijking en het sanctieregime
                  alvorens een inhoudelijke discussie gevoerd kon worden. Deze eisen waren niet aanvaardbaar voor de E3+3: het is aan Iran om
                  stappen te zetten om het vertrouwen van de E3+3 te winnen, niet omgekeerd. Het aanbod van de E3+3 om zonder precondities met
                  Iran over de nucleaire ambities te spreken blijft op tafel. Het is aan Iran om de uitnodiging aan te nemen. De ministers deelden
                  de visie van de HV en dankten haar voor de inspanningen. Een strikte uitvoering van het sanctieregime is nodig om Iran te
                  doen bewegen. Indien Iran niet beweegt, mogen verdergaande sancties niet uitgesloten worden.
               </text:p>
      <text:p text:style-name="tussenkop"><text:span text:style-name="tussenkop_vet">Egypte</text:span></text:p>
      <text:p text:style-name="algemeen">De Raad riep de Egyptische autoriteiten op een vreedzame en constructieve weg voorwaarts te kiezen, waarbij een serieuze en
                  open dialoog moet worden gezocht met alle politieke krachten die bereid zijn democratische normen te eerbiedigen en met het
                  maatschappelijk middenveld. De Raad riep de Egyptische autoriteiten tevens op zich in te zetten voor een ordelijke transitie
                  door middel van een breed-gedragen regering, leidend tot een proces van substantiële democratische hervorming met eerbiediging
                  van de «<text:span text:style-name="cur">rule of law</text:span>», mensenrechten en fundamentele vrijheden en uitmondend in vrije en eerlijke verkiezingen. De Raad sprak voorts zijn grote
                  zorg uit over de vele doden en gewonden die zijn gevallen bij de onrusten in Egypte. Verdere escalatie van het geweld dient
                  door alle partijen voorkomen te worden. De ministers riepen de Egyptische autoriteiten op om alle vastgenomen vreedzame demonstranten
                  onmiddellijk vrij te laten en afgesloten communicatiemogelijkheden te herstellen. De Raad herhaalde zijn steun voor een democratisch
                  en pluralistisch Egypte als sleutelpartner van de Unie waarmee een gedeelde doelstelling wordt nagestreefd gericht op stabiliteit,
                  vrede en welvaart in de Mediterrane en Midden-Oosten regio. De Unie committeert zich eraan Egypte gedurende het transformatieproces
                  te zullen bijstaan door middel van een partnerschap. In dat verband zullen bestaande instrumenten worden gemobiliseerd, herzien
                  en waar nodig aangepast, met het oog op ondersteuning van politieke, sociale en economische hervormingen. De Unie staat klaar
                  het Egyptische volk te ondersteunen in het transitieproces, waarbij toekomstige ontwikkelingen in ogenschouw zullen worden
                  genomen. Minister Rosenthal gaf, net als enkele andere ministers, in overweging spoedig een Europese missie naar Egypte te
                  zenden. De HV zei een dergelijke missie te overwegen. Voorts wezen verschillende ministers, waaronder minister Rosenthal,
                  op het belang van betere Europese coördinatie op consulair vlak om efficiënte en goede begeleiding van Europese burgers in Egypte te bevorderen.
               </text:p>
      <text:p text:style-name="tussenkop"><text:span text:style-name="tussenkop_vet">Tunesië</text:span></text:p>
      <text:p text:style-name="algemeen">De ministers spraken hun steun uit voor de strijd van het Tunesische volk voor democratische rechten en vrijheden. Zij verwelkomden
                  de eerste maatregelen van de interim-regering met het oog op de vorming van een stabiele, democratische rechtsstaat. Tegelijkertijd
                  bestond er zorg over de huidige instabiliteit en de mogelijke consequenties hiervan voor de Tunesische economie.
               </text:p>
      <text:p text:style-name="algemeen">De Raad concludeerde dat hij Tunesië wil bijstaan bij de organisatie van vrije en eerlijke verkiezingen en bij de voorbereiding
                  van politieke, economische en sociale hervormingen. HV Ashton zei dat experts van de EU het land bezoeken om te adviseren
                  over de organisatie van verkiezingen. Zij heeft zelf regelmatig contact met minister van Buitenlandse Zaken Ounaies en overweegt
                  op korte termijn het land te bezoeken.
               </text:p>
      <text:p text:style-name="algemeen">De Raad besloot de tegoeden van personen die zich schuldig hebben gemaakt aan verduistering van overheidsgeld, waaronder oud-president
                  Ben-Ali en zijn echtgenote, te bevriezen.
               </text:p>
      <text:p text:style-name="tussenkop"><text:span text:style-name="tussenkop_vet">Wit-Rusland</text:span></text:p>
      <text:p text:style-name="algemeen">De ministers stonden uitgebreid stil bij de zorgwekkende situatie in Wit-Rusland sinds de frauduleus verlopen verkiezingen
                  en de daaropvolgende gewelddadige repressie van oppositie en maatschappelijk middenveld. Verschillende ministers uitten ernstige
                  zorgen over de verslechterende situatie in het land en riepen op tot krachtig optreden van de EU. De Raad veroordeelde de
                  ernstige schendingen van democratische waarden en mensenrechten rondom de verkiezingen in duidelijke bewoordingen en deed
                  een oproep tot het vrijlaten van alle politieke gevangenen en het staken van de repressie van de bevolking. Daarnaast besloten
                  de ministers het sanctieregime tegen Wit-Rusland aan te scherpen door het opnieuw instellen van het inreisverbod voor president
                  Lukashenko en enkele andere personen en door het aannemen van additionele maatregelen, waaronder bevriezing van tegoeden en
                  van visarestricties tegen diegenen die verantwoordelijk zijn voor de huidige ongeregeldheden in Wit-Rusland.
               </text:p>
      <text:p text:style-name="algemeen">Minister Rosenthal verwees naar een recent gesprek in Den Haag met leden van de Wit-Russische oppositie en stelde dat het
                  van groot belang is dat het tot op heden gevoerde beleid van kritisch engagement nu bevroren wordt en dat contacten met het
                  regime tot het hoogst noodzakelijke beperkt worden. De EU moet de ontwikkelingen in Wit-Rusland nauwgezet blijven volgen en
                  bezien of additionele maatregelen geboden zijn.
               </text:p>
      <text:p text:style-name="tussenkop"><text:span text:style-name="tussenkop_vet">Vrijheid van religie en geloofsovertuiging</text:span></text:p>
      <text:p text:style-name="algemeen">De ministers spraken tevens over godsdienstvrijheid, in het bijzonder over geweld tegen religieuze minderheden, mede naar
                  aanleiding van de gebeurtenissen van de afgelopen maanden in onder andere Egypte, Nigeria, Pakistan, Afghanistan, Syrië, Iran
                  en Irak.
               </text:p>
      <text:p text:style-name="algemeen">Zij spraken steun uit voor intensivering van de inspanningen van de EU voor het bevorderen en beschermen van de vrijheid van
                  godsdienst en levensovertuiging. Minister Rosenthal zei dat de EU het hiertoe eerder overeengekomen actieplan met meer politieke
                  prioriteit zou moeten uitvoeren en tot concrete maatregelen dient te komen.
               </text:p>
      <text:p text:style-name="algemeen">Meerdere ministers benadrukten dat de EU eensgezind geweld en discriminatie tegen álle religieuze groepen moet veroordelen
                  en dat voorkomen moet worden dat een tegenstelling wordt gecreëerd tussen christenen en andere religieuze gemeenschappen.
                  Meerdere ministers, onder wie minister Rosenthal, meenden wel dat de EU bijzondere aandacht dient te geven aan christenen
                  en andere groepen die in de afgelopen tijd relatief vaak slachtoffer van geweld zijn geworden.
               </text:p>
      <text:p text:style-name="algemeen">De ministers zullen bij een volgende gelegenheid terugkomen op het onderwerp.</text:p>
      <text:p text:style-name="tussenkop"><text:span text:style-name="tussenkop_vet">Ivoorkust</text:span></text:p>
      <text:p text:style-name="algemeen">De Raad nam met zorg kennis van de situatie in Ivoorkust. De ministers spraken steun uit voor president Ouattara en de inspanningen
                  van de ECOWAS en de Afrikaanse Unie om een oplossing te vinden voor de huidige impasse. Voorts spraken de ministers spraken
                  steun uit voor de VN-vredesoperatie in Ivoorkust, UNOCI. De Raad besloot tot een verdere uitbreiding van de sancties jegens
                  voormalig president Gbagbo en zijn getrouwen.
               </text:p>
      <text:p text:style-name="tussenkop"><text:span text:style-name="tussenkop_vet">Soedan</text:span></text:p>
      <text:p text:style-name="algemeen">De ministers verwelkomden het relatief rustige verloop van het zelfbeschikkingsreferendum in Zuid-Soedan. De eerste indicaties
                  wezen op een overgrote meerderheid voor afscheiding. Evenwel dient gewacht te worden op de definitieve uitslagen en de rapporten
                  van de internationale waarnemingsmissies alvorens een finaal oordeel gegeven kan worden. Eventuele erkenning van een nieuwe
                  Zuid-Soedanese staat dient in Europees verband besproken te worden, waarbij contact gehouden moet worden met partners als
                  de VN, AU en de VS. De gewelddadigheden in Abyei onderstreepten hoe belangrijk het is dat het <text:span text:style-name="cur">Comprehensive Peace Agreement </text:span>volledig geïmplementeerd wordt. De ministers benadrukten dat de EU klaar staat om desgevraagd assistentie in het onderhandelingsproces
                  te verlenen. In dat kader wees de HV op een EU-missie die binnenkort naar Khartoem en Juba zal reizen om te onderzoeken hoe
                  de situatie in het Zuiden het beste gestabiliseerd kan worden. De Raad benadrukte opnieuw de verplichting van Soedanese regering
                  om medewerking te verlenen aan het Internationale Strafhof.
               </text:p>
      <text:p text:style-name="tussenkop"><text:span text:style-name="tussenkop_vet">Sahel</text:span></text:p>
      <text:p text:style-name="algemeen">De Raad besprak kort de verslechterende veiligheidssituatie in de Sahel-regio (Mali, Niger, Mauritanië, Algerije, Libië, Burkina
                  Faso en Tsjaad) en in het bijzonder de toenemende veiligheidsdreigingen in de vorm van smokkel van personen, wapens en verdovende
                  middelen, alsmede ontvoeringen door AQIM (Al Qaida in de Islamitische Maghreb). Deze veiligheidsdreigingen hebben meerdere
                  negatieve gevolgen. Zo verzwakken zij de lokale overheden, belemmeren zij de sociaaleconomische voortgang waarvoor de EU en
                  de lidstaten zich inspannen, en hebben zij gevolgen voor Europese onderdanen.
               </text:p>
      <text:p text:style-name="algemeen">HV Ashton kondigde aan spoedig de eerdere toegezegde, geïntegreerde EU-strategie voor de regio voor te leggen.</text:p>
      <text:p text:style-name="tussenkop"><text:span text:style-name="tussenkop_vet">Rusland</text:span></text:p>
      <text:p text:style-name="algemeen">De ministers spraken over de relatie van de EU met Rusland en wisselden van gedachten over manieren waarop de EU haar strategisch
                  beleid ten opzichte van dit land verder kan uitbouwen en versterken. Zij stelden vast dat Rusland zich op enkele internationale
                  dossiers recentelijk constructiever opstelt, maar uitten tegelijkertijd hun zorgen over de binnenlandspolitieke ontwikkelingen
                  van de afgelopen maanden. Meerdere ministers wezen op het belang van een brede samenwerkingsrelatie met ruime aandacht voor
                  mensenrechten en rechtsstatelijkheid.
               </text:p>
      <text:p text:style-name="algemeen">Een geïntegreerde visie op de relatie met Rusland werd noodzakelijk gevonden, waarbij zaken als handel en energiezekerheid
                  van groot belang zijn, maar waarin ook uitdrukkelijk aandacht is voor mensenrechten en internationale vrede en veiligheid.
                  Er werden drie terreinen gedefinieerd waarop de inspanningen van de EU met betrekking tot Rusland kunnen worden geïntensiveerd:
                  betrekkingen met de buurlanden (met Transdnjestrië als duidelijke <text:span text:style-name="cur">«testcase»</text:span>), het economische dossier (WTO, afronding van de nieuwe Kaderovereenkomst, energie) en samenwerking op internationale dossiers
                  (Iran, klimaatverandering, etc.).
               </text:p>
      <text:p text:style-name="algemeen">Daarnaast werd gewezen op het belang van intensievere samenwerking op het gebied van veiligheid, onder meer in NAVO verband.
                  De ministers spraken verder over mogelijkheden om de institutionele structuur van de betrekkingen met Rusland te stroomlijnen
                  en de kwaliteit van bijvoorbeeld EU-Rusland toppen verder te verbeteren. Voorstellen van de HV hiertoe zullen worden verwelkomd.
               </text:p>
      <text:p text:style-name="tussenkop"><text:span text:style-name="tussenkop_vet">Libanon</text:span></text:p>
      <text:p text:style-name="algemeen">De Raad sprak kort over de laatste ontwikkelingen in Libanon, waaronder de benoeming op 25 januari jl. van de pro-Syrische
                  en door Hezbollah gesteunde Najib Miqati als nieuwe premier van Libanon.
               </text:p>
      <text:p text:style-name="algemeen">De ministers waren het erover eens dat de EU bij de Libanese autoriteiten zal moeten blijven aandringen op samenwerking met
                  en financiering van het <text:span text:style-name="cur">«Special Tribunal for Lebanon»</text:span> (STL).
               </text:p>
      <text:p text:style-name="algemeen">De Raad concludeerde dat de EU zich zal blijven inspannen om de soevereiniteit, eenheid en territoriale integriteit van Libanon
                  te versterken, en riep de Libanese autoriteiten op constitutionele en internationale verplichtingen te blijven nakomen.
               </text:p>
      <text:p text:style-name="tussenkop"><text:span text:style-name="tussenkop_vet">Midden-Oosten Vredesproces</text:span></text:p>
      <text:p text:style-name="algemeen">De ministers blikten kort vooruit op de bijeenkomst van de Kwartetpartners op 5 februari a.s. in München. De voortdurende
                  impasse in de vredesbesprekingen blijft een bron van zorg. Zowel Israël als de Palestijnen moeten zich onthouden van eenzijdig
                  optreden, aldus meerdere ministers, waarmee zij vooruitlopen op de uitkomsten van de eigenlijke onderhandelingen en de hervatting
                  van de besprekingen bemoeilijken. Er was waardering voor de Amerikaanse inspanningen om, via <text:span text:style-name="cur">parallel talks</text:span>, beide partijen weer aan tafel te krijgen. Onder anderen minister Rosenthal bracht in dat de EU deze inspanningen dient te
                  ondersteunen en de eigen rol en activiteiten in goede afstemming met de VS moet vormgeven. De ministers vroegen de HV in de
                  Kwartetbijeenkomst speciale aandacht te vragen voor de mogelijke effecten van de regionale onrusten op het MOVP. De HV zal
                  trachten de regio in de komende weken weer te bezoeken, waarbij zij ook Libanon aan wil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