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7</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gemeen">Graag bied ik u hierbij het verslag aan van de Informele Raad Algemene Zaken (RAZ) van 13 en 14 januari 2011.</text:p>
      <text:p text:style-name="ondertekening">De staatssecretaris van Buitenlandse Zaken,</text:p>
      <text:p text:style-name="ondertekening.end">H. P. M. Knapen </text:p>
      <text:p text:style-name="hardreturn"/>
      <text:p text:style-name="tussenkop"><text:span text:style-name="tussenkop_vet">Verslag van de informele bijeenkomst van ministers en staatssecretarissen voor Europese Zaken; Gödöllö, 14 januari 2011</text:span></text:p>
      <text:p text:style-name="algemeen">Op uitnodiging van het Hongaarse voorzitterschap werd tijdens de informele bijeenkomst onder leiding van minister mw. Györi
                  gesproken over de prioriteiten van dit voorzitterschap.
               </text:p>
      <text:p text:style-name="tussenkop"><text:span text:style-name="tussenkop_vet">Economische en financiële dossiers</text:span></text:p>
      <text:p text:style-name="algemeen">Het Hongaars Voorzitterschap ziet zich gesteld voor de volgende drie uitdagingen op dit terrein:</text:p>
      <text:list text:style-name="list-style-1">
        <text:list-item text:start-value="1">
          <text:p text:style-name="list.start">De start van het Europees Semester. Het Hongaars voorzitterschap zal moeten laten zien dat dit goed functioneert. Het Europees
                        Semester is opgedeeld in twee fases. Van januari tot maart gaat het om de algemene economische situatie. Hierover zal worden
                        gesproken aan de hand van de onlangs door de Commissie gepubliceerde <text:span text:style-name="cur">«Annual Growth Strategy»</text:span>. In de tweede fase van april tot en met juni staat een landenspecifieke benadering centraal. De lidstaten moeten dan hun
                        Stabiliteits- en Convergentieprogramma’s onder het Stabiliteits- en Groeipact (SGP) indienen èn de Nationale Hervormingsprogramma’s
                        onder de EU 2020-strategie aanleveren. De Commissie zal op basis daarvan landenspecifieke aanbevelingen opstellen. Het voorzitterschap
                        en de Commissie drongen aan op tijdige indiening van de nationale doelstellingen omdat de tijd tussen de deadline (maart)
                        en aanbevelingen per lidstaat (juni) zeer krap is.
                     </text:p>
        </text:list-item>
        <text:list-item text:start-value="2">
          <text:p text:style-name="list.cont">Het Europees Stabiliteitsmechanisme. Tijdens de voorjaarsraad in maart moet de Europese Raad definitief besluiten tot een
                        beperkte verdragswijziging met het oog op het oprichten van dit stabiliteitsmechanisme. Voorzitter Van Rompuy heeft onder
                        meer het Europees Parlement (EP) hierover om advies gevraagd, dat voor eind februari wordt verwacht.
                     </text:p>
        </text:list-item>
        <text:list-item text:start-value="3">
          <text:p text:style-name="list.end">Commissiepakket ter verbetering van economische beleidscoördinatie (zes voorstellen over onder meer aanscherping van het SGP).
                        Het Hongaars Voorzitterschap streeft ernaar de discussie en besluitvorming over deze zes voorstellen vóór de zomer af te ronden.
                        Bij vier van de zes voorstellen moet dat in «codecisie» (normale wetgevingsprocedure) met het EP. Het voorzitterschap is zich
                        hierbij bewust van het belang van goede relaties met het EP.
                     </text:p>
        </text:list-item>
      </text:list>
      <text:p text:style-name="algemeen">Staatssecretaris Knapen complimenteerde het voorzitterschap met zijn programma dat ten dienste staat van de lopende EU-agenda.
                  Hij onderstreepte het belang van het Europees Semester voor de verbetering van de <text:span text:style-name="cur">economic governance</text:span> in de Unie. In dit verband wees hij tevens naar de recente Hongaarse wetgeving op het gebied van pensioenen en op de onlangs
                  vastgestelde mogelijk concurrentievervalsende wetgeving op het gebied van crisisbelasting. Het belang van een gelijk speelveld
                  voor het Europese bedrijfsleven werd door de staatssecretaris onderstreept. Hij riep de Commissie op bedoelde wetgeving goed
                  te monitoren. In de eurozone waar de onrust voortduurt, zo vervolgde staatsecretaris Knapen, moet het vertrouwen van de financiële
                  markten worden hersteld. Hij ondersteunde van harte het Hongaarse voornemen vóór de zomer overeenstemming te bereiken over
                  het pakket van de zes Commissievoorstellen. Daarbij dient ambitie aan de dag te worden gelegd. Ook onder de 2020-strategie
                  moet meer voortgang geboekt worden bij het doorvoeren van structurele hervormingen en het aanpakken van factoren die economische
                  groei belemmeren. Staatssecretaris Knapen riep in dit verband de Commissie op om spoedig met het ontbrekende vlaggenschip
                  (energie-efficiency) te komen.
               </text:p>
      <text:p text:style-name="tussenkop"><text:span text:style-name="tussenkop_vet">Energie</text:span></text:p>
      <text:p text:style-name="algemeen">Het voorzitterschap wil een grote stap zetten richting een Europese energiemarkt met twee belangrijke elementen. Ten eerste
                  moeten de Europese energienetwerken worden verbeterd. Gaten moeten worden gevuld en barrières, ook op het gebied van regelgeving,
                  geslecht. Ten tweede moet de energie-efficiency een stuk beter en het aandeel van hernieuwbare energie omhoog.
               </text:p>
      <text:p text:style-name="tussenkop"><text:span text:style-name="tussenkop_vet">Roma-strategie</text:span></text:p>
      <text:p text:style-name="algemeen">Het voorzitterschap benadert de Roma-problematiek vanuit een sociaal-economisch oogpunt (werkgelegenheid en onderwijs). Het
                  wil tijdens de ER van juni een overkoepelend raamwerk aannemen voor nationale strategieën. Tijdens de discussie werd tevens
                  gewezen op het mensenrechtenaspect.
               </text:p>
      <text:p text:style-name="tussenkop"><text:span text:style-name="tussenkop_vet">Oostelijk partnerschap</text:span></text:p>
      <text:p text:style-name="algemeen">Voorzitter mw. Györi liet weten dat het Oostelijk Partnerschap voor Hongarije zeer belangrijk is. De relatie met de buurlanden
                  moet goed zijn, waarbij elk land zijn eigen behandeling krijgt. Het voorzitterschap hoopt dat <text:span text:style-name="cur">Secretary of State</text:span> Clinton de top op 24-25 mei a.s. zal bijwonen.
               </text:p>
      <text:p text:style-name="algemeen">Staatssecretaris Knapen sprak zijn bezorgdheid uit over de situatie in Wit-Rusland. De gevangenneming van oppositieleiders,
                  mensenrechtenactivisten en journalisten is onaanvaardbaar. Het is nu tijd te handelen; zo moet de EU zo snel mogelijk het
                  (opgeschorte) visumverbod voor de Wit-Russische president en andere verantwoordelijke gezagsdragers weer invoeren bovenop
                  de bestaande financiële sancties. Engagement middels constructieve samenwerking is in dit stadium niet gepast.
               </text:p>
      <text:p text:style-name="tussenkop"><text:span text:style-name="tussenkop_vet">Financiële perspectieven</text:span></text:p>
      <text:p text:style-name="algemeen">Het voorzitterschap realiseert zich dat de onderhandelingen pas onder het volgende Poolse voorzitterschap van start zullen
                  gaan. De bewindslieden voorzagen moeilijke beslissingen omdat de omvangrijke bezuinigingen op de nationale budgetten van de
                  lidstaten dwingen tot eenzelfde begrotingsdiscipline op EU-niveau. Er zullen prioriteiten moeten worden bepaald.
               </text:p>
      <text:p text:style-name="tussenkop"><text:span text:style-name="tussenkop_vet">De rol van de Raad Algemene Zaken</text:span></text:p>
      <text:p text:style-name="algemeen">Voorzitter Mw. Györi onderscheidde twee taken: het voorbereiden van de ER en het coördineren van de vakraden. De Commissie
                  wees op het belang van goede betrekkingen van de Raad met het EP dat nu bijna overal meebeslist. Het voorzitterschap zegde
                  toe opvolging te zullen geven aan de tijdens de discussie geopperde suggestie om een keer als RAZ samen te vergaderen met
                  de belangrijkste EP-leid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