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4</text:p>
          </table:table-cell>
          <table:table-cell office:value-type="string" table:number-columns-spanned="2" table:style-name="parlementair.kopcel_last">
            <text:p text:style-name="headtable.stuktitel"> VERSLAG VAN EEN ALGEMEEN OVERLEG
            </text:p>
            <text:p text:style-name="headtable.datum">Vastgesteld 6 januari 2011</text:p>
          </table:table-cell>
          <table:covered-table-cell/>
        </table:table-row>
      </table:table>
      <text:p text:style-name="kamerstukdatum">Vastgesteld 
               
            </text:p>
      <text:p text:style-name="algemeen">De vaste commissie voor Buitenlandse Zaken<text:note text:id="ID-94623-d27e130" text:note-class="footnote"><text:note-citation text:label="1">1</text:note-citation><text:note-body><text:p>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en de vaste commissie voor Europese Zaken<text:note text:id="ID-94623-d27e146" text:note-class="footnote"><text:note-citation text:label="2">2</text:note-citation><text:note-body><text:p>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9 december 2010 overleg gevoerd met minister Rosenthal van Buitenlandse Zaken over:
               </text:p>
      <text:list text:style-name="list-style-1">
        <text:list-item>
          <text:p text:style-name="list.start">
                        <text:span text:style-name="vet">de brief van de minister en de staatssecretaris van Buitenlandse Zaken d.d. 29 november 2010 inzake het verslag van de Raad
                           Buitenlandse Zaken van 22 november (</text:span><text:span text:style-name="vet">21 501-02, nr. 1000</text:span><text:span text:style-name="vet">);</text:span></text:p>
        </text:list-item>
        <text:list-item>
          <text:p text:style-name="list.cont">
                        <text:span text:style-name="vet">de brief van de minister en de staatssecretaris van Buitenlandse Zaken d.d. 6 december 2010 inzake de geannoteerde agenda
                           voor de Raad Buitenlandse Zaken van 13 december 2010 (</text:span><text:span text:style-name="vet">21 501-02, nr. 1005</text:span><text:span text:style-name="vet">);</text:span></text:p>
        </text:list-item>
        <text:list-item>
          <text:p text:style-name="list.end">
                        <text:span text:style-name="vet">de brief van de minister van Buitenlandse Zaken d.d. 8 december 2010 met een reactie op verzoek van het lid Dibi over de Britse
                           arrestatie van Julian Assange (</text:span><text:span text:style-name="vet">21 501-20, nr. 495</text:span><text:span text:style-name="vet">).</text:span></text:p>
        </text:list-item>
      </text:list>
      <text:p text:style-name="algemeen">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Verburg </text:p>
      <text:p text:style-name="ondertekening">De griffier van de vaste commissie voor Buitenlandse Zaken,</text:p>
      <text:p text:style-name="ondertekening.end">Van Toor </text:p>
      <text:p text:style-name="hardreturn"/>
      <text:p text:style-name="alineagroep">
                     <text:span text:style-name="vet">Voorzitter: Albayrak</text:span></text:p>
      <text:p text:style-name="alineagroep.end">
                     <text:span text:style-name="vet">Griffier: Van Toor</text:span></text:p>
      <text:p text:style-name="algemeen">Aanwezig zijn acht leden der Kamer, te weten: Van Bommel, Timmermans, Voordewind, Kortenoeven, Pechtold, Ormel, Nicolaï en
                  Albayrak,
               </text:p>
      <text:p text:style-name="algemeen">en minister Rosenthal van Buitenlandse Zaken, die vergezeld is van enkele ambtenaren van zijn ministerie.</text:p>
      <text:p text:style-name="algemeen">De <text:span text:style-name="vet">voorzitter</text:span>: Hartelijk welkom dames en heren, in het bijzonder de minister van Buitenlandse Zaken. Vandaag is de reactie van de minister
                  van Buitenlandse Zaken op het verzoek van het lid Dibi inzake de arrestatie van Julian Assange in Groot-Brittannië, aan de
                  agenda toegevoegd.
               </text:p>
      <text:p text:style-name="alineagroep">De heer <text:span text:style-name="vet">Van Bommel</text:span> (SP): Voorzitter. De westelijke Balkan wordt op dit moment getroffen door overstromingen in verschillende landen. Ik vraag
                     mij af of er voor de Europese Unie of afzonderlijke lidstaten een rol is weggelegd voor het geven van hulp. Kan de minister
                     daarover iets zeggen? Dat vraag ik vooral omdat de EU zichzelf taken toedicht op het gebied van rampenbestrijding. Nederland
                     wil zelf ook wel eens bilateraal hulp aanbieden, het laatste voorbeeld daarvan is de hulp aan Israël bij het bestrijden van
                     bosbranden. Is dit ook overwogen voor landen op de westelijke Balkan?
                  </text:p>
      <text:p text:style-name="alineagroep">Mijn fractie heeft het bericht uit de NAVO bereikt dat wordt overwogen om de EU-Battlegroup in te zetten op de grens van Sudan
                     en Zuid-Sudan, als er wordt besloten tot een afscheiding. Gaat het daarbij concreet om de Nordic Battlegroup, die stand-by
                     is vanaf 2011, zoals wordt gemeld in NAVO-kring? Op welke wijze denkt de EU dat deze militairen een bepaalde missie kunnen
                     ondersteunen? Dat schijnt namelijk de bedoeling te zijn. Worden deze plannen op de Raad van volgende week besproken? Zo niet,
                     waarom niet? Zo ja, waarom staat het dan niet op de agenda?
                  </text:p>
      <text:p text:style-name="alineagroep">Ik ga verder met het Midden-Oosten. Wij zijn onaangenaam getroffen door het bericht dat de Amerikaanse regering stelt dat
                     de tijdelijke Israëlische bouwstop niet meer haalbaar zou zijn. Wordt het hoofd daarmee niet in de schoot gelegd? Welke reactie
                     moet de EU daarop geven als onderdeel van het kwartet voor het Midden-Oosten? Het niet laten voortduren van een bouwstop bemoeilijkt
                     het vredesproces buitengewoon. Sterker nog, je moet je afvragen of er dan nog wel sprake is van een kansrijk vredesproces
                     en of dit niet ontwikkelingen uitlokt waarop niemand zit te wachten, bijvoorbeeld het eenzijdig uitroepen van een Palestijnse
                     staat en dergelijke. Wij zien dit als een groot probleem en wij hopen dat de minister vindt dat de EU een grotere rol moet
                     gaan spelen. Amerika blijft namelijk in gebreke, terwijl het veel meer drukmiddelen dan de EU heeft. Wij vinden het zeer wenselijk
                     dat de EU daarom een grotere rol op zich neemt.
                  </text:p>
      <text:p text:style-name="alineagroep">Voor Somalië geldt net als voor de problemen in Sudan, dat de EU bezig is om politiek en militair een belangrijkere rol te
                     spelen. Dit proces voltrekt zich stap voor stap, maar het lost niet veel op als er in Somalië zelf geen machtsevenwicht komt.
                     Graag een reactie van de minister.
                  </text:p>
      <text:p text:style-name="alineagroep">Ik kom op Afghanistan. WikiLeaks staat ook op de agenda. De heer Van Rompuy, de vaste voorzitter van de Europese Raad, heeft
                     gesteld dat Europa niet meer gelooft in Afghanistan. Werd daarmee ook gesproken namens Nederland? Wat is de opvatting van
                     de minister van Buitenlandse Zaken op dit punt? Hij moet daarop terugkomen tijdens de aanstaande RBZ, omdat dit een vergaande
                     opvatting is, zeker nu Nederland in een artikel 100-procedure onderzoekt of het zelf op de een of andere wijze een bijdrage
                     kan leveren. Dan zijn dit soort berichten de minister waarschijnlijk ook niet zo welgevallig.
                  </text:p>
      <text:p text:style-name="alineagroep">Volgens mij sluit de analyse van de minister in de brief over de heer Assange aan bij de analyse die mijn fractie zelf heeft
                     gemaakt, namelijk: het is primair een Zweedse zaak en in de toekomst mogelijk ook een Amerikaanse zaak. Wij vinden het een
                     sympathiek initiatief van WikiLeaks om belangwekkende informatie over allerlei zaken in de buitenlandse sfeer openbaar te
                     maken. Wij gaan er overigens, net als in de brief van de minister, van uit dat de mensenrechten die Europees zijn vastgelegd,
                     ook voor de heer Assange, te allen tijde gegarandeerd zijn.
                  </text:p>
      <text:p text:style-name="alineagroep.end">Ik sluit af met Moldavië. Van wie of wat hangt het af of de Raad beslist over het actieplan voor visumvrijheid als lange termijndoelstelling
                     voor Moldavië? Om welke termijn gaat het daarbij? Er wordt gesteld dat Nederland hecht aan het impact assessment en een gefaseerde
                     aanpak, mede gelet op de ervaringen met visumliberalisatie op de westelijke Balkan.
                  </text:p>
      <text:p text:style-name="algemeen">De heer <text:span text:style-name="vet">Timmermans</text:span> (PvdA): Voorzitter. Het Midden-Oosten wordt besproken tijdens de Raad Buitenlandse Zaken, waarbij het verslag van het bezoek
                  van mevrouw Ashton aan de regio als uitgangspunt dient. Het lijkt mij dat het op gang brengen van de economie aan de Palestijnse
                  kant de toegevoegde waarde is van de benadering van de Europese Unie. Die toegevoegde waarde is belangrijk voor Europa. Op
                  dat punt is Europa geloofwaardig en effectief gebleken, mede door Nederlandse initiatieven. Het mogelijk maken van de export
                  van landbouwproducten uit de bezette gebieden is bijvoorbeeld in oorsprong een Nederlands initiatief. Tot mijn vreugde zie
                  ik dat de Israëlische autoriteiten mondjesmaat bereid zijn om dit iets uit te breiden. Het is alleen maar goed als je het
                  gebied ook een economische kans geeft. Daarbij heeft de EU echt toegevoegde waarde, met alle waardering voor het immer zoeken
                  naar balans in de positie. Die rol vervult de EU niet noodzakelijkerwijs als onderaannemer van de Amerikanen. De Amerikaanse
                  positie is op dit moment misschien wat onduidelijk, maar die positie kan wellicht binnen een dag helderder zijn. Ik heb namelijk
                  begrepen dat mevrouw Clinton van plan is om morgen bekend te maken welke ideeën de Amerikaanse regering over het vredesproces
                  heeft. Het zou mij niets verbazen als mevrouw Clinton voortgaat op de lijn die haar echtgenoot tien jaar geleden heeft ingezet.
                  Dit biedt volgens mij aanknopingspunten. Ik neem aan dat de minister maandag namens Nederland inbrengt dat dit voorstel de
                  basis moet zijn voor de discussie over de positie van de EU, mocht de Nederlandse regering daar iets in zien. Ik vraag hem
                  ook om de Kamer zo snel mogelijk zijn visie te geven over de eventuele voorstellen van de Amerikaanse regering. Ik heb er
                  ook behoefte aan dat de minister nog eens heel nadrukkelijk zegt dat Nederland voor een tweestatenoplossing is, dat Nederland
                  de kwarteteisen ondersteunt en dat de Nederlandse regering niet meegaat in hersenspinsels en idiote ideeën over Jordanië als
                  Palestijnse staat. Het lijkt mij heel belangrijk dat de regering duidelijk afstand neemt van de onzin die de heer Wilders
                  daarover vorige week in Israël heeft verkondigd.
               </text:p>
      <text:p text:style-name="algemeen">De heer <text:span text:style-name="vet">Kortenoeven</text:span> (PVV): De heer Timmermans lokt een reactie van mij uit. Hij heeft de toespraak van mijn collega Wilders kennelijk niet goed
                  gelezen. Daarin wordt historisch en feitelijk onderbouwd waarom er al een Palestijnse staat is, namelijk in Transjordanië.
                  Elke staat die erbij komt, is een tweede Palestijnse staat. Je kunt zelfs zeggen dat dit een derde Palestijnse staat zou zijn,
                  want Hamas heeft de facto een Palestijnse staat op de Gazastrook gevestigd. Daar heeft namelijk geen muis meer de macht, behalve
                  Hamas. Zeker de Europese Unie heeft daar helemaal geen invloed meer. Ik raad de heer Timmermans aan om de tekst van collega
                  Wilders nog eens na te lezen, zodat hij zijn historische kennis daarmee kan upgraden.
               </text:p>
      <text:p text:style-name="algemeen">De heer <text:span text:style-name="vet">Timmermans</text:span> (PvdA): Geschiedenis is altijd een leuk speeltje voor mensen die de wereld op basis van hun eigen wereldbeeld willen vormgeven.
                  Dat gun ik iedereen van harte, maar de Nederlandse regering en de internationale gemeenschap streven naar een tweestatenoplossing.
                  De toespraak van de heer Wilders staat hier haaks op en hij moedigt mensen zelfs aan tot emigreren. Het aanmoedigen tot emigreren
                  is een eufemisme dat kan leiden tot ethnic cleansing en daar zijn wij niet voor. Bovendien moet je niet op een dergelijke
                  manier omgaan met een bevriende natie als Jordanië. Dit werkt destabiliserend in Jordanië en dit komt geen enkel belang ten
                  goede. Ik wijs er overigens op dat ook de Israëlische regering het onzin vindt en vasthoudt aan een tweestatenoplossing. Ik
                  hoop daarom dat de minister bereid is om onzin, onzin te noemen, want dan kan er geen enkel misverstand bestaan over het standpunt
                  van de Nederlandse regering in deze discussie.
               </text:p>
      <text:p text:style-name="algemeen">De heer <text:span text:style-name="vet">Kortenoeven</text:span> (PVV): Voortschrijdend inzicht is soms nodig, ook in de buitenlandse betrekkingen, maar heel grote en belangrijke internationale
                  ontwikkelingen zijn door een avant-garde van weldenkende mensen in gang gezet. Ik ben er trots op om bij die avant-garde te
                  horen.
               </text:p>
      <text:p text:style-name="algemeen">De heer <text:span text:style-name="vet">Timmermans</text:span> (PvdA): Mijnheer Kortenoeven, daar mag u trots op zijn. Ik ken uw achtergrond en ik kan mij niet voorstellen dat u er trots
                  op bent dat u in één adem genoemd wordt met mensen als de heer Stracher, die een zeer lang verleden van antisemitisme hebben.
                  Zij switchen nu naar islamofobie. Dat is hun goed recht, maar ik neem meteen aan dat u er niet trots op bent om in één adem
                  met dit soort mensen genoemd te worden, want daarvoor ken ik uw achtergrond veel te goed.
               </text:p>
      <text:p text:style-name="algemeen">De heer <text:span text:style-name="vet">Kortenoeven</text:span> (PVV): Het is fijn dat de heer Timmermans mij die credits nog geeft, maar het is ongehoord dat hij een lijn legt met de heer
                  Stracher. Daar houd ik mij verre van. Wij zijn voor een rechtvaardige oplossing van een conflict dat zestig jaar lang mede
                  door de internationale gemeenschap in stand is gehouden, omdat men de verkeerde termen gebruikte, de verkeerde actoren benoemd
                  heeft en niet heeft gekeken naar de geschiedenis. Wij willen graag met een paradigmaverandering de discussie op gang brengen,
                  om ook op een humanitaire manier het vraagstuk van de Palestijnen op te lossen. U weet ook, mijnheer Timmermans, dat de Palestijnen
                  het eerst de dupe zijn van het feit dat er geen toegang wordt geboden tot de reeds bestaande Palestijnse staat. De Palestijnen
                  in Libanon zijn bijvoorbeeld stateloos, zij hebben geen rechten en zij zitten mede door het beleid van de internationale gemeenschap
                  in de ellende.
               </text:p>
      <text:p text:style-name="algemeen">De <text:span text:style-name="vet">voorzitter</text:span>: Mijnheer Kortenoeven, dit gaat de grenzen van een interruptie ver te buiten. Ik vraag u om dit soort opmerkingen en meningen
                  voor uw eigen termijn te bewaren en alleen vragen te stellen aan degene die aan het woord is.
               </text:p>
      <text:p text:style-name="alineagroep">De heer <text:span text:style-name="vet">Timmermans</text:span> (PvdA): Voorzitter. De PvdA-fractie is voor een tweestatenoplossing die ertoe leidt dat de Palestijnen recht hebben op een
                     eigen staat. Ik neem aan dat de Nederlandse regering daar ook voor is. Daar doen wij geen woord aan af. Het zou mij buitengewoon
                     verbazen als de PVV de regering zo kan chanteren dat zij ook op dat punt een andere positie zou innemen. Ik hoor dat graag
                     van de minister. Ik gun de heer Kortenoeven een andere positie dan veel van de mensen die ook afgelopen week opeens nogal
                     hypocriet zogenaamd voor de belangen van Israël opkwamen. Dit kan op een ander moment nog eens verder besproken worden.
                  </text:p>
      <text:p text:style-name="alineagroep.end">Omdat dit nogal lang geduurd heeft, beperk ik me tot één ander punt: WikiLeaks en de positie van de heer Assange. De brief
                     van de minister over het uitleveringsverzoek en de positie van het Europees arrestatiebevel is glashelder. Daarover heb ik
                     verder geen vragen, maar er speelt ook een politieke situatie een rol. Wij willen natuurlijk niet treden in het recht van
                     de Zweedse autoriteiten om iemand die van vrij ernstige zedenmisdrijven wordt verdacht, daarover te bevragen. Dat is duidelijk,
                     maar er gebeuren in de afgelopen week heel rare dingen. Ik doel op aanvallen op websites, het blokkeren van rekeningen etc.
                     Dat moet bijna gezien worden als een aanval op de organisatie WikiLeaks. Iedereen is voor de wet gelijk en als WikiLeaks de
                     wet heeft overtreden, moet WikiLeaks voor de rechter gebracht worden. Daarover moet geen enkel misverstand bestaan. Zolang
                     dat echter niet het geval is, moet WikiLeaks behandeld worden als andere media die gegevens die zij ontdekt hebben, naar buiten
                     brengen. Volgens mij heeft WikiLeaks dit tot nu toe op een verantwoorde manier gedaan, door een samenwerking aan te gaan met
                     zeer gerenommeerde journalisten, die op integere wijze beoordelen of het gevaar oplevert om iets naar buiten te brengen. Zolang
                     men op die manier opereert, mag WikiLeaks op dezelfde bescherming rekenen die in Europa ook geldt voor andere persuitingen
                     of media. In die zin lijkt het mij niet verkeerd als dit aspect ook in de Raad ter discussie wordt gesteld. Als wij voor persvrijheid
                     zijn, zijn wij er ook voor dat iemand die niet in staat van beschuldiging wordt gesteld, gevrijwaard kan blijven van allerlei
                     aanvallen al dan niet vanuit overheidsorganen, zelfs buitenlandse overheidsorganen. Dat lijkt mij in het belang van de persvrijheid.
                     Daarom lijkt het mij voor de hand liggend dat Europese ministers van Buitenlandse Zaken over de persvrijheid met elkaar spreken
                     en daarover hopelijk tot een gezamenlijke EU-positie kunnen komen.
                  </text:p>
      <text:p text:style-name="alineagroep">De heer <text:span text:style-name="vet">Voordewind</text:span> (ChristenUnie): Voorzitter. Ik kijk allereerst nog even terug op de vorige bijeenkomst van de Raad op 22 november. Er stond
                     toen een aantal landen op de agenda die wij vooraf ook hadden besproken met de minister.
                  </text:p>
      <text:p text:style-name="alineagroep">Ik begin met Iran. Nadat ik de film The Green Wave op het IDFA heb gezien, ben ik nog sterker ervan overtuigd dat wij schenders
                     van mensenrechten moeten aanpakken. Gelukkig werkt de minister heel actief aan het promoten daarvan binnen Europa. Ik volg met belangstelling
                     hoe die ontwikkelingen ergens toe kunnen leiden. Ik neem aan de minister ons daarvan op de hoogte houdt.
                  </text:p>
      <text:p text:style-name="alineagroep">In de aanloop naar de vorige Raad is er een motie aangenomen over Sudan. Die motie ging over het ’s nachts patrouilleren van
                     de VN-missie. Ik heb het niet in het verslag zien staan, maar ik ben benieuwd of dat nog aan de orde is geweest. Het betrof
                     namelijk een breed gedragen uitspraak van de Kamer en het onderwerp is ook eerder door collega Ormel aan de kaak gesteld.
                     Het is goed dat er wordt gekeken naar een uitbreiding van de EU-waarnemersmissie in Sudan. Daar ben ikzelf ook erg blij mee,
                     omdat wij op die manier goed weten wat er precies gebeurt.
                  </text:p>
      <text:p text:style-name="alineagroep">Ik kom op de EU-India-top. Heeft men daar in het kader van mensenrechten ook over kinderarbeid gesproken? Kinderarbeid komt
                     namelijk het meest voor in India. Ik heb daar zelf eens poolshoogte genomen en ik trof daar schrikbarende situaties aan. Is
                     kinderarbeid onderdeel van de mensenrechtencomponent in de handelsovereenkomsten met de EU?
                  </text:p>
      <text:p text:style-name="alineagroep">Irak is meerdere keren aan de orde geweest en Irak staat nu ook weer op de agenda van de Raad. De ministers spreken keer op
                     keer hun grote bezorgdheid uit over de onveiligheid in Irak. Wij hebben gisteren gesproken over het asielbeleid. Het staat
                     echter in schril contrast met het feit dat er aanstaande maandag iemand wordt teruggestuurd naar Irak, en wel naar Bagdad,
                     de gevaarlijkste stad van Irak. Kan de minister verklaren hoe hij de grote bezorgdheid rijmt met het terugsturen van iemand?
                     Wij hebben ook gesproken over etnische en religieuze minderheden. Ook hierbij komen teksten aan de orde die heel bekend voorkomen.
                     Hierin staat namelijk dat de regering van Irak zich meer moet inspannen om deze minderheden te beschermen. Ik heb de vorige
                     keer gezegd dat wij misschien moeten nadenken over een veilige zone, maar daarover was de minister helaas niet erg enthousiast.
                     Er bestaat echter een veilige zone, namelijk de provincie Koerdistan in Noord-Irak. Is de minister bereid om misschien via
                     die U-bocht de Koerdische regering aan te spreken, om te bekijken of zij de capaciteiten van haar veiligheidsmacht beter kan
                     inzetten voor met name de etnische en religieuze minderheden op de Nineveh-vlakte? De Koerdische regering heeft een duidelijke
                     grip op dat gebied, waardoor zij wellicht in staat is om meer veiligheid te brengen voor deze mensen.
                  </text:p>
      <text:p text:style-name="alineagroep">Ik ga verder met de agenda voor de Raad van komende maandag. Ik vraag mij af welk standpunt de Verenigde Staten nu innemen
                     in het vredesproces voor het Midden-Oosten. Er zou een compromisakkoord zijn geweest tussen Israël en Amerika, maar ik heb
                     begrepen dat dit weer ongedaan is gemaakt. Is de bouwstop nu weer van de baan? Ik krijg berichten dat Brazilië, Argentinië
                     en een aantal andere Latijns-Amerikaanse landen de Palestijnse staat al langs de grenzen van 1967 zouden hebben erkend. Bespreekt de minister dat ook binnen
                     de Europese Unie en in hoeverre doorkruist dat de plannen om juist in gezamenlijkheid tot een tweestatenoplossing te komen?
                     Het lijkt mij namelijk contraproductief.
                  </text:p>
      <text:p text:style-name="alineagroep">Er schijnt in Haïti grote beroering over de verkiezingsuitslag te zijn ontstaan. Ik noem het even in de marge omdat het niet
                     op de agenda staat, maar tijdens de vorige Raad zou daarover worden gesproken. De VS schijnen de eerste ronde van de verkiezingen
                     als niet eerlijk en niet open te hebben betiteld. De VS beweren dat de resultaten niet in overeenstemming zijn met de tellingen.
                     Kan de minister daarover iets zeggen? Is er al feedback van de EU-experts die op Haïti zijn geweest?
                  </text:p>
      <text:p text:style-name="alineagroep.end">Tot slot kom ik op Somalië. Hoe staat het met het speciale regionale piratentribunaal? Toenmalig minister Verhagen heeft dit
                     idee indertijd geopperd en in de Kamer hoopten wij daar allen sterk op. Op die manier konden piraten namelijk in de regio
                     berecht worden. Heeft dit plan echt kans van slagen?
                  </text:p>
      <text:p text:style-name="algemeen">De <text:span text:style-name="vet">voorzitter</text:span>: Het woord is aan de heer Kortenoeven namens de fractie van de PVV.
               </text:p>
      <text:p text:style-name="algemeen">De heer <text:span text:style-name="vet">Kortenoeven</text:span> (PVV): Voorzitter. Ik zal me proberen te gedragen.
               </text:p>
      <text:p text:style-name="algemeen">De <text:span text:style-name="vet">voorzitter</text:span>: Alleen voor dit debat of ook voor de rest van de Kamerperiode?
               </text:p>
      <text:p text:style-name="alineagroep">De heer <text:span text:style-name="vet">Kortenoeven</text:span> (PVV): Voor de gehele Kamerperiode.
                  </text:p>
      <text:p text:style-name="alineagroep">Voorzitter. Ik begin met Iran. Gisteren werd bekend dat de gesprekken tussen de onderhandelaars over Iran’s kernwapenprogramma
                     wederom zijn mislukt. Ondertussen werkt Iran gestaag door aan de productie van laagverrijkt uranium. De minister en de staatssecretaris
                     geven in hun brief van 6 december aan dat Nederland de inspanningen van Hoge Vertegenwoordiger Ashton en de E3+3 steunt, om
                     Iran over zijn nucleaire programma aan te spreken. Waarom vindt de minister de dialoog met Iran een reële optie om het internationale
                     vertrouwen in een illegaal nucleair programma te herstellen? Het is immers overduidelijk dat Iran zich helemaal niets van
                     ons aantrekt, dat het de resoluties van de VN-Veiligheidsraad stelselmatig aan z’n laars lapt en dat diplomatieke pogingen om openheid van zaken te krijgen, steeds op niets uitlopen.
                     In januari volgend jaar volgt er nog een gespreksronde. De Iraanse onderhandelaar Jalili heeft recentelijk gezegd dat het
                     Iraanse kernprogramma daarbij niet aan de orde komt. President Ahmadinejad heeft zelfs gesteld dat een nieuwe gespreksronde
                     alleen kans van slagen maakt als de VN-Veiligheidsraad de vier sancties tegen zijn land intrekt. Kan de minister hierop een
                     reactie geven?
                  </text:p>
      <text:p text:style-name="alineagroep">Het Midden-Oostenproces rond Israël wordt sinds 1993 als een vredesproces verkocht. Het standpunt van de Raad is dat het afkondigen
                     van een nieuwe bouwstop voor joden in Judea en Samaria, het land van de joden, een belangrijke stap in de goede richting zou
                     zijn. Dat is standpunt waarbij geen rekening wordt gehouden met de rechtmatige aanspraken van joden op het bewonen van het
                     naar hen genoemde land. Zoals eerder betoogd door mijn partijgenoten, is er geen sprake van een conflict over onroerend goed,
                     maar van een ideologisch conflict. Er moet worden gevreesd dat het doen van territoriale concessies alleen maar contraproductieve
                     gevolgen heeft. Toegeven aan de uitbreidingsdrang van het islamitische jihadisme in Israël heeft tot gevolg dat het Westen
                     zelf in totaal steeds meer aan vrijheid moet inboeten. Het is trouwens algemeen bekend dat sinds de stichting van de staat
                     Israël, de Arabische leiders elk plan en elk initiatief voor een territoriale regeling hebben afgewezen, mede omdat de islamitische
                     ideologie het concept van een joodse staat ten principale afwijst; geen enkele territoriale concessie van Israël kan daarin
                     verandering brengen. Graag een reactie van de minister.
                  </text:p>
      <text:p text:style-name="alineagroep">De Raad signaleert een voortdurende achterstand bij de bouw van UNRWA-scholen, waardoor kinderen naar scholen van Hamas zouden
                     worden gedreven. Daarover heb ik twee vragen. Ten eerste: hoe zit het met de verwevenheid van het onderwijssysteem van de
                     UNRWA en de bestuurlijke activiteiten van Hamas in de Gazastrook? Ten tweede: UNRWA wil twaalf scholen bouwen in de Gazastrook,
                     maar twee daarvan zijn gepland op de locatie van een Hamasbolwerk. Volgens Israël zouden de schoolkinderen daarom in een mogelijke
                     nieuwe confrontatie tussen Israël en Hamas als menselijke schild worden aangewend. Wat vindt de minister daarvan en kan hij
                     dat in de Raad bespreken?
                  </text:p>
      <text:p text:style-name="alineagroep">De minister geeft ook aan dat de Iraakse regering inmiddels heeft toegezegd de bescherming van de christelijke minderheid
                     in Irak te verbeteren. Ook hierbij sluit ik mij aan bij mijn voorganger: graag een update van de concrete situatie op dit
                     moment.
                  </text:p>
      <text:p text:style-name="alineagroep.end">Ik rond af met Sudan. Mijn fractie is blij met de bijna Kamerbrede steun voor mijn motie over de inventarisatie van sanctiemogelijkheden
                     tegen landen die doorgang of toegang bieden aan president Al-Bashir. Ik hoor graag zo snel mogelijk van de minister hoe hij
                     die motie uitvoert en of hij deze kwestie ook in de Raad van 13 december aan de orde stelt.
                  </text:p>
      <text:p text:style-name="alineagroep">De heer <text:span text:style-name="vet">Pechtold</text:span> (D66): Voorzitter. Mijn collega Ormel zei vooraf dat dit een algemeen overleg is in lijn met De toestand in de wereld van
                     G.B.J. Hiltermann. Ik begin mijn ronde in Sudan. De humanitaire situatie is daar nog altijd dramatisch. De Verenigde Naties
                     vragen in 2011 bijna 5,7 mld. aan noodhulp, waarvan het meeste geld, 1,3 mld, nodig is voor Sudan. Miljoenen mensen zijn ontheemd
                     door de burgeroorlog in Darfur. Is al duidelijk welke bijdrage Nederland hieraan kan leveren en welke bijdrage Nederland eventueel
                     kan leveren aan schuldverlichting? De spanningen in Sudan leken in de afgelopen weken te zijn afgenomen, omdat de regeringen
                     van Noord- en Zuid-Sudan in principe akkoord gingen met de zachte grenzen. De minister schrijft in zijn brief helaas weinig
                     over de huidige stand van zaken. Kan hij deze toelichten? Het referendum is op 9 januari, kan hij ons verstellen hoe het met
                     de voorbereidingen daarvan staat? De Europese Unie heeft aangekondigd dat er een waarnemingsmissie komt, die zal bestaan uit
                     123 waarnemers. Gaan er ook Nederlanders mee? Landen die het Statuut van Rome hebben ondertekend, moeten de Sudanese president
                     Al-Bashir, die verdachte is bij het Internationaal Strafhof, aanhouden en uitleveren. Wij hebben gezien dat landen als Kenia,
                     Tsjaad, Saoedi-Arabië en Qatar, Al-Bashir niet aanhouden. Het kabinet moet hun internationaalrechtelijke verplichtingen blijven
                     benadrukken. Als alle andere wegen zijn uitgeput, moeten ook sancties overwogen worden. Op dat punt steun ik het relaas van
                     mijn collega Kortenoeven.
                  </text:p>
      <text:p text:style-name="alineagroep">Gisteren werd duidelijk dat het vredesproces in het Midden-Oosten volledig vastzit. Verleden maand hebben de Verenigde Staten
                     een nieuw plan geopperd, om ervoor te zorgen dat Israël negentig dagen zou stoppen met bouwen in de omstreden joodse nederzettingen
                     op de Westbank. Gisteren werd duidelijk dat de Amerikaanse regering niet langer probeert Israël over te halen tot een nieuwe
                     bouwstop. De Palestijnse president Abbas gaf gisteren aan dat het vredesoverleg in een crisis zit en dat hij hoopt dat de
                     Europese Unie zich met het vredesproces bemoeit. Dat hoop ik natuurlijk ook. Mevrouw Ashton betreurt de Israëlische weigering
                     om een einde te maken aan de bouw, maar ik wil graag meer concrete voorstellen uit Europa horen. Ik ben het met de minister
                     eens dat de Europese inspanningen zoveel mogelijk gelijk moeten lopen met die van de VS, maar de reactie van mevrouw Ashton
                     vindt mijn fractie te afwachtend. De vraag is niet wat het plan-B van president Obama is, maar of er überhaupt een Amerikaans
                     plan-B is. De EU moet in dit geval vooroplopen met meedenken.
                  </text:p>
      <text:p text:style-name="alineagroep">De problemen met piraterij bij Somalië blijven groot. Deze maand nog overmeesterde de Nederlandse marine zo’n twintig Zuid-Afrikaanse
                     piraten, maar Zuid-Afrika weigerde de piraten over te nemen en zelf te berechten. Mijn fractie hoopt nog altijd op een internationaal
                     tribunaal. De instelling van een speciale EU-vertegenwoordiger voor de Hoorn van Afrika klinkt daarom interessant. Hoe ziet
                     de minister dit?
                  </text:p>
      <text:p text:style-name="alineagroep">Het parlement van Afghanistan moet nodig aan de slag, want op 1 december zijn de laatste stemmen geteld. Wat ons betreft is
                     het nu tijd voor hervormingen. Mijn fractie acht het van belang dat mensenrechten, zeker die van vrouwen, verankerd worden.
                     Wat is de huidige stand van zaken voor het nieuwe Afghaanse parlement?
                  </text:p>
      <text:p text:style-name="alineagroep.end">Tot slot kom ik op de prioriteiten van de Raad voor 2011. Mijn fractie ziet graag dat de rol van Hoge Vertegenwoordiger Ashton
                     niet alleen op papier verstevigd wordt, maar ook in de praktijk. Op die manier kan Europa zoveel mogelijk met één stem spreken.
                     Ook op dit punt graag een reactie. Ik zie ook graag dat de Europese Dienst voor Extern Optreden snel aan de slag gaat. De
                     Commissie is een informele consultatie gestart voor de financiering van extern optreden na 2013. Levert het kabinet hiervoor
                     een inbreng en, zo ja, wat zal deze zijn?
                  </text:p>
      <text:p text:style-name="alineagroep">De heer <text:span text:style-name="vet">Ormel</text:span> (CDA): Voorzitter. Na mr. G.B.J. Pechtold komt mijn rondje langs de wereld. Ik behandel niet elk onderwerp uitputtend, maar
                     ik pik er enkele uit.
                  </text:p>
      <text:p text:style-name="alineagroep">De westelijke Balkan is weer aan de orde. Daarover hebben wij dezer dagen al twee keer gesproken en daarom zeg ik daar niets
                     meer over.
                  </text:p>
      <text:p text:style-name="alineagroep">Sudan wordt in het komende jaar een punt van grote zorg voor de Europese Unie. Er bereiken ons berichten dat Zuid-Sudan heeft
                     gezegd dat Noord-Sudan bombardementen heeft uitgevoerd. Kent de minister deze berichten en, zo ja, kan hij daarover iets zeggen?
                     Verder sluiten wij ons aan bij hetgeen eerder is gezegd.
                  </text:p>
      <text:p text:style-name="alineagroep">Ik kom op Somalië; de Hoorn van Afrika. In de geannoteerde agenda staat dat het essentieel is dat de EU zich nog meer inspant
                     om piraten in de regio te vervolgen en dat alleen bij uiterste noodzaak vervolging in Nederland aan de orde is. Dat lijkt
                     nu aan de hand te zijn en daarover hebben wij vragen. Er bereiken ons berichten dat vijf piraten onderweg zijn naar Nederland
                     om berecht te worden. Dat zijn geen Zuid-Afrikaanse piraten zoals de heer Pechtold zei, maar dat zijn Somalische piraten die
                     een Zuid-Afrikaans schip hebben overvallen en die Zuid-Afrikaners hebben bedreigd. Die piraten zijn gevangen door Nederlandse
                     mariniers. Wij hebben grote bewondering voor de wijze waarop de Nederlandse marine in die regio bezig is, maar het vervolg
                     is dramatisch. Er komen namelijk vijf asielzoekers bij in Nederland, want als ze eenmaal hier zijn gaan ze niet meer terug.
                     Wij vragen ons af waarom Zuid-Afrika de desbetreffende piraten niet berecht. Is er voldoende druk op Zuid-Afrika uitgeoefend?
                     Als dat kennelijk wel gebeurd is, maar Zuid-Afrika deze piraten niet berecht, waarom is er dan voor gekozen om ze naar Nederland
                     over te brengen? Vele andere piraten worden namelijk gewoon weer losgelaten, waardoor zij draaideurpiraten worden. Laat ze
                     dan los op Robbeneiland of vlak voor de kust van Zuid-Afrika.
                  </text:p>
      <text:p text:style-name="alineagroep.end">In de Raad Buitenlandse Zaken wordt ook over Afghanistan gesproken. Het zou de CDA-fractie wat waard zijn als de minister
                     de opvattingen van de voorzitter van de Europese Raad over Afghanistan ter sprake brengt, die via WikiLeaks naar buiten zijn
                     gekomen. Kloppen die opvattingen? Zo ja, in welke context zijn die opvattingen naar voren gebracht door de heer Van Rompuy?
                     Wat vindt de heer Van Rompuy op dit moment van deze uitlatingen, terwijl vele landen van de Europese Unie militairen in Afghanistan
                     hebben die onder zeer moeilijke omstandigheden bijdragen aan het stabiliseren van het land? Zegt de heer Van Rompuy dat dit
                     allemaal een verloren zaak is?
                  </text:p>
      <text:p text:style-name="algemeen">De heer <text:span text:style-name="vet">Van Bommel</text:span> (SP): De heer Ormel vraagt naar de opvatting van de heer Van Rompuy, maar is het niet veel relevanter om de opvatting van
                  de regering over de uitspraken van Van Rompuy te vragen?
               </text:p>
      <text:p text:style-name="alineagroep">De heer <text:span text:style-name="vet">Ormel</text:span> (CDA): Het lijkt mij dat wij eerst de heer Van Rompuy de mogelijkheid moeten geven om een nadere toelichting te geven. Het
                     betreft namelijk een uitgelekt bericht en wellicht is hij dus niet goed geciteerd. Dat hoop ik. Ik verzoek de regering daarom
                     om in de Raad aan de orde te stellen wat de heer Van Rompuy hiermee heeft bedoeld en dan kunnen wij daarna horen wat de regering
                     ervan vindt.
                  </text:p>
      <text:p text:style-name="alineagroep">Er vindt ook overleg plaats over de prioriteiten van de Raad in 2011. Daarbij is onder andere de samenwerking tussen de EU
                     en andere organisaties, in het bijzonder de NAVO, van belang. Dat lijkt ons van groot belang, zeker nu de NAVO een nieuwe
                     strategisch concept heeft ontwikkeld. Een van de grote bespreekpunten tussen de NAVO en de EU is de kwestie Cyprus. Het standpunt is altijd dat Cyprus een
                     kwestie is tussen Turkije, Griekenland en Cyprus. Gezien de grote belangen van het feit dat de NAVO en de EU beter met elkaar
                     moeten samenwerken, vraag ik mij af of dit alleen maar een belang is voor die drie landen of dat het juist een belang is van
                     de Europese Unie als geheel. Moet er niet echt iets gedaan worden aan dit frozen conflict? Moet de status quo niet ook eens
                     via de EU doorbroken worden? Deze kwestie speelt namelijk al twintig jaar.
                  </text:p>
      <text:p text:style-name="alineagroep.end">Als laatste geef ik aan dat volgens de CDA-fractie het oostelijk partnerschap volgend jaar een prioriteit moet zijn. Wij krijgen
                     twee voorzitters, Polen en Hongarije, die wij daarin ten volle moeten steunen. Zij zullen ongetwijfeld prioriteit geven aan
                     de relatie met Oekraïne, met de landen in de zuidelijke Kaukasus, en met Wit-Rusland. Het bevreemdt ons dat er wel van alles
                     op de agenda staat over de verkiezingen in Moldavië, maar 19 december vinden er verkiezingen in Wit-Rusland plaats waarvan
                     de uitkomst al bekend is. Wat vindt de regering van de situatie aldaar en wordt dit ter sprake gebracht in de Raad?
                  </text:p>
      <text:p text:style-name="alineagroep">De heer <text:span text:style-name="vet">Nicolaï</text:span> (VVD): Voorzitter. Om niet in herhaling te vallen, beperk ik mij tot drie punten: Iran, het Midden-Oosten en WikiLeaks.
                  </text:p>
      <text:p text:style-name="alineagroep">Iran komt elke keer aan de orde, maar ik concludeer dat het niet opschiet met het voorbereiden van sancties waarop door de
                     VVD-fractie en andere fracties steeds wordt aangedrongen. Ook de formulering in de brief dat de regering zal vragen naar de
                     stand van het onderzoek naar de mogelijkheden om te komen tot een Europese sanctielijst jegens Iraniër die grove mensenrechtenschendingen
                     hebben begaan, is het allervoorzichtigste wat je kunt doen. Dat is juist een stap waarmee wij het erg eens zijn; dat is een
                     vrij gerichte maatregel die niet de verkeerde mensen treft en waarmee wij juist kunnen doorpakken, op z’n minst door die klaar
                     te leggen om die onmiddellijk te kunnen inzetten als dat nodig is. Wij zien allemaal dat Iran elke ruimte die gegeven wordt,
                     niet alleen aangrijpt om de verkeerde kant op te bewegen, maar zich zelfs op het provocerende af uitlaat. Dat zei de heer
                     Kortenoeven ook al. Ondertussen heeft Iran zelfs steeds uraniumproductiemogelijkheden in huis. Graag een reactie van de minister.
                  </text:p>
      <text:p text:style-name="alineagroep">Ik ga verder met het vredesproces in het Midden-Oosten. Verrassenderwijs kan ik mij bijna geheel vinden in de zorgen van de
                     heer Van Bommel over uitlatingen in de pers over Amerika; het opgeven van het bevorderen van een bouwstop voor Israëlische
                     nederzettingen. Kan de minister daar iets meer over zeggen of weet hij op een andere manier al meer? Ik vond het een zeer
                     verontrustend bericht, want het is bekend dat de VVD pal staat voor Israël en vooral gericht is op de veiligheid van Israël.
                     Niemand heeft mij ooit kunnen uitleggen wat de nederzettingenpolitiek precies bijdraagt aan de veiligheid van Israël. We kunnen
                     allemaal wel zien hoe averechts het werkt voor het vredesproces.
                  </text:p>
      <text:p text:style-name="alineagroep.end">Tot slot kom ik op WikiLeaks. Wij missen hier helaas juist de fractie van GroenLinks die hierover een VAO wil aanvragen en
                     een motie heeft aangekondigd. Wij hebben een brief gekregen waarmee ik het eens ben, maar ik wil de minister ook ergens anders
                     toe oproepen. Enerzijds is het belang van persvrijheid aan de orde, niet bij het uitleveringsverzoek, maar wel bij de WikiLeaks-zaak
                     als zodanig. De VVD-fractie wil niet dat een juridische procedure doorkruist wordt door een politieke procedure. Wij moeten
                     namelijk niet zelf het verkeerde voorbeeld geven door ons daarmee als politici op het verkeerde moment op de verkeerde manier
                     te bemoeien. Anderzijds is het belang van vertrouwelijke communicatie een heel andere zaak. Er heeft zich een heel ernstige
                     situatie voorgedaan, waarin iets niet door WikiLeaks naar buiten is gekomen maar waarin er is gelekt van Amerikaanse zijde.
                     Datzelfde kan waarschijnlijk bij alle zijden gebeuren. Dit lijkt mij een heel grote kwestie, die helemaal niets met de heer
                     Assange te maken heeft, en zelfs niet met WikiLeaks. De wereld zit intussen namelijk vol met dit soort hackers. Dit probleem
                     blijft op allerlei manieren terugkomen in het komende decennium. Het laatste wat zou moeten gebeuren, is dat wij dan maar
                     minder vertrouwelijk en openhartig met elkaar moeten communiceren in het internationale verkeer. Het lijkt mij alleen maar
                     goed dat dit wel gebeurt, maar het moet dus vertrouwelijk blijven want anders werkt het niet. Is er een mogelijkheid om dit
                     misschien al tijdens deze Raad Buitenlandse Zaken of op een andere manier in Europees verband te bespreken? Hoe kan de wereld
                     zich zo organiseren dat de vertrouwelijkheid in het internationale verkeer wel gegarandeerd kan worden en beter gewaarborgd
                     dan nu het geval is?
                  </text:p>
      <text:p text:style-name="alineagroep">De <text:span text:style-name="vet">voorzitter</text:span>: Ik meld voor de volledigheid nog even dat de heer El Fassed van de fractie van GroenLinks door een onvoorziene omstandigheid
                     verhinderd is. Hij was voornemens om bij dit algemeen overleg aanwezig te zijn.
                  </text:p>
      <text:p text:style-name="alineagroep.end">Het woord is aan de minister voor zijn beantwoording in eerste termijn.</text:p>
      <text:p text:style-name="alineagroep">Minister <text:span text:style-name="vet">Rosenthal</text:span>: Voorzitter. Ik heb de geachte afgevaardigden allen op hun reis door de wereld gevolgd. Ik ben soms wat achterop geraakt,
                     maar ik hoop dat ik weer in hun buurt kom met de beantwoording van een groot aantal vragen over zeer verschillende locaties
                     in de wereld en over een aantal verschillende onderwerpen.
                  </text:p>
      <text:p text:style-name="alineagroep">Ik begin met de eerste vraag van de heer Van Bommel over rampspoed die heeft plaatsgehad op de westelijke Balkan, in Albanië
                     en Montenegro. Vanmorgen is mij in een ander algemeen overleg over de Raad Algemene Zaken gevraagd of het niet beter zou zijn
                     dat de EU actie zou ondernemen in plaats van dat de NAVO daar onmiddellijk op bevraagd wordt vanuit de landen in kwestie.
                     Wij hebben toen gerefereerd aan de nog op te richten Emergency Response Unit van de EU. De stand van zaken is met name in
                     het noorden van Albanië problematisch. De Albanese regering heeft een internationaal hulpverzoek gedaan en daarom heeft Nederland
                     inmiddels een expert ter beschikking gesteld aan het assessmentteam van de Europese Commissie. De inzet van een andere expert
                     wordt overwogen. Andere hulp is vooralsnog niet aan de orde, maar als Nederland verzoeken bereiken in de sfeer van noodhulp,
                     wordt daar naar bevind van zaken onmiddellijk op gereageerd.
                  </text:p>
      <text:p text:style-name="alineagroep">Ik kom op de vragen die over Sudan zijn gesteld, allereerst een vraag van de heer Van Bommel over de EU-Battlegroup, waarover
                     Nederland vanaf 1 januari de leiding heeft. De vraag is of de EU-Battlegroup wordt ingezet. Op dit moment is die inzet niet
                     aan de orde. Als er een concreet verzoek mocht komen of als er een concrete aanleiding is, moet de Raad daarover een besluit
                     nemen. De heer Kortenoeven vroeg naar eventuele sancties voor de Sudanese president Al-Bashir. Ik heb in het voortgezet algemeen
                     overleg van 23 november gezegd dat ik het opleggen van sancties aan landen die Al-Bashir ontvangen, een brug te ver vond.
                     Desondanks heb ik toen ook gezegd dat ik op zichzelf het inventariseren van sanctiemogelijkheden in gezamenlijkheid met de
                     internationale partners, een goede mogelijkheid vind. Daar wil ik mij zeker voor inspannen.
                  </text:p>
      <text:p text:style-name="alineagroep">Ik kom op de vraag van de heer Pechtold, ook inzake Sudan, naar de schuldverlichting en de kwestie van de zachte grenzen en
                     de referenda. Zoals bekend, gaat het in Sudan om twee referenda: het referendum-Noord/Zuid en het referendum in Abyei. «De
                     internationale gemeenschap» maakt zich grote zorgen over het referendum in Abyei, hoewel ik mij altijd afvraag wie precies
                     deel uitmaken van de internationale gemeenschap. Het referendum-Noord/Zuid is een mammoetaangelegenheid met grote implicaties
                     en nu al heel grote migratiestromen. Binnen de grenzen van wat je mag verwachten, zijn de vooruitzichten op dit moment minder
                     slecht dan die voor het referendum in Abyei. Ik zeg het maar even zo, want ik wil daarin uitermate voorzichtig zijn.
                  </text:p>
      <text:p text:style-name="alineagroep">Ik zeg de Kamer dank voor het feit dat de Kamer mij tijdens een vorig algemeen overleg heeft gevraagd om een toename van het
                     aantal EU-waarnemers te bevorderen. Dat heb ik tijdens de vorige Raad van ministers van Buitenlandse Zaken expliciet ingebracht.
                     Dat is ter harte genomen en het aantal EU-waarnemers is inderdaad verhoogd. De EU-missie zal op zichzelf bestaan uit 123 in
                     plaats van 60 waarnemers. Ik heb een teleurstellende mededeling over Nederlandse waarnemers – ik weet dat er belangstelling
                     voor was en is – maar de posities blijken al ingevuld te zijn. Dat heeft ook te maken met het feit dat er lange veiligheidsprocedures
                     aan vooraf zijn gegaan. Nederland levert in totaal twee waarnemers, maar die waren eerder al aangewezen. Ik heb het nu even
                     over de aanvulling naar 123 werknemers. Nederland levert dus twee waarnemers, naast de deelname van Nederlanders die al ter
                     plaatse waren. Een pleister op de wonde: Nederland draagt 10 mln. bij aan het UNDP-verkiezingsfonds.
                  </text:p>
      <text:p text:style-name="alineagroep">Ik maak heel kort een nevenopmerking over waarnemers. Ik merk dat het bij waarnemingsmissies in het algemeen nogal eens op
                     een closed shop lijkt. Als je er eenmaal in zit, dan zit je erin, maar als je van buiten naar binnen wilt komen, wordt verteld
                     dat je niet aan de voorwaarden voldoet van bijvoorbeeld voldoende ervaring. Daar wil ik langzamerhand van af en daarom wil
                     ik het eens goed onderzoeken.
                  </text:p>
      <text:p text:style-name="alineagroep">Ik kom op de vraag over bombardementen vanuit het Noorden op het Zuiden van Sudan. Dat is voor mij een nieuw gegeven. Wij
                     proberen zeker te achterhalen of dit gebeurd is, want als dat het geval zou zijn, is dat een buitengewoon akelige zaak die
                     zich niet verhoudt tot de afspraken die zijn gemaakt over de vreedzame koers richting het referendum.
                  </text:p>
      <text:p text:style-name="alineagroep">De heer Pechtold heeft gevraagd naar de schuldverlichting. Het is nog te vroeg om daar op dit ogenblik over te spreken. In
                     de Club van Parijs wordt daarover overlegd en dat moeten wij afwachten; de EU moet zich daar op dit moment niet over uitspreken.
                  </text:p>
      <text:p text:style-name="alineagroep.end">Tot slot kom ik op de nachtpatrouilles in Sudan, waarnaar de heer Voordewind vroeg op basis van de motie die hij heeft ingediend.
                     Ik heb die motie overgenomen, die heb ik mij eigen gemaakt, maar ik moet even achterhalen hoe het met die nachtpatrouilles
                     in Sudan zit. Ik kom daar zo op terug, ik moet dat even goed uitzoeken, want voordat ik het weet, geef ik antwoord over piraten
                     in Somalië. Dat is echter net iets anders.
                  </text:p>
      <text:p text:style-name="algemeen">De heer <text:span text:style-name="vet">Van Bommel</text:span> (SP): Ik heb een vraag gesteld over de EU-Battlegroup, omdat daar melding van gemaakt wordt in de betrouwbare Europe Diplomacy
                  &amp; Defense van 7 december. Daarin worden twee opties genoemd voor de inzet van de EU-Battlegroup, namelijk als overbrugging
                  voor het later opvullen van UNMIS of direct onder commando van UNMIS. Er wordt ook melding van gemaakt dat dit binnenkort
                  door de Europese ministers van Buitenlandse Zaken besproken wordt. Volgens mijn informatie is het dus wel degelijk een optie
                  en Nederland neemt op dat punt volgend jaar een verantwoordelijkheid. Graag een reactie van de minister of is hij daarover
                  niet geïnformeerd? Dat zou helemaal raar zijn.
               </text:p>
      <text:p text:style-name="algemeen">Minister <text:span text:style-name="vet">Rosenthal</text:span>: Zodra de mogelijke inzet van de Nederlandse EU-Battlegroup speelt, krijgt de Kamer hierover een mededeling. Voorafgaand
                  aan de beslissende bijeenkomst van de Raad over daadwerkelijke inzet van de EU-Battlegroup, informeren wij de Kamer over het
                  proces van besluitvorming in het internationale overleg. Ik heb het niet zien staan op de agenda van de Raad voor komende
                  maandag, maar de Kamer krijgt dan een besluit in de vorm van een artikel 100-brief. Dat is de lijn.
               </text:p>
      <text:p text:style-name="algemeen">De heer <text:span text:style-name="vet">Van Bommel</text:span> (SP): Uw lijn is mij bekend. Het baart mij echter zorgen dat dit nu al naar buiten komt en dat daarbij wordt meegedeeld dat
                  er binnenkort Europees over gesproken wordt. U bent daar kennelijk niet over geïnformeerd of u vindt ook dat dit niet aan
                  de agenda toegevoegd hoeft te worden. Er liggen opties op tafel en er is sprake van een mogelijke Europese verantwoordelijkheid, maar u zegt alleen maar dat het niet op de agenda staat. Het hoort dan toch op de agenda?
               </text:p>
      <text:p text:style-name="algemeen">Minister <text:span text:style-name="vet">Rosenthal</text:span>: Ik kan niet anders zeggen dan dat ik het onmiddellijk natrek nu dit op tafel komt. Ik bekijk wat ik hiermee kan doen voor
                  de vergadering van de Raad voor ministers van Buitenlandse Zaken op maandag c.q. dinsdag. Volgens mij is het vanzelfsprekend
                  om dat te melden. Het was mij niet bekend dat de inzet van militairen op dit moment aan de orde is en dat is volgens mij ook
                  niet aan de orde.
               </text:p>
      <text:p text:style-name="algemeen">De heer <text:span text:style-name="vet">Van Bommel</text:span> (SP): De term «aan de orde» is hierbij een lastige term. Er zijn scenario’s waarin de EU-Battlegroup genoemd is, concreet:
                  de Nordic Battlegroup. Als dit wordt overwogen, met scenario’s voor de invulling daarvan, en als dit wordt besproken en aangekondigd,
                  dan moet u dit aan de Kamer melden. Het is niet gemeld in de geannoteerde agenda, omdat het formeel wellicht niet op de agenda
                  staat, maar het is wel aangekondigd in het internationale circuit. U komt er dan niet mee weg door te zeggen: als het aan
                  de orde is, krijgt de Kamer een artikel 100-brief.
               </text:p>
      <text:p text:style-name="algemeen">Minister <text:span text:style-name="vet">Rosenthal</text:span>: Het is vanzelfsprekend dat wij hier te maken hebben met een korte tijdspanne. Daar loop ik niet voor weg. Wij zitten tussen
                  half december en begin januari. Dat is duidelijk. Ik zeg de Kamer in volle overtuiging toe dat ik dit zal achterhalen en dat
                  ik mij zal verstaan met degene die de agenda voor de Raad Buitenlandse Zaken van komende maandag beheerst. Als er besluitvorming
                  moet plaatshebben, vraag ik daar om. Ik neem het ter hand.
               </text:p>
      <text:p text:style-name="algemeen">De heer <text:span text:style-name="vet">Ormel</text:span> (CDA): Met alle respect voor de beantwoording van de minister, maar als de bron van de heer Van Bommel een krant is waarin
                  allerlei opties worden gesuggereerd, vraag ik mij af of dit in de Raad ter sprake moet worden gebracht. Als dat het geval
                  zou zijn, spreken wij over een «out of area»-operatie, geen peacekeepingoperatie maar een peace-enforcingoperatie. Het is
                  maar zeer de vraag of de EU-Battlegroup daarvoor überhaupt bedoeld is. Het is prima als de minister dingen nazoekt, maar er
                  is een verschil tussen dingen nazoeken en zaken ter tafel brengen tijdens de Raad.
               </text:p>
      <text:p text:style-name="algemeen">Minister <text:span text:style-name="vet">Rosenthal</text:span>: Ik zal de Kamer zeggen hoe het gaat. Ik zal mij vandaag of morgen nog verstaan met het voorzitterschap van de Raad. Ik zal
                  achterhalen hoe het ervoor staat. Mocht er meer aan de hand zijn dan krantenberichten, dan zet ik inderdaad een stap verder.
                  Mocht het gaan om krantenberichten die op dit ogenblik verder niet worden gematerialiseerd in concrete stappen, dan ben ik
                  aan het einde van mijn Latijn voor wat betreft de vergadering van de Raad van minister van Buitenlandse Zaken van volgende
                  week maandag en dinsdag. Zo doe ik het.
               </text:p>
      <text:p text:style-name="algemeen">De heer <text:span text:style-name="vet">Voordewind</text:span> (ChristenUnie): Als dit inderdaad een serieus voorstel is, ben ik benieuwd naar de inzet van het kabinet tijdens de Raad,
                  in het geval dit aan de orde komt.
               </text:p>
      <text:p text:style-name="algemeen">Minister <text:span text:style-name="vet">Rosenthal</text:span>: Ik ga er op dit moment van uit dat dit niet aan de orde is. Dat zei ik al eerder. Mocht bij navraag blijken dat het wel
                  aan de orde is, dan ben ik het met de heer Van Bommel eens dat er ook door ons activiteiten moeten worden ontplooid. Vooralsnog
                  houd ik het erop dat het naar mijn informatie niet aan de orde is, zoals ik al eerder heb gemeld.
               </text:p>
      <text:p text:style-name="algemeen">De heer <text:span text:style-name="vet">Voordewind</text:span> (ChristenUnie): Kunnen wij een brief krijgen op het moment dat het daadwerkelijk aan de orde is, ook over de inzet van het
                  kabinet?
               </text:p>
      <text:p text:style-name="algemeen">Minister <text:span text:style-name="vet">Rosenthal</text:span>: Natuurlijk! Op dat punt gaat het zelfs verder dan dat. Ik heb al gemeld dat wij in een heuse artikel 100-procedure terechtkomen
                  als dit aan de orde zou zijn.
               </text:p>
      <text:p text:style-name="algemeen">De heer <text:span text:style-name="vet">Voordewind</text:span> (ChristenUnie): Zo ver zijn wij nog niet. Als het aan de orde is, gaat het eerst om de inzet van dit kabinet in de Raad over
                  de eventuele inzet van zo’n battlegroup. Ik vraag naar de inzet van het kabinet in de Raad als bekend is dat het op de agenda
                  komt. Dat staat nog even los van een artikel 100-procedure, want dan zijn wij een eind verder.
               </text:p>
      <text:p text:style-name="algemeen">Minister <text:span text:style-name="vet">Rosenthal</text:span>: Ik kan u zeggen dat wij snel proberen te werken en dat wij tijdens dit algemeen overleg proberen te achterhalen of het aan
                  de orde is.
               </text:p>
      <text:p text:style-name="alineagroep">De <text:span text:style-name="vet">voorzitter</text:span>: Dat lijkt mij een uitstekend voorstel, want dit algemeen overleg krijgt nu een redelijk hypothetisch gehalte. Gelet op het
                     feit dat wij voor maandag geen tijd meer hebben om met de minister van gedachten te wisselen over een eventuele brief met
                     een standpunt, lijkt het mij goed om te proberen daarover vandaag nog uitsluitsel te krijgen.
                  </text:p>
      <text:p text:style-name="alineagroep.end">De minister vervolgt zijn betoog.</text:p>
      <text:p text:style-name="alineagroep">Minister <text:span text:style-name="vet">Rosenthal</text:span>: Ik kom op het Midden-Oosten. Ik zeg allereerst dat de berichten dat een bouwstop volgens Amerika niet meer haalbaar zou
                     zijn, noch van Amerikaanse zijde, noch van Israëlische zijde, noch van de zijde van de Palestijnse Autoriteit bij ons bevestigd
                     zijn. Hoge Vertegenwoordiger Ashton heeft gezegd dat zij het betreurt dat Israël niet bij machte zou zijn om een verlenging
                     van het moratorium voor z’n rekening te nemen, zoals gevraagd door de VS, de EU en kwartet voor het Midden-Oosten. Het bevindt
                     zich in een als/dan-sfeer, maar de Nederlandse regering heeft van meet af aan de pogingen van de Verenigde Staten ondersteund,
                     om in het kader van het vredesproces en de onderhandelingen daarover de bouwstop gerealiseerd en verlengd te krijgen. Laat
                     daarover geen misverstand bestaan.
                  </text:p>
      <text:p text:style-name="alineagroep">De heer Van Bommel vroeg of de Verenigde Staten hierbij niet in gebreke blijven en wat dit te betekenen heeft voor de Europese
                     Unie. Die vraag lag trouwens ook impliciet besloten in vragen een of twee andere leden. Ik wacht op dit ogenblik af wat er
                     op dit punt vanuit Washington en andere hoofdsteden in onze richting wordt gemeld. Dat staat rechtstreeks in relatie tot de
                     algemene lijn die niet alleen de Nederlandse regering maar ook de EU volgt ter zake van het vredesproces in het Midden-Oosten.
                     Zowel de Nederlandse regering als de Europese Unie hanteert de lijn dat alles in het werk gesteld moet worden om instrumenteel
                     te werken aan de Amerikaanse inspanningen voor het vredesproces. Op dit precieze moment vind ik het onverstandig om daar verder
                     over te reflecteren. Het komt maandag overigens zeker aan de orde in de Raad van Ministers. Het kan best zijn dat wij morgen
                     berichten krijgen die verduidelijking opleveren.
                  </text:p>
      <text:p text:style-name="alineagroep">Wat betreft het Midden-Oosten heeft de heer Timmermans een belangrijk punt aangesneden over de economische gang van zaken
                     in Gaza; het wegnemen van de economische droefheid aldaar. De Nederlandse regering probeert uit alle macht, ook rechtstreeks
                     in de richting van de Israëlische autoriteiten, te bevorderen dat de projecten die lopen en de inspanningen die worden verricht
                     voor de import/export-constellatie aldaar, worden verbeterd. Daar zijn wij voortdurend mee bezig en ik hoop ook dat er stappen
                     in de goede richting worden gezet. Het is als zodanig van groot belang dat in Gaza vooral op de economische koers wordt gevaren.
                  </text:p>
      <text:p text:style-name="alineagroep.end">De heer Kortenoeven stelde vragen over het Midden-Oosten; de situatie in Israël en de Palestijnse gebieden. Voor de Nederlandse
                     regering is het onmiskenbaar dat de nederzettingen absoluut geen bijdrage leveren aan het vredesproces in het Midden-Oosten,
                     maar een hinderpaal vormen voor de bevordering daarvan. Daarmee beantwoord ik ook een vraag van de heer Nicolaï op dit punt.
                     Dat zeg ik in alle klaarheid. Ik voeg eraan toe dat het voor de Nederlandse regering zonneklaar is dat wij moeten toewerken
                     naar een tweestatenoplossing. Daar hadden de heer Timmermans en de heer Kortenoeven het over. Dat staat in het regeerakkoord
                     en ik neem het regeerakkoord ten volle voor mijn kap. De opvattingen van de PVV deelt de regering ten enenmale niet. Het maakt
                     niet uit of die opvattingen zinnig zijn of niet. Daar mag geen enkel misverstand over bestaan.
                  </text:p>
      <text:p text:style-name="algemeen">De heer <text:span text:style-name="vet">Timmermans</text:span> (PvdA): Heeft de Nederlandse regering dit ook duidelijk gemaakt aan de Jordaanse regering? Ik kan mij voorstellen dat de
                  Jordaanse regering graag weet of hetgeen de heer Wilders allemaal rond toetert, gedeeld wordt door de Nederlandse regering.
                  Hebt u klip-en-klaar aan de Jordaanse regering laten weten dat u afstand neemt van de oproep van de heer Wilders tot een bevorderde
                  immigratie en het tot «de Palestijnse staat» verklaren van Jordanië?
               </text:p>
      <text:p text:style-name="algemeen">Minister <text:span text:style-name="vet">Rosenthal</text:span>: Het antwoord daarop is bevestigend.
               </text:p>
      <text:p text:style-name="algemeen">De heer <text:span text:style-name="vet">Pechtold</text:span> (D66): Ik vond de bijdrage van collega Timmermans in dezen zeer waardevol, zowel in zijn eerste termijn als in deze interruptie.
                  Ik wil voorkomen dat de Kamer elke keer moet vragen hoe met dit soort «geroeptoeter» om te gaan. De minister zegt dat hij
                  het de Jordaanse regering proactief heeft laten weten. Ik wil eigenlijk standaard van de regering op dit punt horen, ook als
                  er iets in het weekend gebeurt, dat zij vasthoudt aan de lijn. Dan hoeven wij u niet naar de Kamer te roepen of andere dingen
                  te doen. Ik merk namelijk zelf in contacten met ambassades en met andere naties dat men het idee van gedogen nog steeds niet
                  helemaal snapt. Daarom is een bevestiging daarvan, keer op keer, erg belangrijk.
               </text:p>
      <text:p text:style-name="algemeen">Minister <text:span text:style-name="vet">Rosenthal</text:span>: Ook daarop kan ik in alle duidelijkheid positief antwoorden. Wij zijn proactief in dit soort aangelegenheden. Wij leggen
                  ontspannen en standvastig uit hoe de zaak in Nederland in elkaar zit. Ik wijs erop dat wij dat bijvoorbeeld ook hebben gedaan
                  in de richting van de Turkse autoriteiten. Wanneer je helder uitlegt hoe het in Nederland in elkaar zit en waar de coalitiepartners
                  VVD en CDA voor staan, dan is de reactie er één van geruststelling en duidelijkheid.
               </text:p>
      <text:p text:style-name="algemeen">De heer <text:span text:style-name="vet">Timmermans</text:span> (PvdA): De minister begint zelf over Turkije. Ik neem dan ook aan dat hij de in kromme rijm gestelde twitteruiting van de
                  heer Wilders, waarin hij zegt dat de minister maar niet naar Turkije moet gaan, ook gewoon voor kennisgeving aanneemt en naast
                  zich neerlegt.
               </text:p>
      <text:p text:style-name="algemeen">Minister <text:span text:style-name="vet">Rosenthal</text:span>: De minister twittert niet. Hij suggereert zelfs ook bij tijd en wijle tegenover veel politici om te onttwitteren.
               </text:p>
      <text:p text:style-name="algemeen">De heer <text:span text:style-name="vet">Timmermans</text:span> (PvdA): Ook uw collega van Economische Zaken?
               </text:p>
      <text:p text:style-name="algemeen">Minister <text:span text:style-name="vet">Rosenthal</text:span>: Wat mij betreft, zou dat ook te overwegen zijn. Maar daar treed ik niet in, want wij hebben eenheid van regeringsbeleid.
                  Ik heb kennisgenomen van de twitterbewegingen van de heer Wilders.
               </text:p>
      <text:p text:style-name="algemeen">De heer <text:span text:style-name="vet">Pechtold</text:span> (D66): Die bewegingen heten tweets.
               </text:p>
      <text:p text:style-name="algemeen">Minister <text:span text:style-name="vet">Rosenthal</text:span>: Die heten tweets. Excuus! Die neem ik inderdaad voor kennisgeving aan. Het laat zich aanzien dat ik in februari naar Turkije
                  ga om daar met de Turkse autoriteiten te spreken over de Nederlands-Turkse betrekkingen. Er wordt naar een datum gezocht.
                  Ik bepaal zelf de agenda op dat punt.
               </text:p>
      <text:p text:style-name="algemeen">De heer <text:span text:style-name="vet">Kortenoeven</text:span> (PVV): Is de minister bereid om de tekst van de brief aan de regeringen van Jordanië en Palestina aan ons te overleggen?
               </text:p>
      <text:p text:style-name="algemeen">Minister <text:span text:style-name="vet">Rosenthal</text:span>: Het gaat niet over een brief. Zoals gewoon is bij dit soort zaken, gaat het over instructies in de richting van onze mensen
                  in Amman. Als daar behoefte aan bestaat, zal ik de Kamer met alle plezier de overall positie die wij kiezen bij het verduidelijken
                  van de situatie in Nederland doen toekomen.
               </text:p>
      <text:p text:style-name="algemeen">De heer <text:span text:style-name="vet">Timmermans</text:span> (PvdA): Voor verdere berichten moet je bij Assange zijn!
               </text:p>
      <text:p text:style-name="algemeen">Minister <text:span text:style-name="vet">Rosenthal</text:span>: Voorzitter. De heer Kortenoeven heeft in het kader van het Midden-Oosten een vraag gesteld over de UNRWA en de scholen in
                  Gaza. Ik wil hierover het volgende zeggen. Er worden inderdaad inspanningen verricht door de UNRWA om scholen in dat gebied
                  op te richten. Als er iets is wat de Nederlandse regering daarbij voor ogen heeft, dan is het dat alles gedaan moet worden
                  om ervoor te zorgen dat die scholen tot stand komen en dat daar scholieren naartoe gaan, zodat ze niet in de hoek van de Hamas-scholen
                  terechtkomen. Dat is waar het om gaat. Ik geef toe dat er in een gebied als Gaza natuurlijk altijd onvolkomenheden kunnen
                  plaatsvinden. Daar moeten wij onze ogen niet voor sluiten. Maar de koers die daar wordt gevaren, is een goede. Daar wil ik
                  ook niets aan toevoegen of aan afdoen.
               </text:p>
      <text:p text:style-name="algemeen">De heer <text:span text:style-name="vet">Kortenoeven</text:span> (PVV): Ik heb niets aan een koers, ik heb behoefte aan informatie over de infiltratie van het UNRWA-systeem door Hamas. Ik
                  verzoek de minister om ons daar iets over te rapporteren.
               </text:p>
      <text:p text:style-name="alineagroep">Minister <text:span text:style-name="vet">Rosenthal</text:span>: Ik wil wel informatie bieden in uw richting over vermoede infiltraties vanuit Hamas in UNRWA-scholen, ik wil dat wel nog
                     eens voor u nazoeken, maar bij mij is dit punt niet bekend.
                  </text:p>
      <text:p text:style-name="alineagroep.end">Voorzitter. Volgens mij heb ik hiermee alle vragen over het Midden-Oosten beantwoord. Ik wil overgaan tot de beantwoording
                     van de vragen over Iran.
                  </text:p>
      <text:p text:style-name="algemeen">De heer <text:span text:style-name="vet">Voordewind</text:span> (ChristenUnie): Ik heb nog een vraag gesteld over de eenzijdige erkenning van de Palestijnse staat door Brazilië en Argentinië.
               </text:p>
      <text:p text:style-name="alineagroep">Minister <text:span text:style-name="vet">Rosenthal</text:span>: Excuus, die vraag hebt u inderdaad gesteld. Ik zal daar klip-en-klaar over zijn: de Nederlandse regering wil richting een
                     tweestatenoplossing. Aan beide kanten geldt dat unilaterale stappen van welke aard dan ook ongewenst zijn. Dat is de standaardlijn
                     voor de Nederlandse regering. Op dat punt valt het dus ook te betreuren – ik zeg het maar zoals het is – dat een aantal landen
                     in Latijns Amerika een andere koers lijkt te varen. Wij proberen ook in de richting van de Palestijnse Autoriteit te voorkomen
                     dat die bijvoorbeeld langs het traject van de Verenigde Naties eenzelfde kant op gaat.
                  </text:p>
      <text:p text:style-name="alineagroep">Dan kom ik bij Iran. Daarover zijn vragen gesteld door de heren Voordewind, Kortenoeven en Nicolaï. Ik wil allereerst opmerken
                     dat overall is gebleken dat er als er beweging zou zitten in de standpunten van de Iraanse regering, die op dit moment enkel
                     voortkomt uit de voortdurende druk die via de sancties wordt opgelegd. Dat komt ook uit de verschillende bronnen naar boven.
                     Er zijn aanwijzingen dat dat een van de belangrijkste gronden is op basis waarvan de Iraniërs met de Hoge Vertegenwoordiger
                     en de E3+3 in Genève om de tafel zijn gaan zitten en ook bereid zouden zijn om die gevoerde gesprekken voort te zetten in
                     Istanbul. Wat dat betreft, moeten wij ons totaal niet rijk rekenen. Dat is ook door een aantal geachte afgevaardigden gezegd.
                     De uitlatingen van president Ahmadinejad spreken boekdelen in negatieve richting en zijn inderdaad in belangrijke mate provocerend
                     te noemen. Ook zijn mededeling dat vervolggesprekken alleen mogelijk zullen zijn in het geval van het intrekken van sancties,
                     geeft aan dat we daar nog lang niet zijn waar we moeten zijn.
                  </text:p>
      <text:p text:style-name="alineagroep.end">De heer Nicolaï heeft in dat verband naar de lijst van mensenrechtenschenders gevraagd. Ik wijs erop dat het hierbij in eerste
                     instantie gaat om een lijst van Amerikaanse zijde. Ik heb daar ook in een vorig algemeen overleg met de Kamer over gesproken.
                     Ik heb dat vervolgens ingebracht in de Raad van ministers van Buitenlandse Zaken. De Hoge Vertegenwoordiger Ashton heeft zich
                     bereid verklaard om daar serieus mee om te gaan. Hetzelfde geldt voor een aantal collegae uit verschillende landen, onder
                     meer de collega uit het Verenigd Koninkrijk. Ik wacht nu het voorstel van de Hoge Vertegenwoordiger inzake het mensenrechtenbeleid
                     in Iran af. Zij heeft toegezegd om het punt in elk geval mee te nemen. Verder zijn we op dit moment niet. Zij heeft toegezegd
                     om die lijst van mensenrechtenschenders op te nemen in het repertoire van mogelijkheden. Ik voeg daaraan toe dat er binnen
                     de Raad van ministers c.q. binnen de EU ook over dit punt helaas weer verschillend wordt gedacht. Ik moet daar gewoon duidelijk
                     over zijn. Sommige lidstaten, en daar behoort Nederland dus nadrukkelijk niet toe, zijn de mening toegedaan dat naarmate wij
                     bijvoorbeeld met zo’n lijst van mensenrechtenschenders de Iraniërs zwaarder onder druk zetten, we nog verder van huis zijn.
                     Wij zijn een andere mening toegedaan en zien het sowieso los van de materie die we in Genève en Istanbul aan de orde hebben.
                     Het gaat bij de kwestie van de mensenrechten immers om een eigenstandig vraagstuk waar we op een stevige manier mee moeten
                     omgaan.
                  </text:p>
      <text:p text:style-name="algemeen">De heer <text:span text:style-name="vet">Ormel</text:span> (CDA): Voorzitter. Het is goed dat de minister daar zo actief in is. Het gaat niet alleen over een lijst van mensenrechtenschenders,
                  maar ook over vormen van mensenrechtenschending in Iran, waarbij ik denk aan de vervolging van homoseksuelen maar ook aan
                  de vervolging van religieuze minderheden zoals de bahai, de joden en de christenen. Ik denk dat het goed is om vanuit de Europese
                  Unie niet alleen schenders maar ook schendingen als zodanig te benoemen richting Iran.
               </text:p>
      <text:p text:style-name="alineagroep">Minister <text:span text:style-name="vet">Rosenthal</text:span>: Dat is zonder meer onderdeel van de besprekingen, en meer dan dat. Er mag geen misverstand bestaan over de druk die wordt
                     uitgeoefend met betrekking tot de mensenrechtensituatie in Iran. Het specifieke punt van de lijst van mensenrechtenschenders
                     bracht ik even in omdat dat vanuit Nederland heel zwaar is aangezet en succes lijkt te gaan sorteren. Daar ging het even om.
                     We doen het één, maar we laten het ander dus absoluut. Men weet dat dit ook geldt voor de problematiek van de bipatride in
                     Iran et cetera.
                  </text:p>
      <text:p text:style-name="alineagroep.end">Ik zal nu overgaan tot de beantwoording van de vragen over Afghanistan, maar dan meer naar aanleiding van uitlatingen die
                     de heer van Rompuy zou hebben gedaan. Daar kan ik op dit moment niet meer mee dan dat ik weet dat dit via WikiLeaks aan de
                     orde is gesteld. Ik heb begrepen dat het in de vertrouwelijkheid van een gesprek is gezegd. Als dat zo zou zijn, dan maakt
                     dat het natuurlijk niet meer of minder, maar hij heeft in elk geval niet de positie van de lidstaten c.q. Nederland ter zake
                     van Afghanistan weergegeven. Laat ik het daar voor dit moment op houden. Helaas kan ik niet mijn collega in Australië nazeggen
                     dat hij op elk WikiLeaks-bericht simpelweg de standaardlijn heeft van «no comment», maar op dit punt kom ik niet verder dan
                     dat ik het uit de pers heb moeten vernemen dat dit in een WikiLeaks-document aan de orde zou zijn gesteld.
                  </text:p>
      <text:p text:style-name="algemeen">De heer <text:span text:style-name="vet">Ormel</text:span> (CDA): Dat hebben wij ook vernomen. De minister gaat straks in vergadering met de heer Van Rompuy. Ik hoop dat de heer Van
                  Rompuy zal zeggen dat deze uitspraken niet kloppen. Als hij zegt dat ze wel kloppen, dan hoop ik dat de Nederlandse regering
                  aangeeft dat zij het betreurt dat deze uitspraken door de voorzitter van de Europese Raad zijn gedaan.
               </text:p>
      <text:p text:style-name="algemeen">Minister <text:span text:style-name="vet">Rosenthal</text:span>: Ik zou bijna zeggen: dat is vragen naar de bekende weg. Als dit zich allemaal zo afspeelt, dan zal de uitkomst ervan zijn
                  dat vanuit de Nederlandse regering zal worden gezegd dat zij de opvattingen van de heer Van Rompuy ter zake niet deelt.
               </text:p>
      <text:p text:style-name="algemeen">De heer <text:span text:style-name="vet">Ormel</text:span> (CDA): We kunnen het met de mantel der liefde bedekken, maar dit is toch een behoorlijk vervelende uitspraak – laat ik het
                  dan maar zo noemen – waarvan ik vind dat de Nederlandse regering daar bezwaar tegen moet aantekenen.
               </text:p>
      <text:p text:style-name="algemeen">Minister <text:span text:style-name="vet">Rosenthal</text:span>: Dat zal ongetwijfeld gebeuren als wij de bevestiging zouden krijgen van een en ander.
               </text:p>
      <text:p text:style-name="algemeen">De heer <text:span text:style-name="vet">Ormel</text:span> (CDA): Dat is ook wat ik in mijn eerste termijn zei. Het is mogelijk dat het niet is gezegd. We moeten natuurlijk hoor en
                  wederhoor toepassen. Maar indien het inderdaad zo gezegd is en de heer Van Rompuy dat bevestigt, dan hoop ik dat dit niet
                  weer gebeurt.
               </text:p>
      <text:p text:style-name="algemeen">De heer <text:span text:style-name="vet">Van Bommel</text:span> (SP): De Nederlandse positie is duidelijk. Nederland deelt de opvatting zoals die is weergegeven, in ieder geval niet. Dat
                  Lijkt me ook moeilijk anders kunnen. We zitten er en mogelijk blijven we er. Dat zou dan om de verkeerde redenen zijn. Maar
                  Europa zit er ook. Er zit een EU-politiemissie, er gaat veel EU-ontwikkelingsgeld naar Afghanistan. Het zou dus volstrekt
                  onaanvaardbaar zijn wanneer dit de opvatting is van de voorzitter van de Europese Raad. Als die opvatting wordt herhaald,
                  moet de minister dat de Kamer laten weten. Wanneer echter blijkt dat die uitspraken niet zijn gedaan, moeten wij aan de Amerikaanse
                  deur gaan kloppen, want dan wordt de Amerikaanse minister van Buitenlandse Zaken door zijn mensen in Brussel volstrekt op
                  het verkeerde been gezet over de Europese positie. En dat is zo mogelijk nog erger! Het is dus linksom of rechtsom een probleem.
                  Deelt de minister die opvatting?
               </text:p>
      <text:p text:style-name="algemeen">Minister <text:span text:style-name="vet">Rosenthal</text:span>: Ik denk dat ik van mijn kant nu afwacht wat er aan bevestiging c.q. ontkrachting van berichten die op WikiLeaks naar buiten
                  zijn gebracht, naar mij toe komt. En dan zal ik ongetwijfeld kijken naar de tweezijdigheid in deze informatietransactie.
               </text:p>
      <text:p text:style-name="algemeen">De heer <text:span text:style-name="vet">Van Bommel</text:span> (SP): Daarmee is dan bevestigd dat de minister, wanneer het niet door voorzitter Van Rompuy zelf aan de orde wordt gesteld,
                  precies op dit punt opheldering zal vragen van de heer Van Rompuy.
               </text:p>
      <text:p text:style-name="algemeen">Minister <text:span text:style-name="vet">Rosenthal</text:span>: Ik wacht nu af wat hierover aan informatie op tafel komt. Ik kan daar niet verder in gaan dan dat te melden. Als ik commentaar zou moeten geven op al die zaken die op WikiLeaks aan de orde zijn gesteld, dan blijf ik aan de gang.
               </text:p>
      <text:p text:style-name="algemeen">De heer <text:span text:style-name="vet">Van Bommel</text:span> (SP): Daar wens ik geen genoegen mee te nemen. Dit gaat om zo’n groot onderwerp en om zo’n belangrijke uitspraak over de
                  reden waarom wij daar als Europese lidstaten met onze militairen zitten, waarom wij daar als Europese lidstaten miljarden
                  in steken. Dan kunnen wij dat niet afdoen als iets wat in documenten staat die gelekt zijn. Het gaat niet om de positie van
                  de minister, het gaat hier uitsluitend om de positie van de vaste voorzitter van de Europese Raad. Daar moet opheldering over
                  komen.
               </text:p>
      <text:p text:style-name="algemeen">Minister <text:span text:style-name="vet">Rosenthal</text:span>: Ik houd mij op dit ogenblik aan de positie die de EU inneemt. Ik houd me aan de positie die de Nederlandse regering ter
                  zake inneemt. Die is zonneklaar. Ik heb eerder naar aanleiding van de besprekingen in Lissabon bij de NAVO-summit met de Kamer
                  gesproken over onze opvattingen ten aanzien van Afghanistan en over het feit dat wij nu de transitie ingaan en dat wij geloof
                  hechten aan de ontwikkelingen die daar gaande zijn. Wij hebben het tijdens een ander algemeen overleg uitvoerig gehad over
                  de missies in Afghanistan in de afgelopen jaren. Wij vonden dat er daadwerkelijk bijdragen zijn geleverd aan de eerste fase
                  van de stabilisatie in Afghanistan. Dat is de positie die wij op dit ogenblik innemen. Het feit dat de Europese Unie daar
                  ook inspanningen levert, geeft aan dat zij evenzeer geloof hecht aan een en ander. Als uit een WikiLeaks-document naar voren
                  komt dat de heer Van Rompuy een aantal uitlatingen zou hebben gedaan, dan is het mijn mening dat ik die boven tafel zal moeten
                  halen. Als zou blijken dat hij inderdaad die uitspraken heeft gedaan en dat hij daaraan vasthoudt, dan zouden wij een probleem
                  hebben.
               </text:p>
      <text:p text:style-name="algemeen">De heer <text:span text:style-name="vet">Pechtold</text:span> (D66) Dat is een helder punt. Ik wil mijn collega’s Ormel en Van Bommel steunen dat de houding van de Nederlandse regering
                  en van deze minister ietwat te afwachtend is. Het kan misschien liggen aan de waardering van de minister van het digitale
                  tijdperk, maar wat mij betreft maakt het niet uit of het gaat om een uitspraak die is gedaan door Van Rompuy in een document
                  dat is gelekt via WikiLeaks of om een uitspraak in een artikel in een krant. Waar Van Rompuy niet stante pede ontkend heeft,
                  is het wel degelijk ook aan deze minister en aan deze regering om opheldering te vragen. Het is immers mogelijk dat Van Rompuy
                  zegt: ik herken me hier helemaal niet in, het is absoluut niet aan de orde et cetera. Waarom moet er om opheldering worden
                  gevraagd? Internationale partners, waaronder Europa met EUPOL, zijn bezig in Afghanistan. Ook mijn fractie hecht eraan om
                  100% zeker te weten dat de hoogste baas van Europa die acties ook steunt, mocht Nederland zelfs de komende tijd moeten besluiten
                  om in zo’n verband een vervolg aan de actie in Afghanistan te geven. Ik wil er dus met de collega’s van het CDA en de SP op
                  aandringen dat de minister de komende raad aangrijpt om dit Nederlandse gevoel onder de neus van Van Rompuy te wrijven en
                  hem om een reactie te vragen.
               </text:p>
      <text:p text:style-name="algemeen">Minister <text:span text:style-name="vet">Rosenthal</text:span>: Even voor alle duidelijkheid: ik heb in de Raad van ministers van Buitenlandse Zaken te maken met de Hoge Vertegenwoordiger,
                  en niet met de heer Van Rompuy. Ik wil dat echter niet wegspelen, want dan wordt het gewoon een kwestie voor de Europese Raad
                  een week later. Laten we daar geen misverstand over laten bestaan. Ik neem dit dus graag even ook voor mijn rekening. Het
                  zijn speculaties. Als het gaat om de situatie waarin wij nu zitten, heb ik te maken met onbevestigde berichten en moet ik
                  mij voor dit moment houden aan formele uitspraken, conclusies en dergelijke. Ik heb de leden van de commissie die hiervoor
                  aandacht vragen, goed verstaan. Ik mag hopen en aannemen dat er vanuit Brussel in de komende dagen mededelingen zullen komen
                  over een en ander. Mocht dat niet het geval zijn, mocht het blijven hangen en mocht dit in de sfeer blijven van onbevestigde
                  berichten et cetera, dan zullen wij kijken wat wij dan in de formele lijn moeten aankaarten. Laat ik het dan zo met de Kamer
                  afspreken.
               </text:p>
      <text:p text:style-name="algemeen">De heer <text:span text:style-name="vet">Pechtold</text:span> (D66): Dit gaat de goede kant op, maar geeft wat mij betreft nog iets te veel ontsnappingsmogelijkheden voor iets wat ik
                  niet zou willen. Ik denk dat de heer Van Rompuy er zelf ook mee in zijn maag zit. Als hij de komende dagen, voor het weekend,
                  niet laat weten dat hij deze uitspraken niet gedaan heeft of dat hij die uitspraken herroept, dan verwacht deze Kamer volgens
                  mij van de minister dat hij actief de heer Van Rompuy benadert en dat hij de Kamer daarvan verslag doet. Ik houd niet altijd
                  van dreigementen dat we dan een VAO moeten houden, omdat we dat in een Kameruitspraak willen vastleggen. De minister ging
                  al de goede kant op, maar als hij het nog iets krachtiger formuleert, dan is dat wat mij betreft prima.
               </text:p>
      <text:p text:style-name="algemeen">Minister <text:span text:style-name="vet">Rosenthal</text:span>: De Kamer begrijpt dat ik mij bij dit onderwerp echt even moet vasthouden aan het feit dat ik nog altijd te maken heb met
                  documenten uit WikiLeaks. Ik heb daar geen bevestiging van, et cetera. De heer Pechtold vraagt mij nu om van de heer Van Rompuy
                  te vernemen hoe het zit. Ik wil met de Kamer het volgende afspreken. Wij hebben volgende week maandag en dinsdag de Raad van
                  ministers van Buitenlandse Zaken. Daarna komt nog de Europese Raad. Bij de Raad van ministers van Buitenlandse Zaken zit de
                  Hoge Vertegenwoordiger en bij de Europese Raad zit de heer Van Rompuy. Ik neem de opmerkingen die hier zijn gemaakt, zeer
                  ter harte. Ik zal er actie op ondernemen om stappen verder te zetten. Dan zien we of er in de komende dagen of in de komende
                  week inderdaad uitsluitsel komt over deze berichtgeving in WikiLeaks.
               </text:p>
      <text:p text:style-name="algemeen">De heer <text:span text:style-name="vet">Ormel</text:span> (CDA): Ik wil het nog iets preciezer formuleren. Natuurlijk moet u berichten afwachten en natuurlijk gaan we af op berichten,
                  maar ik heb het in eerste termijn zorgvuldig geformuleerd. Ten eerste moeten we weten of de uitspraken kloppen. Ten tweede
                  moeten we weten in welke context deze mogelijke uitspraken zijn gedaan. Ten derde moeten wij weten wat de heer Van Rompuy
                  daar op dit moment van vindt. Natuurlijk kan de minister dat komende maandag in de Raad Buitenlandse Zaken niet aan de heer
                  Van Rompuy vragen, maar hij kan dat wel aan de Hoge Vertegenwoordiger vragen. Als deze gegevens eerder naar buiten komen,
                  via een persverklaring of via een mededeling van de heer Van Rompuy zelf, dan hoeft de minister het niet meer te doen. Mocht
                  dat niet het geval zijn, dan verzoekt de Kamer de minister om dit dus te vragen aan de Hoge Vertegenwoordiger, mevrouw Ashton.
                  Dat kan dan gebeuren tijdens de Raad Buitenlandse Zaken over het onderwerp Afghanistan. Dat punt is immers geagendeerd.
               </text:p>
      <text:p text:style-name="alineagroep">Minister <text:span text:style-name="vet">Rosenthal</text:span>: Voorzitter. Dat is toegezegd.
                  </text:p>
      <text:p text:style-name="alineagroep">Ik vervolg mijn betoog. Zo ziet u, we waren met Afghanistan bezig en we komen bij WikiLeaks terecht. Er waren nog een paar
                     andere vragen, niet over Afghanistan maar over Irak. Deze vragen waren van de heer Voordewind. Die mag ik niet onbeantwoord
                     laten. Ik zal het kort doen. Wij hebben vorige keer uitgebreid gesproken over Irak. Het is duidelijk dat de EU zich inzet
                     voor verbetering van de situatie in Irak op allerlei punten. Dat betreft ook projecten ter verbetering van de relatie tussen
                     religieuze leiders en projecten ter verbetering van de situatie van de minderheden. Ik maak mij er ook bijzonder sterk voor
                     dat dit de aandacht krijgt en dat de situatie voor de minderheden verbetert. De aanslagen van vorige maand zijn zorgwekkend.
                     Wij moeten dat zorgvuldig blijven monitoren. Over het punt van de bescherming van de minderheden van safe havens is en blijft
                     een verschil van mening bestaan tussen de heer Voordewind en de regering. Of een appel op Koerdistan ter zake doeltreffend
                     zou zijn, waag ik te betwijfelen. Ik ben bereid om ernaar te kijken, maar ik kan niet zeggen dat de uitkomst positief zal
                     zijn. Wat de heer Voordewind op dit punt in wezen op tafel legt, is immers nogal wat. Daar zal hij zichzelf ook bewust van
                     zijn.
                  </text:p>
      <text:p text:style-name="alineagroep.end">De heer Voordewind heeft ook nog een vraag over India gesteld. Dat betrof de aandacht voor de problematiek van de kinderarbeid
                     in India. Op de agenda van de EU-India top op 10 december staan de ILO-pijlers genoteerd. Daar hoort dus ook de thematiek
                     van de kinderarbeid bij. Ik mag zeggen dat India geleidelijk aan zelf ook gevoelig is voor die problematiek en dat langzamerhand
                     maatregelen worden genomen. Het enige wat speelt, is dat wij daar wel een beetje moeten oppassen voor het bekende opgeheven
                     vingertje in de richting van India. Het moge echter duidelijk zijn dat het echt stevig genoteerd staat.
                  </text:p>
      <text:p text:style-name="algemeen">De heer <text:span text:style-name="vet">Voordewind</text:span> (ChristenUnie): Ik begrijp dat de minister de opmerkingen en vragen over Irak heeft afgehandeld. De minister twijfelt of
                  de regering van het Koerdische gedeelte daar in de provincie een bijdrage aan kan leveren. Ik kan de minister vertellen dat
                  ik daar ben geweest. Dat geldt ook voor collega Van Bommel en andere Kamerleden. Als er ergens invloed uitgeoefend zou kunnen
                  worden op de Nineveh-vlakte, dan is het wel vanuit de Koerdische regering. Die zitten daar namelijk. Die hebben daar een politiemacht
                  en het grootste deel van het leger dat aanwezig is in dat gebied, bestaat uit Koerdische militairen. Ik heb daar ook gesprekken
                  over gevoerd. Daar zijn mogelijkheden. Maar het helpt natuurlijk wel als het kabinet dat aan de orde stelt, in plaats van
                  een simpel Kamerlid.
               </text:p>
      <text:p text:style-name="algemeen">Minister <text:span text:style-name="vet">Rosenthal</text:span>: Mag ik dan toch tegen de heer Voordewind zeggen dat, of het nu over de safe havens gaat of over de route Koerdistan, bij
                  dit alles voor de regering de consequenties van het wijken voor aanslagen, geweld, enzovoorts aan de orde zijn. Dat is toch
                  één van de punten. Het begint natuurlijk met het verbeteren van de veiligheidssituatie ter plekke en daaraan gekoppeld de
                  bescherming van minderheden. Voor je het weet, wordt het een alibi in de aanpak die je volgt. Dat is het probleem dat er voor
                  mij en voor de Nederlandse regering achter zit. Maar het feit dat de heer Voordewind hierop persisteert en er met kennis van
                  zaken over spreekt, wil ik heel serieus nemen. Wij zullen dat ook bekijken. Het is natuurlijk ook een zaak van de regering
                  in Bagdad. Dat zal dus nader moeten worden onderzocht.
               </text:p>
      <text:p text:style-name="algemeen">De heer <text:span text:style-name="vet">Kortenoeven</text:span> (PVV): Ik heb de minister daarnet ook een korte vraag gesteld over het bericht dat de Iraakse regering zou hebben toegezegd,
                  de bescherming van de christelijke minderheid in Irak te verbeteren. Hoe gebeurt dat dan? Wat is de stand van zaken? Inmiddels
                  is het al twee weken geleden door de minister gerapporteerd.
               </text:p>
      <text:p text:style-name="alineagroep">Minister <text:span text:style-name="vet">Rosenthal</text:span>: Het is van groot belang dat de Iraakse regering de problematiek zelf stevig onderkent en daar ook actie op wil ondernemen.
                     Ik heb de Kamer gewezen op de pogingen die in toenemende mate worden gedaan om de betrekkingen tussen de religieuze minderheden
                     op een beter plan te brengen. Dat zijn de activiteiten die op dit ogenblik plaatsvinden. Daarnaast speelt natuurlijk ook de
                     concrete kwestie van het verhogen van de veiligheidssituatie voor religieuze minderheden. Als wij ons dan toch verstaan met
                     de autoriteiten in Bagdad over een en ander, dan zullen wij dit punt ongetwijfeld ook meenemen.
                  </text:p>
      <text:p text:style-name="alineagroep">Voorzitter. Dan kom ik ten slotte bij WikiLeaks en de uitlevering van de heer Assange. Ik heb met tevredenheid gehoord dat
                     veel commissieleden de brief die ik naar de Kamer heb gestuurd, glashelder vinden. Bij een website hebben wij natuurlijk altijd
                     te maken met de spanning tussen aan de ene kant de vrijheid van meningsuiting, ook op het internet, en aan de andere kant
                     al datgene wat eventueel zou kunnen spelen in de sfeer van bijvoorbeeld illegale downloading, het illegaal presenteren van
                     documenten en feiten. Ik wil expliciet opmerken dat er ook nog een tweede component is: het op het net zetten van (zeer) vertrouwelijke
                     informatie over gevaarzettende objecten. Ik heb dat vanmorgen ook al gezegd in het algemeen overleg ter voorbereiding op de
                     Raad Algemene Zaken. Het is een slechtte zaak dat er op WikiLeaks nu ook allerlei gegevens staan over zaken waarvan je toch
                     niet zou willen dat die bekend zouden worden bij kwaadwillende lieden. Een aantal leden van de commissie heeft gewezen op
                     de zorgvuldigheid waarmee een aantal Amerikaanse kranten te werk is gegaan. Ik wil zeggen dat ik de wijze waarop de bijvoorbeeld
                     The New York Times en the International Herald Tribune met de WikiLeaks-documenten zijn omgegaan, binnen alles wat eromheen
                     gezegd kan worden, op zichzelf apprecieer. Dat is inderdaad een zorgvuldige procedure geweest.
                  </text:p>
      <text:p text:style-name="alineagroep">Ten aanzien van die vrijheid van meningsuiting en alles wat daaraan vastzit, kan ik ook melden dat ik des te meer reden heb
                     om deze materie ook in een bredere context te gaan plaatsen. Op dat punt refereer ik met graagte aan de initiatieven om met
                     een aantal landen de vrijheid op het internet heel serieus te gaan bekijken, sterker nog: om daarbij ook te kijken naar de
                     toegang van dissidenten tot het internet. Dat is een oorspronkelijk initiatief geweest. Er ligt een initiatief van Nederland
                     en Frankrijk ter zake. Dat is al in het begin van dit jaar ontplooid door mijn voorganger. Ook de Canadese regering,de Zweden
                     en Estland tonen daar inmiddels grote belangstelling voor. Wij moeten deze zaak langs die weg maar echt eens ten principale
                     aanpakken.
                  </text:p>
      <text:p text:style-name="alineagroep">Ik ben het volledig met de heer Nicolaï eens dat het slechtste wat ons nu zou kunnen gebeuren, is dat diplomaten onder druk
                     van de gebeurtenissen en ontwikkelingen met meel in de mond gaan communiceren over allerlei zaken. Wij hebben daar hier net
                     al een staaltje van gezien. Dat verhoudt zich dan natuurlijk ook tot datgene wat speelt rond de beveiliging van het Nederlandse,
                     het internationale en niet te vergeten het Europese berichtenverkeer. Ik wil op dat punt een paar mededelingen doen. De systemen
                     aan Nederlandse zijde zijn technisch goed beveiligd. Ook de Task Force Buitenlandse Zaken die daar nu hard mee bezig is, heeft
                     dat weer eens bevestigd. Wij maken gebruik van een gesloten systeem voor het versturen van berichten met een vertrouwelijk
                     karakter. Bij geheime of zeer geheime informatie worden andere procedures gevolgd, die de verspreiding zeer beperkt houden.
                     Men begrijpt dat ik daar in een openbaar algemeen overleg niet verder op in kan gaan. Het NAVO- en EU-berichtenverkeer kent
                     heel strikte procedures en protocollen met betrekking tot de beveiliging van de systemen. Er zijn strenge voorschriften voor
                     zowel de fysieke beveiliging als de toegang tot de systemen, afhankelijk van de rubricering. Zoals bekend, gaat die rubricering
                     in een oplopende reeks van vier of vijf rubrieken. De kwetsbaarheid van het berichtenverkeer is natuurlijk nooit alleen een
                     technische zaak. Uit cablegate is ook heel duidelijk gebleken dat de menselijke factor daar bij uitstek het belangrijkste
                     is. Ten slotte is de toegang tot de systemen enkel voorbehouden aan mensen die daartoe bevoegd zijn.
                  </text:p>
      <text:p text:style-name="alineagroep.end">Als ik dat alles bij elkaar neem, denk ik dat wij in elk geval geen reden hoeven te hebben om onze diplomaten voor te schrijven
                     om voortaan met meel in de mond berichten in onze richting te sturen.
                  </text:p>
      <text:p text:style-name="algemeen">De <text:span text:style-name="vet">voorzitter</text:span>: Voordat u overgaat tot een ander onderwerp, willen enkele leden u nadere vragen stellen over de kwestie WikiLeaks en Julian
                  Assange.
               </text:p>
      <text:p text:style-name="algemeen">De heer <text:span text:style-name="vet">Van Bommel</text:span> (SP): De minister toont zich ongelukkig met de openbaarmaking van, wat hij noemt, risicozettende objecten. Doelt hij daarmee
                  ook op de door WikiLeaks bekend gemaakte Nederlandse objecten, zoals de Rotterdamse haven en de kabelingang bij Katwijk? Dat
                  zijn toch in het algemeen openbaar bekende objecten waarover iedereen zelf wel zijn eigen inschatting kan maken? Mijn tweede
                  vraag betreft de woorden van de minister over de werkwijze van Amerikaanse kranten, over de manier waarop zij daarmee omgegaan
                  zijn. Mogen wij dat dan ook vertalen naar Nederlandse media? In Nederland heeft de publieke omroep PowNed een kopie van WikiLeaks
                  bekendgemaakt. Daar wordt door het CDA bezwaar tegen gemaakt. Het CDA stelt dat dit niet zou moeten gebeuren, zeker niet door
                  een publieke omroep.
               </text:p>
      <text:p text:style-name="algemeen">Minister <text:span text:style-name="vet">Rosenthal</text:span>: Voor die gevaarzettende objecten en targets geldt simpelweg het volgende. Natuurlijk zijn allerlei van dat soort zaken bekend
                  in bepaalde kringen. Als je er heel goed naar gaat zoeken, dan vind je ze wel. Maar dat is toch even iets anders dan het integraal
                  op het internet brengen. We praten niet alleen over de vraag wat op zichzelf, als je er echt naar gaat zoeken, op een bepaald
                  moment tot je kan komen, maar ook over de vraag of het nu verstandig en zinnig is, of het een bijdrage levert aan de samenleving,
                  om bepaalde zaken dan ook inderdaad in volle glorie op het internet beschikbaar te stellen. Daar gaat het om. Je zou bijna
                  kunnen zeggen: dit zijn nu typisch gevallen van maatschappelijke verantwoordelijkheid die ook internetsites wat mij betreft
                  zouden moeten hebben. De heer Van Bommel heeft voorts een vraag gesteld over de zorgvuldigheid waarmee kranten met de zaak
                  omgaan. Ik refereer aan de specifieke procedure die bijvoorbeeld The New York Times heeft gevolgd. Ik kan me best voorstellen
                  dat het sommigen tegen de borst stuit. De mensen van The New York Times hebben de documenten die zij ter beschikking kregen
                  vanuit WikiLeaks, wel degelijk op een groot aantal punten voorgelegd aan het Witte Huis om dat in de gelegenheid te stellen
                  om zijn zegje te doen. Sommige zaken die teruggespeeld zijn door het Witte Huis in de richting van The New York Times, zijn
                  door die krant inderdaad meegenomen. Van andere zaken heeft The New York Times gezegd: dat is dan de opvatting van het Witte
                  Huis,maar wij vinden dat hier de staatsveiligheid of de belangen van personen niet geschaad worden. Daar heb ik het dan over.
               </text:p>
      <text:p text:style-name="alineagroep">De <text:span text:style-name="vet">voorzitter</text:span>: Mijnheer Van Bommel, ik zie dat u een vervolgvraag wilt stellen, maar ik wil nu verder. Ik wil de leden maximaal twee vragen
                     in één interruptie toestaan op dit onderwerp. Wij hebben al bijna geen tijd meer voor een tweede termijn.
                  </text:p>
      <text:p text:style-name="alineagroep.end">Het woord is aan de heer Timmermans voor een interruptie.</text:p>
      <text:p text:style-name="alineagroep">De heer <text:span text:style-name="vet">Timmermans</text:span> (PvdA): Er wordt gezegd: het moet nu allemaal anders. Er is sprake van een eeuwenoude race tussen diplomaten en mensen die
                     diplomatieke berichten proberen te onderscheppen, te ontcijferen en te gebruiken. Natuurlijk, het is weer een volgende ontwikkeling
                     in de technologie, maar we nu niet net doen alsof er hier iets vreemds aan de hand is. Ik geef een concreet voorbeeld. In
                     1917 onderschepten de Britten het Zimmermann-telegram waarmee de Duitse minister van buitenlandse zaken zijn ambassadeur in
                     Washington instrueerde om te proberen de Mexicanen zo ver te krijgen dat ze de Verenigde Staten binnenvielen. De Britten hebben
                     dat dus niet aan de Amerikanen gegeven, maar aan een Amerikaanse krant, waardoor de Amerikaanse publieke opinie ineens voor
                     deelname aan de Eerste Wereldoorlog was. Dit soort dingen kan dus helpen in bepaalde gevallen.
                  </text:p>
      <text:p text:style-name="alineagroep">Ik ben het ermee eens dat wij erop inzetten en dergelijke,maar ik wil niet net doen alsof hier ineens iets revolutionairs
                     aan de hand is. Het is gewoon een menselijke factor. Als iemand lekt, zoals hier gebeurd is, dan kunnen dit soort dingen gebeuren.
                     Het is alleen nu wel heel massaal.
                  </text:p>
      <text:p text:style-name="alineagroep.end">Mijn vraag is de volgende. Daar heb ik ook in eerste termijn al iets over gezegd, maar daar heeft de minister niet uitgebreid
                     op gereageerd. Heel veel mensen, ook in de Nederlandse publieke opinie en ook in de Nederlandse media, hebben de indruk dat
                     overheden bezig zijn om WikiLeaks en Assange, vanwege deze activiteit, aan te pakken met de middelen die ze hebben. Eén zaak
                     is als de man voor de rechter moet komen omdat hij verdacht wordt van een zedenmisdrijf. Maar een andere zaak zou zijn als
                     Europese overheden op allerlei manieren proberen hem onderuit te halen of WikiLeaks aan te pakken. Het zou mij een lief ding
                     waard zijn als de minister zo opkomt voor de vrijheid van de pers, dat hij ook met zijn Europese collega’s uitspreekt: wij beloven plechtig dat wij geen staatsmiddelen inzetten om die mijnheer onderuit te halen of om WikiLeaks
                     te doen crashen, et cetera. Ik verzeker de minister dat heel veel Nederlanders en andere Europeanen denken dat staten zich
                     hiermee bezighouden. Dus als staten zich er nadrukkelijk op vastleggen dat zij dat niet doen, zou dat de vrijheid van de media
                     helpen.
                  </text:p>
      <text:p text:style-name="alineagroep">Minister <text:span text:style-name="vet">Rosenthal</text:span>: Voorzitter. Ik ben geneigd om de heer Timmermans, wat betreft zijn eerste deel van zijn betoog, nog even te feliciteren
                     met zijn nieuwe hoogleraarschap en zijn kennis van de diplomatieke geschiedenis. Ik denk zelf ook aan de Emser Dépêche ten
                     tijde van de Frans-Duitse oorlog. Maar nu ter zake van Wikileaks. Ik houd mij aan de vrijheid van meningsuiting, ook op het
                     internet. Daarover mag geen misverstand bestaan. Zodra het gaat over de documenten die via WikiLeaks zijn gelekt, heb ik te
                     maken met twee categorieën die in de sfeer terecht zouden kunnen komen van het creëren van problemen. Daar moeten wij ook
                     niet voor weglopen. Ik noem in de eerste plaats de kwestie van illegale, contra-legale trajecten. Ik noem in de tweede plaats
                     het naar buiten brengen van documenten die schade zouden kunnen opleveren aan de Staat of – en dat is volgens mij wel een
                     zorgwekkend punt – die schade zouden kunnen opleveren voor de bescherming van bronnen, tot en met wat wij in het binnenlands
                     verkeer informanten noemen. Dat zit niet in de sfeer van het rechtssysteem, maar het zou daar op een bepaald moment ook tegenaan
                     kunnen zitten. Op het moment dat er op WikiLeaks berichten verschijnen over bepaalde zaken, zullen autoriteiten in de landen
                     waar het om gaat, vanuit de context en de duiding van de informatie al heel gauw de bronnen kunnen achterhalen. En als dat
                     ook bronnen zijn die behoren tot de beschermde bronnen, dan zit je toch met problemen.
                  </text:p>
      <text:p text:style-name="alineagroep.end">De heer Timmermans doet een oproep. Ik beperk mij op dit ogenblik, ook wat betreft de contacten met de collegae in de andere
                     Europese landen, tot simpelweg het mij inzetten voor de vrijheid van meningsuiting, ook op het internet. Wat speelt met betrekking
                     tot WikiLeaks en de heer Assange, is een andere zaak. Die bevindt zich nu in belangrijke mate in een bepaald traject van de
                     gerechtelijke procedures. En daar treed ik op dit moment niet in.
                  </text:p>
      <text:p text:style-name="algemeen">De heer <text:span text:style-name="vet">Timmermans</text:span> (PvdA):Dat vraag ik ook niet. De regering en ook de veiligheidsdiensten ondernemen geen enkele actie tegen de heer Assange
                  of tegen WikiLeaks. Het zou toch goed zijn als u met uw Europese collega’s afspreekt dat geen enkele EU-lidstaat op die manier
                  met WikiLeaks of Assange omgaat? Dat staat toch helemaal los van het andere strafrechtelijke traject waarin hij nu zit?
               </text:p>
      <text:p text:style-name="algemeen">Minister <text:span text:style-name="vet">Rosenthal</text:span>: Of de Nederlandse regering of autoriteiten – dan praten wij op dat punt niet over mij maar over justitiële autoriteiten –
                  op een bepaald moment reden zouden zien om actie te ondernemen tegen de heer Assange of WikiLeaks, heeft allemaal te maken
                  met de vraag wat er aan activiteiten van zijn kant, zeker vanuit WikiLeaks, worden ontplooid. Daarmee herhaal ik mijzelf.
                  Als het gaat om de Europese landen, is er voor de Nederlandse regering simpelweg op dit ogenblik geen reden om actie te ondernemen.
                  Dat is bij mijn weten het geval. Ik zou me over de vraag of er strafwaardige punten zijn, moeten verstaan met degenen in het
                  kabinet die daarvoor verantwoordelijkheid hebben. Die zijn op dit ogenblik niet te melden. Dus daar houd ik het dan maar voor
                  dit ogenblik op.
               </text:p>
      <text:p text:style-name="algemeen">De heer <text:span text:style-name="vet">Pechtold</text:span> (D66) Wat mij een beetje stoort, is dat de primaire reactie van de minister erop neerkomt dat het niet een probleem is wat
                  er naar buiten is gekomen. Nee, het probleem is dát het naar buiten is gekomen. In deze tijd maak ik me meer zorgen over datgene
                  wat er naar buiten is gekomen, namelijk dat er in veel democratieën nogal wat licht zit tussen datgene wat parlementen weten
                  en datgene wat zich kennelijk tussen een regering en haar diplomaten afspeelt. Dan heb ik het niet over karakteriseringen
                  van andere regeringsleiders, maar dan heb ik het over het wel of niet hebben van kernwapens in je land. Dan heb ik het inderdaad
                  over zaken als de vraag, hoe moet worden aangekeken tegen een strategie in Afghanistan. Natuurlijk moet de minister met zijn
                  collega’s bespreken hoe ervoor kan worden gezorgd dat het internetverkeer tussen diplomatenposten en de hoofdstad in de toekomst
                  beter beveiligd wordt. Maar ik zou heel graag een andere reactie horen, namelijk dat hieruit blijkt dat het maar goed is dat
                  zo nu en dan zoiets lekt, opdat wij als pers, als volksvertegenwoordigers, als burgers, ook eens wat kritischer kunnen zijn
                  over wat daar allemaal gewisseld wordt. Wij kunnen ons afvragen of dat eigenlijk ook wel eens met ons gedeeld wordt.
               </text:p>
      <text:p text:style-name="algemeen">Minister <text:span text:style-name="vet">Rosenthal</text:span>: Ik vind dat de relatie tussen parlement en regering ter zake van informatie-uitwisseling niet afhankelijk mag worden gesteld
                  van de vraag of er gelekt wordt. Dat zou ik een verkeerde benadering vinden. Dat moet ik gezegd hebben. Tegelijkertijd herhaal
                  ik wat ik in reactie op vragen van de heer Nicolaï heb gezegd: ik zie als een belangrijk risico van de ontwikkelingen die
                  nu gaande zijn, dat de communicatie tussen landen voortaan vergezeld zal gaan van een behoorlijke hoeveelheid meel in de mond, wat uiteindelijk de kwaliteit van de informatie en de betrekkingen tussen volksvertegenwoordiging en
                  regering ook weer zal schaden. Met andere woorden: ik denk dat ik het per saldo met de heer Pechtold eens ben dat er sprake
                  moet zijn van een optimale relatie tussen volksvertegenwoordiging en regering als het gaat om het informeren van de volksvertegenwoordiging
                  over datgene wat in het buitenlandse beleid en in het internationale verkeer speelt. Dat moet ook gebaseerd zijn op een duidelijke
                  input van de kant van de regering. Die duidelijke input is weer afhankelijk van duidelijke communicatie, bijvoorbeeld vanuit
                  alle posten in de wereld. Daar mag geen woord Spaans bij zijn. Ten slotte, als dit alles afhankelijk zou zijn van lekkages,
                  dan zijn we op de verkeerde weg. Iets heel anders is dan weer het feit dat de informatiefunctie van de media een cruciale
                  en vitale is in onze democratische samenleving. Daar mag geen enkel misverstand over bestaan.
               </text:p>
      <text:p text:style-name="alineagroep">De heer <text:span text:style-name="vet">Nicolaï</text:span> (VVD): Het gaat bij openheid en transparantie niet om een maximum, maar om een optimum. De openheid in de wereld wordt niet
                     groter als je nog meer in de openbaarheid moet wisselen, want er komt altijd weer een circuit achter waar die vertrouwelijke
                     informatie-uitwisseling plaatsvindt. En dat moet ook. Ik geloof dat ik het niet eens ben met de heer Pechtold. Ik ben blij
                     dat er een circuit is waar openhartig wordt gesproken, waar ook scepsis wordt uitgesproken en waar ook politiekincorrecte
                     dingen worden gewisseld tussen diplomaten onderling en vanuit diplomaten naar bewindspersonen. Wij hebben als volksvertegenwoordigers
                     te maken met de posities die de politiekverantwoordelijken innemen en de uitlatingen die zij doen.
                  </text:p>
      <text:p text:style-name="alineagroep">Ik heb nog enkele vragen. De minister benadrukt het punt van de vrijheid van internet, de vrijheid van pers. Hij zegt tegelijkertijd
                     dat er ook nog zoiets is als de maatschappelijke verantwoordelijkheid van beheerders van internetsites. Hij wijst ook op het
                     probleem van wat er nu naar buiten komt en de gevaarzetting. Hij zal het toch met me eens dat die laatste factoren geen politieke
                     zaak zijn. Internet is vrij en moet dat ten eeuwigen dage blijven. Al die andere overwegingen zijn juridische aangelegenheden,
                     die alleen door de rechter beoordeeld zullen moeten worden en never nooit vanuit de politiek. Ik vind het belangrijk om een
                     expliciete bevestiging van de minister te horen. Dit is geen open deur die wij intrappen, want wij weten dat er in Frankrijk
                     en in andere landen hierover discussies plaatsvinden die echt heel erg bedreigend zijn voor de ontwikkeling van de wereld.
                     En we weten ook hoezeer we in China, Iran en andere landen juist ons best doen om de wereld vooruit te krijgen, om die ongefilterde
                     communicatie mogelijk te maken.
                  </text:p>
      <text:p text:style-name="alineagroep">Mijn tweede vraag is de volgende. Wat vindt de minister van het feit dat er banken zijn die betalingsverkeer rond WikiLeaks
                     blokkeren of bemoeilijken?
                  </text:p>
      <text:p text:style-name="alineagroep.end">Mijn laatste vraag heeft betrekking op de beveiliging. Die is volgens de minister in Nederland, en waarschijnlijk ook in Europa,
                     goed genoeg gegarandeerd. Dat is nooit goed genoeg gegarandeerd! Deze tijd is wel degelijk een heel andere tijd, waarin echt
                     andere eisen worden gesteld aan de beveiliging, zowel technisch als ook qua classificatie. Ik heb begrepen dat drie miljoen
                     mensen kennis hebben kunnen nemen van deze informatie. Ja, dan blijft helemaal niets droog! Dat heeft niets met WikiLeaks
                     te maken, maar met een idioot systeem. Wil de minister zich beraden, zowel in nationaal als in Europees verband, op de technische
                     kant en de classificatie van vertrouwelijke informatie?
                  </text:p>
      <text:p text:style-name="alineagroep">Minister <text:span text:style-name="vet">Rosenthal</text:span>: De heer Nicolaï stelt mij drie vragen. De eerste vraag gaat over de vrijheid van meningsuiting en aan de ene kant en alles
                     wat zich in de rechtsgang en dergelijke afspeelt aan de andere kant. Ik wil op dit punt heel helder zijn. Als het gaat om
                     datgene waar de heer Nicolaï nu zorgen over uitspreekt, dan vindt hij de Nederlandse regering volledig aan zijn zijde. Ik
                     heb al gesproken over het initiatief van een aantal landen, waaronder Nederland en Frankrijk om de vrijheid van het internet
                     nog eens stevig aan te zetten, juist voor ook diegenen wier toegang tot het internet zwaar wordt bemoeilijkt zoals dissidenten.
                     Het zal de heer Nicolaï bekend zijn dat één van de redenen waarom er even een obstakel is geweest in het voortzetten van dat
                     initiatief, nu juist was dat er door Frankrijk ook zaken werden ingebracht die de bedoeling van dat initiatief onder druk
                     zouden kunnen zetten. We zijn daar nu doorheen en we gaan dus voluit met dat initiatief aan de gang. Dan gaat het om de all
                     out vrijheid op het internet, maar daaraan gekoppeld zit onherroepelijk de maatschappelijke verantwoordelijkheid die informatiedragers
                     vanzelfsprekend hebben. Daar mag ook geen misverstand over zijn. Als internetproviders zich op een bepaald moment contra legem
                     gedragen, dan spelen daar weer andere zaken. Dat moet ook voor zichzelf spreken.
                  </text:p>
      <text:p text:style-name="alineagroep">De tweede vraag ging over banken die het betalingsverkeer hebben stopgezet. Daarover wil ik mij verstaan met mijn collega
                     van Financiën. Het zou te ver voeren als ik daar van mijn kant nu uitspraken over doe.
                  </text:p>
      <text:p text:style-name="alineagroep.end">De derde vraag ging over de beveiliging. De technische kanten worden bekeken. Ongetwijfeld zal ook de thematiek van de classificatie
                     aan de orde komen. Ik herhaal nog even ten laatste wat ik eerder heb gezegd: wij kunnen met betrekking tot de techniek en
                     de classificatie van alles willen, maar de persoonlijke factor is uiteindelijk minstens zo cruciaal. Het gaat er dus vooral
                     ook om dat wij op dat gebied de verantwoordelijkheden stevig onder ogen zien. Dat zal ook moeten gebeuren in Europees en internationaal
                     verband.
                  </text:p>
      <text:p text:style-name="algemeen">De heer <text:span text:style-name="vet">Ormel</text:span> (CDA): Het valt mij op dat degenen die pleitbezorger waren voor het behoud van privacy boven veiligheid – denk bijvoorbeeld
                  aan het uitwisselen van vluchtgegevens van passagiers – juist nu een grote voorstander zijn van een volledige vrijheid van
                  meningsuiting boven de veiligheid van de Staat. Dat vind ik opvallend.
               </text:p>
      <text:p text:style-name="algemeen">De heer <text:span text:style-name="vet">Timmerman</text:span>s (PvdA): Dat is appels vergelijken met iets van buiten de fruitmand.
               </text:p>
      <text:p text:style-name="algemeen">De heer <text:span text:style-name="vet">Ormel</text:span> (CDA): Ik hoor dat iemand zich aangesproken voelt. Mijn vraag aan de minister is de volgende. Wij vallen met z’n allen over
                  WikiLeaks en de heer Assange, maar wij kunnen natuurlijk ook zeer kritisch zijn op degenen die ervoor hebben gezorgd dat deze
                  lekken mogelijk zijn: de Amerikanen en de Amerikaanse diplomatie. In dit verband zou de minister in Europees verband richting
                  Amerikaanse overheid kunnen laten merken dat zij ervoor heeft gezorgd, door onvoldoende veiligheidsmaatregelen te nemen, dat
                  deze gegevens op straat zijn gekomen. Ik denk dat die kant van de zaak toch ook vanuit Europa belicht moet worden.
               </text:p>
      <text:p text:style-name="algemeen">Minister <text:span text:style-name="vet">Rosenthal</text:span>: We moeten inderdaad heel serieus met dit punt omgaan. Ik kan me niet aan de indruk onttrekken dat lessons learned hier een
                  belangrijke factor zullen zijn. Dat zal voor allen gelden die hierbij betrokken zijn, dus ook voor de Amerikanen. Ik heb ook
                  het gevoel, uit de contacten die ik met de Amerikaanse autoriteiten hierover heb, dat men die kant van de zaak heel serieus
                  neemt. Daar ben ik dus optimistisch over. Ik herhaal toch nog even ten derde male het punt dat ik heb gewisseld aan de hand
                  van de vragen van de heer Nicolaï: het is van groot belang dat wij de informatie-uitwisseling niet laten contamineren door
                  datgene wat er nu rond WikiLeaks heeft plaatsgevonden. Het zou echt heel slecht zijn. Op dat punt moeten wij natuurlijk altijd
                  de vrije openbare informatie vanuit de media en vanuit de openbare websites onderscheiden. Ik heb het dan over al die informatie
                  die op zichzelf in de diplomatieke verkeer wordt gewisseld en die van groot belang is om vervolgens te wisselen met de controleurs
                  van de executieve: de volksvertegenwoordiging. En dan hebben we nog een aparte categorie met informatie in de sfeer van de
                  staatsveiligheid, de bescherming van belangen van personen die aan het internationale berichtenverkeer deelnemen en wat dies
                  meer zij.
               </text:p>
      <text:p text:style-name="algemeen">De <text:span text:style-name="vet">voorzitter</text:span>: Heeft de minister inmiddels uitsluitsel heeft over de vraag of er een voornemen is om de EU-Battlegroup in te zetten in
                  Sudan?
               </text:p>
      <text:p text:style-name="algemeen">Minister <text:span text:style-name="vet">Rosenthal</text:span>: Voorzitter. Ik kan het volgende meedelen. De inzet van de EU-Battlegroup is niet aan de orde. In de stukken die voorliggen,
                  kom ik het niet tegen. Dat zeg ik ook tegen de heer Van Bommel. De additionele steun aan UNMIS loopt bovendien natuurlijk
                  via de Veiligheidsraad. Excuus dat ik die informatie niet meteen paraat had! Als het zich allemaal zou ontwikkelen op een
                  bepaalde lijn, dan is de Veiligheidsraad eerst aan zet. Dat is de informatie die ik de Kamer kan geven. Ik moet helaas zeggen
                  dat ik bevestiging noch ontkrachting heb gekregen van de WikiLeaks-documentatie van de heer Van Rompuy. Daar moeten wij dus
                  nog even op wachten.
               </text:p>
      <text:p text:style-name="algemeen">De heer <text:span text:style-name="vet">Timmermans</text:span> (PvdA): Voorzitter. Ik hoop dat ik de minister nog een vraag mag stellen. Dat zou de indiening van een motie kunnen voorkomen.
                  Ik ben het helemaal eens met de minister. Als iemand de wet overtreedt, moet hij daarvoor ter verantwoording worden geroepen.
                  Mijn vraag ging echter niet daarover. Als de heer Assange of WikiLeaks de wet heeft overtreden, zijn ze voor de wet verantwoordelijk.
                  Mijn vraag ging over het pesten, het dwarsbomen of het buiten de wet, buiten de rechtsstaat om dwarszitten van de heer Assange
                  of WikiLeaks. Ik vraag van de minister om mij klip-en-klaar te laten weten dat de Nederlandse regering zich nimmer van dat
                  soort activiteiten zal bedienen en dat hij bereid is om aan zijn Europese collega’s te vragen, zich er ook op vast te leggen
                  dat zij zich nimmer van instrumenten buiten de rechtsstaat zullen bedienen om WikiLeaks of de heer Assange te bestrijden.
               </text:p>
      <text:p text:style-name="algemeen">Minister <text:span text:style-name="vet">Rosenthal</text:span>: Als de heer Timmermans mij vraagt of de Nederlandse regering zich zou bewegen op een pad buiten de rechtsstaat, dan is bij
                  de Nederlandse regering aan het verkeerde adres. Ik voel me bijna gegeneerd om een dergelijk punt aan mijn collegae in de
                  EU als rechtsgemeenschap voor te leggen. Dus laten we daar geen misverstand over hebben. Zolang welke website of provider
                  dan ook zich binnen de grenzen van de rechtsstaat beweegt, wordt hij niet gedwarsboomd. Sterker nog, dan draagt hij bij aan
                  het informatiegehalte in de samenleving.
               </text:p>
      <text:p text:style-name="algemeen">De heer <text:span text:style-name="vet">Voordewind</text:span> (ChristenUnie): De minister zou nog reageren op mijn vraag over de nachtpatrouilles en de motie die in de Kamer is aangenomen.
                  Het antwoord mag ook schriftelijk worden gegeven.
               </text:p>
      <text:p text:style-name="algemeen">Minister <text:span text:style-name="vet">Rosenthal</text:span>: Voorzitter. Ik kan dat met één woord afdoen. Het is bij de Verenigde Naties uitgezet en wij hebben daar nog geen directe
                  reactie op gekregen. Dat geeft aan dat we daar even stevig op moeten aanzetten.
               </text:p>
      <text:p text:style-name="algemeen">De <text:span text:style-name="vet">voorzitter</text:span>: Ik wijs de leden erop dat er inmiddels om een plenaire afronding van dit algemeen overleg en het algemeen overleg over de
                  Raad Algemene Zaken is aangevraagd. Het gaat daarbij om de kwestie Julian Assange. We kijken of dat verzoek gehandhaafd wordt
                  na de antwoorden van de minister in dit debat. Dat voorbehoud werd vanmorgen gemaakt.
               </text:p>
      <text:p text:style-name="algemeen">De heer <text:span text:style-name="vet">Pechtold</text:span> (D66)Voorzitter! Ik wil graag dat u aan het eind van de vergadering de toezeggingen inventariseert. Volgens mij heeft de
                  minister toegezegd dat hij eerst even zal afwachten of de heer Van Rompuy reageert. Als dat niet gebeurt, zal hij contact
                  met de heer Van Rompuy hebben en de Kamer daarover informeren.
               </text:p>
      <text:p text:style-name="alineagroep">De <text:span text:style-name="vet">voorzitter</text:span>: Volgens mij heeft de minister herhaaldelijk die toezegging gedaan. Hij zegt net zachtjes in mijn rechteroor dat die toezegging
                     er is. U hebt het in uw woorden herhaald en het is genoteerd.
                  </text:p>
      <text:p text:style-name="alineagroep.end">Ik dank de minister en zijn ambtenaren voor de komst naar de Kamer en de gegeven 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