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1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4 december 2010</text:p>
      <text:p text:style-name="algemeen">Graag bied ik u hierbij een deelverslag aan van de Raad Algemene Zaken (RAZ) van 14 december 2010 jl., betreffende het agendapunt
                  «uitbreiding».
               </text:p>
      <text:p text:style-name="algemeen">Zoals door de staatssecretaris van Buitenlandse zaken is toegezegd tijdens het Algemeen Overleg RAZ van donderdag 9 december
                  jl., zal de staatssecretaris tijdens het Algemeen Overleg van 15 december a.s. ter voorbereiding van de Europese Raad mondeling
                  terugkoppelen over de (overige) resultaten van de RAZ.
               </text:p>
      <text:p text:style-name="algemeen">Echter, aangezien het agendapunt «uitbreiding» reeds eerder tijdens de RAZ aan de orde kwam, kan ik u daarover al wel bijgaand
                  deelverslag zenden.
               </text:p>
      <text:p text:style-name="ondertekening">De minister van Buitenlandse Zaken,</text:p>
      <text:p text:style-name="ondertekening.end">U. Rosenthal </text:p>
      <text:p text:style-name="hardreturn"/>
      <text:p text:style-name="tussenkop"><text:span text:style-name="tussenkop_vet">Verslag Raad Algemene Zaken d.d. 14 december 2010</text:span></text:p>
      <text:p text:style-name="tussenkop"><text:span text:style-name="tussenkop_vet">Uitbreiding</text:span></text:p>
      <text:p text:style-name="algemeen">De Raad nam conclusies aan over het toenaderingsproces van de kandidaat-lidstaten (Kroatië, Turkije, IJsland en Macedonië)
                  en de potentiële kandidaat-lidstaten (Albanië, Bosnië-Herzegovina, Kosovo, Montenegro, Servië), op basis van het uitbreidingspakket
                  dat de Commissie op 9 november jl. presenteerde. De hoofdaanklager van het Joegoslavië-tribunaal, Serge Brammertz, gaf een
                  toelichting op de appreciatie die hij op 6 december gaf aan de VN-veiligheidsraad van de samenwerking van de landen van de
                  Westelijke Balkan met het tribunaal (uw kamer toegegaan per brief op 7 december).
               </text:p>
      <text:p text:style-name="alineagroep">Nederland is over het algemeen tevreden is met toon en strekking van de conclusies, die een goede weergave zijn van het uitbreidingspakket
                     van de Commissie. De EU heeft belang bij uitbreiding (stabiliteit; vergroting interne markt), doch nieuwe stappen in het uitbreidingsproces
                     zijn alleen mogelijk op basis van concrete voortgang in de hervormingsagenda van individuele landen. De Europese Commissie
                     moet zich blijven opstellen als hoeder van de uitbreidingsstrategie. Minister Rosenthal beklemtoonde dat dit essentieel is
                     voor de geloofwaardigheid van het uitbreidingsproces.
                  </text:p>
      <text:p text:style-name="alineagroep.end">Mede op aandringen van Nederland verwijzen de conclusies naar absorptiecapaciteit («de capaciteit van de EU om nieuwe leden
                     te integreren») en het belang van goede communicatie over het uitbreidingsbeleid.
                  </text:p>
      <text:p text:style-name="tussenkop"><text:span text:style-name="tussenkop_cur">Turkije</text:span></text:p>
      <text:p text:style-name="algemeen">De Raad stelt in scherpe bewoording dat Turkije -ondanks herhaalde oproepen van de Raad- in gebreke blijft bij de implementatie
                  van het Ankara-protocol. Daardoor blijven acht belangrijke onderhandelingshoofdstukken bevroren<text:note text:id="ID-93358-d27e184" text:note-class="footnote"><text:note-citation text:label="1">1</text:note-citation><text:note-body><text:p>Vrij verkeer van goederen; transport; douane unie; landbouw; visserij; externe betrekkingen; vrij verkeer van vestiging en
                  diensten; financiële diensten.
               </text:p></text:note-body></text:note> en vermindert -naarmate het proces vordert- het aantal onderwerpen waarover met Turkije kan worden onderhandeld.
               </text:p>
      <text:p text:style-name="algemeen">Gezien de realiteit van het onderhandelingsproces pleitte geen enkele lidstaat in additionele sancties tegen Turkije. De Raad
                  verzoekt de Commissie om in haar eerstvolgende voortgangsrapport te rapporteren over de stand van zaken met betrekking tot
                  de tenuitvoerlegging van het Ankara-protocol. Turkije is nu aan zet.
               </text:p>
      <text:p text:style-name="algemeen">De Raad moedigt Turkije aan om verdere hervormingen door te voeren. Mede op instigatie van Nederland verwijst de Raad naar
                  het belang van de vrijheid van meningsuiting, godsdienstvrijheid alsmede vrouwen- en kinderrechten.
               </text:p>
      <text:p text:style-name="algemeen">De Raad constateert dat Turkij weliswaar goede vorderingen boekt om te voldoen aan de openingsijkpunten van het onderhandelingshoofdstuk
                  mededinging (hoofdstuk 8), maar dat dit pas kan worden geopend zodra aan alle openingsijkpunten is voldaan. Zoals het kabinet
                  ook heeft gesteld in de appreciatie over het uitbreidingspakket van de Commissie (Kamerstuk 23 987, nr. 112, 1 december 2010) kan opening van dit hoofdstuk ook voor het Nederlands bedrijfsleven een gunstige uitwerking hebben aangezien
                  hervormingen in de mededingingswetgeving in Turkije bijdragen aan een gelijk speelveld voor Turkse en Europese ondernemingen.
               </text:p>
      <text:p text:style-name="tussenkop"><text:span text:style-name="tussenkop_cur">Kroatië</text:span></text:p>
      <text:p text:style-name="algemeen">De Raad concludeerde dat Kroatië nu de eindfase heeft bereikt van de  toetredingsonderhandelingen met de Unie. Van de 35 onderhandelingshoofdstukken
                  zijn er inmiddels 33 open en 25 voorlopig gesloten. Mede op Nederlands aandringen refereren de conclusies echter niet naar
                  een streefdatum voor toetreding.
               </text:p>
      <text:p text:style-name="algemeen">De Raad roept Kroatië op om verdere inspanningen te verrichten inzake de laatste onderhandelingshoofdstukken, in het bijzonder
                  bij het doorvoeren van justitiële hervormingen en de strijd tegen corruptie. In maart 2011 zal de Commissie een tussenrapportage
                  presenteren waarin verslag wordt gedaan van de mate waarin Kroatië voldoet aan de ijkpunten van onderhandelingshoofdstuk 23
                  (rechterlijke macht en fundamentele rechten).
               </text:p>
      <text:p text:style-name="algemeen">De Raad herhaalde dat samenwerking met het Joegoslavië tribunaal essentieel is en riep Kroatië op zijn samenwerking met het
                  Joegoslavië tribunaal voor te zetten.
               </text:p>
      <text:p text:style-name="tussenkop"><text:span text:style-name="tussenkop_cur">Montenegro</text:span></text:p>
      <text:p text:style-name="algemeen">De Raad nam kennis dat het aan de Europese Raad van 16-17 december a.s. is om, op basis van het voorstel van de Europese Commissie,
                  te besluiten Montenegro de status van kandidaat-lidstaat te verlenen. Met referte aan het AO Uitbreiding van 8 december jl.
                  en gelet op de vorderingen die Montenegro het afgelopen jaar in het toenaderingsproces heeft geboekt, kan Nederland instemmen
                  met een besluit van de aanstaande ER om Montenegro deze status te verlenen (zie ook Kamerbrief Uitbreiding van de Europese
                  Unie, Kamerstuk 23 987, nr. 112, 1 december 2010).
               </text:p>
      <text:p text:style-name="algemeen">Voordat te zijner tijd toetredingsonderhandelingen met Montenegro kunnen worden gestart, dient het land concrete en aantoonbare
                  vooruitgang te boeken op de door de Commissie in haar voortgangsrapport geïdentificeerde kerngebieden, waaronder de strijd
                  tegen corruptie en georganiseerde criminaliteit, de depolitisering van het ambtenarenapparaat en het tegengaan van politieke
                  beïnvloeding van het openbaar bestuur. De Raad  zal vooruitgang ten aanzien van de noodzakelijke hervormingen nauwlettend
                  blijven volgen.
               </text:p>
      <text:p text:style-name="tussenkop"><text:span text:style-name="tussenkop_cur">Servië</text:span></text:p>
      <text:p text:style-name="algemeen">De Raad herhaalde de conclusies van 25 oktober 2010 en constateerde dat de twee voortvluchtigen (Mladic en Hadzic) nog steeds
                  niet zijn gearresteerd. Minister Rosenthal onderstreepte dat volledige samenwerking met het Joegoslavië-tribunaal een essentiële
                  voorwaarde blijft in het pre-accessietraject.
               </text:p>
      <text:p text:style-name="tussenkop"><text:span text:style-name="tussenkop_cur">Bosnië</text:span></text:p>
      <text:p text:style-name="algemeen">Bosnië werd opgeroepen om vaart te maken met politieke hervormingen. Op verzoek van minister Rosenthal stellen de Raadsconclusies
                  expliciet dat Bosnië verdere (hervormings)stappen moeten zetten voordat de Raad een geloofwaardige Bosnische lidmaatschapsaanvraag
                  in overweging zal kunnen nemen.
               </text:p>
      <text:p text:style-name="tussenkop"><text:span text:style-name="tussenkop_cur">Kosovo</text:span></text:p>
      <text:p text:style-name="algemeen">Minister Rosenthal stelde dat het traject richting visumliberalisatie voor Kosovo zeer zorgvuldig moet worden ingezet. De
                  Raad moet bij elke fase in het traject nauw betrokken blijven. Minister Rosenthal stelde dat er pas sprake kan zijn van de
                  start van de dialoog over visumliberalisatie als aan alle voorwaarden is voldaan. De Commissie zal de Raad voorafgaand aan
                  de start van deze dialoog op de hoogte stellen van haar evaluatie ter zake. Deze formulering werd ook opgenomen in de Raadsconclus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