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
               </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1010
                  </text:p>
          </table:table-cell>
          <table:table-cell office:value-type="string" table:number-columns-spanned="2" table:style-name="parlementair.kopcel_last">
            <text:p text:style-name="headtable.stuktitel"> BRIEF VAN DE STAATSSECRETARIS VAN BUITENLANDSE ZAKEN
            </text:p>
            <text:p text:style-name="headtable.datum">Vastgesteld </text:p>
          </table:table-cell>
          <table:covered-table-cell/>
        </table:table-row>
      </table:table>
      <text:p text:style-name="algemeen">Aan de Voorzitter van de Tweede Kamer der Staten-Generaal</text:p>
      <text:p text:style-name="algemeen">Den Haag, 10 december 2010</text:p>
      <text:p text:style-name="algemeen">Op 29 en 30 november vond in Tripoli de derde EU Afrika Top plaats. Deze Top bracht 80 landen samen die met elkaar een kwart
                  van de wereldbevolking uitmaken en een derde van het aantal leden van de VN.
               </text:p>
      <text:p text:style-name="algemeen">Vertegenwoordigers van lidstaten van de EU en de Afrikaanse Unie bespraken het strategisch partnerschap dat was overeengekomen
                  op de vorige topbijeenkomst in Lissabon in 2007. Zij namen een Gezamenlijke Verklaring aan en stelden een Tweede Actieplan
                  vast dat gezamenlijke doelen bevat voor de komende drie jaar op acht gebieden . Het centrale thema van de Top was: «Economische
                  groei, investeringen en werkgelegenheid». De Top onderstreepte het veranderende karakter van de relatie tussen de EU en Afrika:
                  van de traditionele ontwikkelingsrelatie naar een relatie van gelijkwaardigheid, waarbij Afrika en de EU samen oplossingen
                  moeten vinden voor mondiale problemen en elkaar kunnen aanspreken op wederzijdse verplichtingen. Het bereiken van de Millennium
                  Ontwikkelingsdoelen (MDGs) staat aan de basis van deze relatie maar het versterken van de productieve capaciteit van Afrika
                  krijgt een meer centrale rol. De Gezamenlijke Verklaring (de zogenaamde Tripoli Declaration) is als bijlage toegevoegd<text:note text:id="ID-93409-d27e116" text:note-class="footnote"><text:note-citation text:label="1">1</text:note-citation><text:note-body><text:p> Ter inzage gelegd bij het Centraal Informatiepunt Tweede Kamer.</text:p></text:note-body></text:note>. Voor het het Tweede Actieplan verwijs ik u naar de website van de Raad van de Europese Unie .
               </text:p>
      <text:p text:style-name="algemeen">De Top bood een goede gelegenheid om het Nederlands beleid – zoals verwoord in het Regeerakkoord en de Basisbrief OS – uit
                  te dragen. In mijn interventie stelde ik dat het versterken van de productieve capaciteit van Afrika een belangrijkere positie
                  zou moeten hebben in de ontwikkelingsrelatie. Ik heb gewezen op de kennis en expertise die Nederland te bieden heeft op het
                  gebied van landbouw en waterbeheer. Daarnaast heb ik benadrukt dat ook wederkerigheid van belang is. Tegenover Europese inspanningen
                  staan verplichtingen voor Afrikaanse ontwikkelingspartners. In dat kader heb ik aandacht gevraagd voor goede samenwerking
                  op het gebied van migratie (inclusief Terug- en Overname) en het belang onderstreept van het naleven van de mensenrechten.
                  Specifiek heb ik gewezen op het belang van samenwerking met het internationaal strafhof (ICC) om straffeloosheid tegen te
                  gaan. Ook de Voorzitter van de Europese Raad, Herman van Rompuy, wees op het belang van respect voor mensenrechten en samenwerking
                  met het ICC.
               </text:p>
      <text:p text:style-name="algemeen">De Top bood daarnaast gelegenheid om een aantal Afrikaanse leiders te ontmoeten. Ik heb gesproken met regeringsvertegenwoordigers
                  van Ghana (Chris Kpodo, vice minister BZ) Uganda (Kategaya, eerste vice-premier) en Rwanda (Louise Mushikiwabo, minister van
                  BZ) en met AU Commissievoorzitter Jean Ping. In de gesprekken heb ik in algemene bewoordingen het nieuwe kabinetsbeleid uiteengezet
                  en aangegeven dat Nederland zal bezuinigen op OS, maar dat Nederland zich zal houden aan de internationale ODA-norm van 0,7%
                  BNP.
               </text:p>
      <text:p text:style-name="algemeen">Tijdens de Top ondertreepten veel delegaties het belang van een snelle afronding van de Economic Partnership Agreements (EPA’s).
                  Afrikaanse leiders spraken hun onvrede uit over het gebrek aan voortgang op dit dossier. Ook EU leiders stelden dat snelle
                  afronding noodzakelijk is en dat dit een constructieve opstelling vereist van zowel de EU als de ACS landen. Ik heb aangegeven
                  dat Nederland streeft naar een spoedige, succesvolle afronding van deze onderhandelingen te komen, ook met het oog op het
                  belang van regionale economische integratie.
               </text:p>
      <text:p text:style-name="algemeen">Het is de Top helaas niet gelukt een gezamenlijke verklaring op het gebied van klimaatverandering aan te nemen. Deze verklaring
                  was vrij laat in het voorbereidingsproces opgenomen en bleek op het laatste moment niet op de steun van alle Afrikaanse landen
                  te kunnen rekenen.
               </text:p>
      <text:p text:style-name="algemeen">Positief was het om te zien dat meerdere Afrikaanse leiders het belang van investeren in landbouw en voedselzekerheid noemden.
                  Dit geeft aan dat het Nederlands beleid aansluit bij de prioriteiten die Afrikaanse landen zelf ook stellen.
               </text:p>
      <text:p text:style-name="algemeen">Een laatste belangrijk punt was de afwezigheid van de Sudanese delegatie tijdens de Top. Khadaffi had (als gastheer) aan de
                  vooravond van de Top publiek kenbaar gemaakt dat Bashir «niet welkom» was, waarop de Sudanese delegatie onder leiding van
                  minister van BZ Ali Karti met zijn delegatie uit Tripoli vertrok. Sudan nam evenmin deel aan de AU Peace and Security Summit
                  die aansluitend op de EU Afrika Top plaatsvond.
               </text:p>
      <text:p text:style-name="ondertekening">De staatssecretaris van Buitenlandse Zaken,</text:p>
      <text:p text:style-name="ondertekening.end">H. P. M. Knap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02, Nr. 10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