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09</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Hierbij heb ik het genoegen u het verslag aan te bieden van de Raad Buitenlandse Zaken/Ontwikkelingssamenwerking die op 9 december
                  2010 plaatsvond te Brussel.
               </text:p>
      <text:p text:style-name="ondertekening">De staatssecretaris van Buitenlandse Zaken,</text:p>
      <text:p text:style-name="ondertekening.end">H. P. M. Knapen </text:p>
      <text:p text:style-name="hardreturn"/>
      <text:h text:outline-level="2" text:style-name="divisiekop1">Verslag van de Raad Buitenlandse Zaken/Ontwikkelingssamenwerking (RBZ/OS) van 9 december 2010.
               </text:h>
      <text:p text:style-name="tussenkop"><text:span text:style-name="tussenkop_cur">Groenboek toekomst EU-ontwikkelingsbeleid</text:span></text:p>
      <text:p text:style-name="algemeen">Commissaris Andris Piebalgs (ontwikkelingssamenwerking) presenteerde het groenboek <text:span text:style-name="cur">«EU-ontwikkelingsbeleid ter ondersteuning van groei voor iedereen en duurzame ontwikkeling; Het EU-ontwikkelingsbeleid trefzekerder
                     maken».</text:span> Hij bepleitte dat de EU zich sterker zou concentreren in het hulpbeleid; bevordering van inclusieve groei, duurzame energie
                  en landbouw en voedselzekerheid zouden hoofdpunten moeten worden.
               </text:p>
      <text:p text:style-name="algemeen">Uit de tafelronde bleek veel waardering voor de beoogde heroriëntatie. Vooral de focus op groei, landbouw en voedselzekerheid
                  kon op veel steun rekenen. Nederland presenteerde de hoofdpunten van de kabinetsreactie op het groenboek (toegezonden aan
                  de Kamer op 10 december 2010). Nederland stelde in dit kader dat de Commissie een grotere terughoudendheid aan de dag moet
                  leggen bij het verstrekken van begrotingssteun. Bij twijfel over de inzet op het gebied van corruptie, mensenrechten of goed
                  bestuur dient de EU geen begrotingssteun toe te kennen. Nederland vroeg ook speciale aandacht voor de werkverdeling tussen
                  EU-donoren en riep de Commissie op haar coördinerende rol op dit gebied te versterken. Nederland zal zijn bijdrage aan de
                  onderwijssector gaan terugbrengen en vroeg andere donoren te bezien of activiteiten in deze sector kunnen worden overgenomen.
                  Verder pleitte Nederland voor het bij de EU-begroting onderbrengen van het Europees Ontwikkelingsfonds (EOF). Hiermee zou
                  de parlementaire controle op het EOF worden verbeterd.
               </text:p>
      <text:p text:style-name="tussenkop"><text:span text:style-name="tussenkop_cur">Afghanistan</text:span></text:p>
      <text:p text:style-name="algemeen">De EU-vertegenwoordiger in Kaboel, Vygaudas Usackas, schetste de situatie in Afghanistan aan de hand van het tweede implementatierapport
                  van het EU actieplan. Samen met de Hoge Vertegenwoordiger benadrukte hij het belang van donorcoördinatie en goede aansluiting
                  bij nationale structuren en beleidskaders. De nauwere EU-samenwerking die in Kaboel recent tot stand was gekomen op politiek
                  gebied, moesten de lidstaten en de Commissie ook vertalen naar de hulpverlening.
               </text:p>
      <text:p text:style-name="tussenkop"><text:span text:style-name="tussenkop_cur">Innovatieve financiering</text:span></text:p>
      <text:p text:style-name="algemeen">Op verzoek van Frankrijk werd over innovatieve financiering gesproken. Een groep van lidstaten (met oa Frankrijk, België,
                  Spanje, Portugal) ziet hierin een kans om de hulpbestedingen te verhogen, waarbij men vooral denkt aan heffingen. Een andere
                  groep van lidstaten (met oa Zweden, Nederland, VK, Denemarken, Slowakije) voelt hier niets voor. Nederland memoreerde tegen
                  nieuwe heffingen te zijn en tegen oormerking van belastingen voor specifieke doelen. De toegevoegde waarde van innovatieve
                  financiering zou vooral in stimulering van partnerschappen met het bedrijfsleven gezocht moeten worden.
               </text:p>
      <text:p text:style-name="tussenkop"><text:span text:style-name="tussenkop_cur">Haïti</text:span></text:p>
      <text:p text:style-name="algemeen">Commissaris Piebalgs gaf aan dat begin volgend jaar de gezamenlijke programmering van de wederopbouwhulp in overleg tussen
                  de Commissie, de lidstaten en de regering van Haïti zou kunnen worden afgerond. Feitelijke EU-bestedingen waren nog beperkt
                  vanwege lokale factoren die snelle wederopbouw tegenhielden. De HV benadrukte dat de EU-inzet ten aanzien van Haïti een zaak
                  van lange adem zal zijn.
               </text:p>
      <text:p text:style-name="algemeen">In het verlengde van de toezegging tijdens het AO Haïti van 25 november wees Nederland op het belang van goede coördinatie
                  bij de voortgaande noodhulpverlening en een constructieve rol daarbij van ECHO en MIC (<text:span text:style-name="cur">Monitoring and Information Centre</text:span> van de EU). Ook bepleitte Nederland meer steun voor de aanpak van de cholera epidemie. Inmiddels heeft de Commissie hiervoor
                  22 miljoen euro ter beschikking gesteld.
               </text:p>
      <text:p text:style-name="tussenkop"><text:span text:style-name="tussenkop_cur">Transparantie en wederzijdse verantwoording</text:span></text:p>
      <text:p text:style-name="algemeen">In een korte bespreking maakten Zweden en het VK melding van nationale initiatieven om de transparantie over hun hulpinzet
                  te vergroten. Samenwerking op EU-niveau rond dit onderwerp werd gesteund. De Raad stelde conclusies over dit onderwerp vast.
               </text:p>
      <text:p text:style-name="tussenkop"><text:span text:style-name="tussenkop_cur">Internationale Ontwikkelingsconferenties in 2011</text:span></text:p>
      <text:p text:style-name="algemeen">Tijdens het werkdiner kwamen de EU-voorbereiding van de vierde VN-conferentie over de MOLs (Minst Ontwikkelde Landen) in mei
                  2011 in Istanboel/Turkije en de vierde conferentie over hulpeffectiviteit in november 2011 in Busan/Zuid-Korea aan de orde.
                  Volgens meerdere lidstaten zou de komende MOL’s conferentie meer focus moeten krijgen dan tien jaar geleden tijdens de vorige
                  MOL’s conferentie in Brussel het geval was geweest. Commissaris Piebalgs suggereerde groei en kwetsbaarheid als centrale thema’s.
                  Meerdere lidstaten gaven aan dat de Busan conferentie de afronding van het Parijs/Accra-proces moest worden en dat de hulpeffectiviteitagenda
                  vooral op landenniveau verder vorm gegeven moest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