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8</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Graag bied ik u hierbij de halfjaarlijkse rapportage aan van de hoofdaanklager van het Joegoslavië-tribunaal (ICTY), de heer
                  Brammertz, aan de VN-Veiligheidsraad. Het betreft zowel zijn schriftelijke rapport als zijn mondelinge presentatie daarvan
                  op maandag 6 december jongstleden in de VN-Veiligheidsraad.<text:note text:id="ID-91477-d27e135" text:note-class="footnote"><text:note-citation text:label="1">1</text:note-citation><text:note-body><text:p> Ter inzage gelegd bij het Centraal Informatiepunt van de Tweede Kamer der Staten-Generaal.</text:p></text:note-body></text:note>
                  
               </text:p>
      <text:p text:style-name="algemeen">In zijn rapportage gaat de heer Brammertz onder andere in op de samenwerking van Servië, Bosnië-Herzegovina en Kroatië met
                  het ICTY. <text:span text:style-name="vet">Servië</text:span> werkt volgens hem goed samen met het Tribunaal bij de lopende strafzaken. Hij is echter kritisch over de inspanningen van
                  Servië om de twee resterende voortvluchtigen, Mladić en Hadzić, te arresteren – ook al heeft het land een aantal aanbevelingen
                  uit zijn vorige rapport opgevolgd. <text:span text:style-name="vet">Kroatië </text:span>reageert volgens de heer Brammertz in het algemeen adequaat op zijn verzoeken om assistentie. Hij dringt evenwel aan op spoed
                  bij het onderzoek van de Kroatische autoriteiten naar de vermiste artilleriedocumenten in de zaak tegen Gotovina c.s.. Over
                  <text:span text:style-name="vet">Bosnië-Herzegovina</text:span> stelt de heer Brammertz dat de autoriteiten in het algemeen adequaat samenwerken met het ICTY, maar effectiever zouden moeten
                  optreden tegen netwerken die hulp bieden aan veroordeelden of verdachten van oorlogsmisdaden.
               </text:p>
      <text:p text:style-name="algemeen">De rapportage van de heer Brammertz is met name relevant in de context van het EU-toetredingsperspectief van de landen in
                  de Westelijke Balkan. Zoals u bekend ben ik van mening dat volledige samenwerking met het ICTY een voorwaarde dient te zijn
                  voor elke stap in het EU-toetredingsproces van de landen in deze regio. De rapportage van de heer Brammertz sterkt mij in die mening. Met deze brief voldoet het
                  Kabinet aan de motie Braakhuis c.s. (motie (kamerstuk 21 501-20, nr. 478 d.d. 24 juni 2010).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