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07
                  </text:p>
          </table:table-cell>
          <table:table-cell office:value-type="string" table:number-columns-spanned="2" table:style-name="parlementair.kopcel_last">
            <text:p text:style-name="headtable.stuktitel"> MOTIE VAN HET LID TIMMERMANS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overwegende, dat voor WikiLeaks de persvrijheid geldt net als voor elk ander publicerend medium;</text:p>
      <text:p text:style-name="algemeen">overwegende, dat zich rond WikiLeaks een aantal vreemde zaken heeft voorgedaan, zoals de blokkade van een bankrekening in
                  Zwitserland, de aanvallen op de website van WikiLeaks, de boycot door betalingsorganisaties als PayPal en creditcardmaatschappijen
                  en de verwijdering van de webhosting van Amazon;
               </text:p>
      <text:p text:style-name="algemeen">overwegende, dat in de samenleving twijfel bestaat of bij een of meer van deze gebeurtenissen sprake is geweest van buitenrechtelijke
                  acties onder invloed van politiek of overheden, waardoor mensen, organisaties en media wereldwijd onvoldoende rechtsbescherming
                  zouden kunnen genieten tegen willekeur en overheidsintimidatie;
               </text:p>
      <text:p text:style-name="algemeen">overwegende, dat geen enkele twijfel mag bestaan over de vraag of Europese, bevriende of andere overheden de persvrijheid
                  en de regels van de democratische rechtsstaat respecteren, ook nu er sprake is van pijnlijke onthullingen voor de Verenigde
                  Staten;
               </text:p>
      <text:p text:style-name="algemeen">verzoekt de regering in EU-verband te pleiten voor een onafhankelijk onderzoek naar alle opmerkelijke gebeurtenissen de afgelopen
                  tijd rond WikiLeaks en haar oprichter Julian Assange met als doel duidelijkheid te krijgen in hoeverre bij deze gebeurtenissen
                  sprake is geweest van onrechtmatige invloed van overheden van lidstaten, bevriende naties of andere mogendheden,
               </text:p>
      <text:p text:style-name="algemeen">en gaat over tot de orde van de dag.</text:p>
      <text:p text:style-name="algemeen">Timmerman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