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04
                  </text:p>
          </table:table-cell>
          <table:table-cell office:value-type="string" table:number-columns-spanned="2" table:style-name="parlementair.kopcel_last">
            <text:p text:style-name="headtable.stuktitel"> BRIEF VAN DE MINISTER E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Graag bieden wij u hierbij aan de geannoteerde agenda van de Raad Algemene Zaken van 14 december 2010.</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Uitbreiding</text:span></text:p>
      <text:p text:style-name="algemeen">De Raad zal spreken over het uitbreidingspakket dat de Europese Commissie op 9 november jl. presenteerde. Het pakket bestaat
                  naast een <text:span text:style-name="cur">strategy paper</text:span> uit de voortgangsrapportages voor de vier kandidaat-lidstaten (Kroatië, Macedonië, Turkije en IJsland), de voortgangsrapportages
                  voor de potentiële kandidaat-lidstaten Bosnië-Herzegovina, Servië en Kosovo en het <text:span text:style-name="cur">avis</text:span> van de Commissie voor Albanië en Montenegro. Uw Kamer ging op 29 november jl. reeds een uitgebreide kabinetsreactie toe.
                  Op 8 december zal hierover een Algemeen Overleg met de Tweede Kamer plaatsvinden.
               </text:p>
      <text:p text:style-name="algemeen">Conform het regeerakkoord zal Nederland een constructief-kritische lijn aanhouden in het debat over het uitbreidingspakket
                  van de Commissie. Voor Nederland staat de EU-uitbreidingsstrategie van december 2006 centraal. Deze strategie gaat uit van
                  de gedachte dat het tempo van toenadering tot de Unie afhankelijk is van de hervormingsresultaten die de individuele toetredingslanden
                  boeken. Nederland zal daarbij aandacht vragen voor absorptiecapaciteit; het tempo van de uitbreiding moet afgestemd worden
                  op de capaciteit van de Unie om nieuwe leden op te nemen. Daarbij dient geen sprake te zijn van «kalenderfixatie».
               </text:p>
      <text:p text:style-name="algemeen">Bijzondere aandacht zal voorts uitgaan naar het voorstel van de Europese Commissie Montenegro de status van kandidaat-lidstaat
                  te verlenen. Gelet op de vorderingen die Montenegro het afgelopen jaar in het toenaderingsproces heeft geboekt, kan de regering
                  instemmen met een eventueel besluit van de Europese Raad van 16–17 december a.s. Montenegro deze status te verlenen. Voordat
                  te zijner tijd toetredingsonderhandelingen met Montenegro kunnen worden gestart, dient het land evenwel nog maatregelen te
                  nemen op het gebied van onder meer corruptiebestrijding en het tegengaan van politieke beïnvloeding van het openbaar bestuur.
               </text:p>
      <text:p text:style-name="algemeen">Nederland is van mening dat een dialoog over een traject naar visumliberalisatie met Kosovo met de nodige waarborgen moet
                  zijn omkleed. Kosovo komt pas in aanmerking voor visumvrij verkeer indien aan alle voorwaarden is voldaan.
               </text:p>
      <text:p text:style-name="algemeen">Nederland is onverkort van oordeel dat Turkije uitvoering moet geven aan het Ankara-protocol. Daarnaast zal Nederland aandacht
                  vragen voor de rechten van christelijke minderheden, vrouwen en kinderen.
               </text:p>
      <text:p text:style-name="algemeen">Nederland onderkent dat Kroatië zich in de eindfase van de toetredingsonderhandelingen bevindt. Maar Nederland wil voorkomen
                  dat de Raad Kroatië een streefdatum zal geven voor afronding van de toetredingsonderhandelingen. Nederland zal benadrukken
                  dat Kroatië op het terrein van de <text:span text:style-name="cur">rule of law</text:span> een overtuigende staat van dienst dient op te bouwen.
               </text:p>
      <text:p text:style-name="tussenkop"><text:span text:style-name="tussenkop_vet">EU-rampenrespons</text:span></text:p>
      <text:p text:style-name="algemeen">De Raad zal spreken over versterking van de EU-rampenrespons op het gebied van humanitaire hulp en civiele bescherming. De
                  Commissie heeft hierover op 26 oktober jl. een mededeling gepresenteerd. Daarin stelt de Commissie onder meer voor een <text:span text:style-name="cur">European Emergency Response Capacity</text:span> op te zetten: een <text:span text:style-name="cur">pool</text:span> waarin lidstaten bijstandsmodules kunnen aanmelden die door de Commissie bij rampenrespons kunnen worden ingezet. Daarnaast
                  beoogt de Commissie versterking van bestaande rampenrespons-structuren tot een EU-crisisresponscentrum.
               </text:p>
      <text:p text:style-name="algemeen">Nederland staat in principe positief tegenover versterking van de EU-rampenrespons. Nederland zal echter benadrukken dat initiatieven
                  wel vraaggestuurd moeten zijn, gebaseerd op concrete lacunes in de respons ten tijde van een crisissituatie. Verder zal Nederland
                  benadrukken dat initiatieven volledig moeten aansluiten op bestaande structuren en niet mogen leiden tot een extra EU-coördinatielaag.
                  Besluitvorming over inzet via de voorgestelde <text:span text:style-name="cur">pool</text:span> moet een nationale verantwoordelijkheid blijven, ook omdat inzetkosten door de lidstaten worden gedragen. Een BNC-fiche over
                  de Commissiemededeling gaat uw Kamer spoedig toe.
               </text:p>
      <text:p text:style-name="tussenkop"><text:span text:style-name="tussenkop_vet">Cohesiebeleid</text:span></text:p>
      <text:p text:style-name="algemeen">De Commissie zal het Vijfde Cohesieverslag presenteren dat zij op 9 november jl. publiceerde. Daarnaast zal het voorzitterschap
                  een terugkoppeling geven van de informele ministeriële bijeenkomst inzake Cohesiebeleid van 22 en 23 november jl.
               </text:p>
      <text:p text:style-name="algemeen">Het Vijfde Cohesieverslag, tevens openbaar consultatiedocument, gaat in op de bereikte resultaten van het Cohesiebeleid tot
                  op heden. De Commissie schetst daarin ook de contouren voor een toekomstig Cohesiebeleid. Het kabinet werkt momenteel aan
                  een kabinetsstandpunt ter zake. De Nederlandse inzet daarvoor zal in lijn zijn met het Nederlandse <text:span text:style-name="cur">Position Paper</text:span> Toekomst Cohesiebeleid dat uw Kamer is toegezonden op 16 juli jl. (Kamerstuk 21501-08, nr. 335) en kan niet los worden gezien van de bredere discussie over de Financiële Perspectieven na 2013. In het regeerakkoord is
                  bepaald dat het kabinet zich zal inzetten voor een substantiële vermindering van de afdrachten door Nederland aan de EU. Ook
                  het cohesiebeleid zal zich dus naar budgettair krappere totaalkaders dienen te voegen.
               </text:p>
      <text:p text:style-name="tussenkop"><text:span text:style-name="tussenkop_vet">Voortgangsrapportage Europa 2020-strategie</text:span></text:p>
      <text:p text:style-name="algemeen">Mogelijk zal ten aanzien van de Europa 2020-strategie een gezamenlijk rapport van het Belgisch voorzitterschap en de Europese
                  Commissie voorliggen dat de stand van de werkzaamheden weergeeft. Dit rapport is op moment van schrijven nog niet beschikbaar.
               </text:p>
      <text:p text:style-name="algemeen">De Europese Commissie heeft de lidstaten verzocht in 2010 alvast een voorlopig Nationaal Hervormingsprogramma aan te leveren.
                  Conform de wensen van de Europese Commissie omvat de voorlopige versie van het Nederlandse Hervormingsprogramma een macro-economisch
                  scenario voor de komende jaren, de Nederlandse inzet op (een aantal van) de hoofddoelen van de Europa 2020-strategie, de belangrijkste
                  knelpunten voor groei en de belangrijkste beleidsvoornemens van het kabinet op deze terreinen.
               </text:p>
      <text:p text:style-name="algemeen">Het kabinet heeft het voorlopige Nationaal Hervormingsprogramma op 29 november jl. aan de Tweede Kamer gestuurd. Na bespreking
                  ervan met de Tweede Kamer op 8 december a.s. zal het worden verstuurd naar de Europese Commissie. Het rapport weerspiegelt
                  de ambities van het kabinet zoals neergelegd in het regeerakkoord. In het rapport wordt op basis van het regeerakkoord voor
                  een deel van de Europese doelen van de Europa 2020-strategie een nationale vertaalslag gemaakt, te weten op het gebied van
                  CO2-uitstoot, duurzame energie en voortijdige schoolverlaters. Voor de Europese doelen op het gebied van arbeidsparticipatie,
                  <text:span text:style-name="cur">Research &amp; Development</text:span>, energie efficiëntie, tertiair onderwijs en sociale inclusie zijn de nationale doelstellingen vooralsnog kwalitatief van
                  aard. In het eerste «volledige» Nationaal Hervormingsprogramma in april 2011 zullen de ambities van het kabinet beleidsmatig
                  nader worden uitgewerkt.
               </text:p>
      <text:p text:style-name="tussenkop"><text:span text:style-name="tussenkop_vet">Voorbereiding Europese Raad 4 februari 2011</text:span></text:p>
      <text:p text:style-name="algemeen">De Raad zal geannoteerde agenda vaststellen voor de Europese Raad (ER) van 4 februari 2011 die zich met name zal buigen over
                  de thema’s innovatie en energie. Het kabinet zal uw Kamer hierover nader informeren op basis van het gebruikelijke voorbereidingstraject
                  voor Europese Raden. Tijdens de aanstaande Raad Algemene zaken (RAZ) is geen inhoudelijk debat voorzien.
               </text:p>
      <text:p text:style-name="tussenkop"><text:span text:style-name="tussenkop_vet">Voorbereiding Europese Raad 16–17 december</text:span></text:p>
      <text:p text:style-name="algemeen">Het zwaartepunt van de komende ER ligt (wederom) op financieel-economische onderwerpen. De ER zal besluiten over een beperkte
                  verdragswijziging ten behoeve van het permanent crisismechanisme. Daarnaast zal de ER de contouren van een dergelijk mechanisme
                  overeenkomen. Op 28 november jl. deden de Europese ministers van Financiën reeds een aanzet daartoe. Verder zal de ER de voortgang
                  inventariseren ten aanzien van de uitwerking van de voorstellen van de werkgroep Van Rompuy en de Commissie ter aanscherping
                  van het Stabiliteits- en Groeipact (SGP), met inbegrip van de discussie over de toerekening van pensioenhervormingen binnen
                  het SGP. Als laatste financieel-economisch onderwerp zal de ER tijd besteden aan de manier waarop de krappe budgettaire situatie
                  in de lidstaten gereflecteerd kan worden in de Europese uitgaven. De ER zal naar verwachting procedurele conclusies aannemen
                  over de EU-begrotingsevaluatie. U werd over de Nederlandse inzet hierbij al geïnformeerd middels een Kamerbrief (Kamerstuk
                  22 112, nr. 1093). Mogelijk ligt aan de ER ook een eventueel besluit voor tot verlening van de status van kandidaat-lidstaat
                  aan Montenegro. Tot slot zal een rapportage van de Hoge Vertegenwoordiger aan de ER voorliggen waarin de stand van werkzaamheden
                  wordt geschetst ten aanzien van betere invulling van de relaties van de Unie met haar strategische partners (onder meer de
                  VS, Rusland, China, Brazilië, Japan, India). Op dit onderwerp wordt nader ingegaan in de geannoteerde agenda voor de RBZ van
                  13 december a.s., die uw Kamer separaat toegaat.
               </text:p>
      <text:p text:style-name="tussenkop"><text:span text:style-name="tussenkop_vet">Burgerinitiatief</text:span></text:p>
      <text:p text:style-name="algemeen">Het voorzitterschap zal de RAZ informeren over de voortgang van de besprekingen met het Europees Parlement over de concept-verordening
                  voor het Europees burgerinitiatief. De verordening is een uitwerking van artikel 11, lid 4 van het Verdrag betreffende de
                  Europese Unie. Tijdens de RAZ van 14 juni jl. heeft de Raad al een algemene oriëntatie inzake het voorstel aangenomen, op
                  basis waarvan de besprekingen met het Europees Parlement (EP) zijn gestart. De onderhandelingen met het EP zijn op het moment
                  van schrijven nog gaande. Het EP zal waarschijnlijk rond half december stemmen over de eindtekst van de verordening, waarna
                  de Raad waarschijnlijk begin volgend jaar een Raadsbesluit zal nemen. Voor Nederland is een belangrijk uitgangspunt dat het
                  instrument zo uitvoerbaar en simpel mogelijk dient te zijn.
               </text:p>
      <text:p text:style-name="algemeen">De huidige tekstversie bepaalt onder meer dat de verantwoordelijkheid voor invulling van de authenticiteitscontrole van steunbetuigingen
                  bij de lidstaten zelf wordt gelegd, op basis van steekproeven kan worden uitgevoerd en geen controle van handtekeningen inhoudt.
                  De huidige tekst stelt dat Nederland kan controleren op basis van naam, adres, woonplaats, geboortedatum en geboorteplaats.
                  Aan Nederlandse burgers en ingezetenen zal daarom geen burgerservicenummer of paspoortnummer worden gevraagd. Een ander belangrijk
                  punt van discussie betrof het moment van toetsing van de ontvankelijkheid van een initiatief. De tekst voorziet waarschijnlijk
                  in één ontvankelijkheidstoets door de Commissie op het moment van registratie van het initiatief, voordat de steunbetuigingen
                  worden verzameld. Dit komt de laagdrempeligheid van het initiatief ten goede. Wel bepaalt de tekst – op verzoek van het EP
                  – dat iemand die een burgerinitiatief wil indienen, zich met mede-initiatiefnemers uit andere Europese landen verenigt in
                  een zogeheten burgercomité om het Europese karakter van het initiatief aan te moedigen. Een meerderheid van de lidstaten deelde
                  deze wens met het EP. In de besprekingen heeft Nederland aangegeven twijfels te hebben over dit burgercomité, omdat het drempelverhogend
                  zou kunnen werken. Daarom heeft Nederland erop aangedrongen dat bij de evaluatie van de verordening zal worden nagegaan hoe
                  de ervaring met dit comité in de praktijk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