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3
                  </text:p>
          </table:table-cell>
          <table:table-cell office:value-type="string" table:number-columns-spanned="2" table:style-name="parlementair.kopcel_last">
            <text:p text:style-name="headtable.stuktitel"> VERSLAG VAN EEN ALGEMEEN OVERLEG
            </text:p>
            <text:p text:style-name="headtable.datum">Vastgesteld 7 december 2010</text:p>
          </table:table-cell>
          <table:covered-table-cell/>
        </table:table-row>
      </table:table>
      <text:p text:style-name="kamerstukdatum">Vastgesteld 
               
            </text:p>
      <text:p text:style-name="alineagroep">De vaste commissie voor Europese Zaken<text:note text:id="ID-90622-d27e143" text:note-class="footnote"><text:note-citation text:label="1">1</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en de vaste commissie voor Buitenlandse Zaken<text:note text:id="ID-90622-d27e162"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 Çörü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18 november 2010 overleg gevoerd met minister Rosenthal van Buitenlandse Zaken en staatssecretaris Knapen van Buitenlandse
                     Zaken over:
                  </text:p>
      <text:list text:style-name="list-style-1">
        <text:list-item>
          <text:p text:style-name="list.start">
                           <text:span text:style-name="vet">de brief van de minister van Buitenlandse Zaken d.d. 15 november 2010 inzake de geannoteerde agenda Raad Algemene Zaken van
                              maandag 22 november 2010 (</text:span><text:span text:style-name="vet">21 501-02, nr. 998</text:span><text:span text:style-name="vet">);
                              </text:span></text:p>
        </text:list-item>
        <text:list-item>
          <text:p text:style-name="list.end">
                           <text:span text:style-name="vet">de brief van de staatssecretaris van Buitenlandse Zaken d.d. 17 november 2010 inzake het verslag van de conciliatieprocedure
                              over de Europese begroting 2011 (</text:span><text:span text:style-name="vet">21 501-03, nr. 56</text:span><text:span text:style-name="vet">).</text:span>
                           
                        </text:p>
        </text:list-item>
      </text:list>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Nijssen </text:p>
      <text:p text:style-name="hardreturn"/>
      <text:p text:style-name="alineagroep">
                     <text:span text:style-name="vet">Voorzitter: Verburg</text:span>
                     
                  </text:p>
      <text:p text:style-name="alineagroep.end">
                     <text:span text:style-name="vet">Griffier: Nijssen</text:span>
                     
                  </text:p>
      <text:p text:style-name="algemeen">Aanwezig zijn zeven leden der Kamer, te weten: Albayrak, Van Bommel, Bontes, Ten Broeke, Ormel, Schouw en Verburg,</text:p>
      <text:p text:style-name="algemeen">en minister Rosenthal van Buitenlandse Zaken en staatssecretaris Knapen van Buitenlandse Zaken, die vergezeld zijn van enkele
                  ambtenaren van hun ministerie.
               </text:p>
      <text:p text:style-name="algemeen">De <text:span text:style-name="vet">voorzitter</text:span>: Welkom bij dit algemeen overleg. De spreektijden in eerste termijn bedragen drie minuten per fractie. Gezien de beperkte
                  tijd die wij tot onze beschikking hebben – wij gaan om 18.00 uur stemmen en dan moet dit overleg klaar zijn – zal ik daarna
                  bezien of er gelegenheid is voor het houden van een tweede termijn.
               </text:p>
      <text:p text:style-name="alineagroep">De heer <text:span text:style-name="vet">Bontes </text:span>(PVV): Voorzitter. Ik begin met de meerjarenbegroting en de begroting voor 2011. Er zijn onderhandelingen geweest tussen de
                     Raad en het Europees Parlement. De uitkomst is dat er vooralsnog geen oplossing is. Ik heb begrepen dat de Nederlandse bewindslieden
                     de rug recht hebben gehouden en niet akkoord zijn gegaan met de vervlechting van de begroting voor 2011 en de meerjarenbegroting.
                     Ik vind dat ook zeer terecht. In de meerjarenbegroting werd door het Europees Parlement afgedwongen om meer budgetruimte –
                     dus wisselingen tussen de verschillende posten – mogelijk te maken, maar ook om Europese belastingen toe te voegen. Daar komt
                     het in feite op neer: eigen middelen voor de Europese Unie zijn Europese belastingen. Namens de PVV-fractie complimenteer
                     ik de bewindslieden dat zij hun rug hebben rechtgehouden en zelfs hebben gedreigd met een veto. Uitstekend! Europese belastingen
                     mogen nooit en te nimmer worden ingevoerd, omdat dit de soevereiniteit van Nederland aantast.
                  </text:p>
      <text:p text:style-name="alineagroep">Ik heb begrepen dat de voorzitter van het Europees Parlement, de heer Buzek, aan het einde van de maand een bezoek aan Nederland
                     brengt. Ik denk niet dat hij komt voor een kopje thee of om te ervaren hoe de Nederlandse jenever smaakt. Ik denk dat hij
                     zaken komt doen. Als hij probeert om druk of invloed uit te oefenen om toch akkoord te gaan met de begroting en de meerjarenbegroting,
                     verzoek ik de minister om opnieuw de rug recht te houden, de poot stijf te houden en geen enkele ruimte te geven aan dit soort
                     ontwikkelingen. De heer Buzek kan natuurlijk komen – dat is zijn goed recht – maar laten wij wel voet bij stuk houden.
                  </text:p>
      <text:p text:style-name="alineagroep.end">Ik kom kort te spreken over het Europees crisisresponsbeleid dat mogelijk in ontwikkeling is. Dat is absoluut niet nodig;
                     waarvoor zouden wij dit doen? Als een lidstaat in de problemen is, zoals gebeurde tijdens de grote bosbranden in Griekenland,
                     zijn tal van landen bereid om te komen helpen. Als zich in Hongarije een ramp voltrekt met gevaarlijke stoffen die de Donau
                     vervuilen, zijn tal van landen bereid om te komen helpen. Er zijn voldoende middelen. Wij hebben de USAR-teams, de Urban Search
                     And Rescue-teams, die goed ontwikkeld zijn en hulp kunnen verlenen, en wij hebben de VN. Waarom heeft de Commissie dan toch
                     steeds weer de drang om de coördinatie naar zich toe te trekken en zaken groter en groter te maken? De hulpverlening bij rampen
                     is gegarandeerd en er is kennisuitwisseling op het vlak van industriële veiligheid. Ik ben daarbij in het verleden ooit zelf
                     betrokken geweest. Waarom altijd die drift om zaken nog groter te maken en nog centraler te coördineren? Mijn fractie heeft
                     daaraan absoluut geen behoefte. Ik hoor ook graag van de minister wat dit gaat kosten. Wordt hierdoor de begroting weer opgeschroefd
                     of komt het uit de eigen middelen? Ook op dit vlak zeg ik: nergens voor nodig, trap alstublieft op de rem.
                  </text:p>
      <text:p text:style-name="alineagroep">Mevrouw <text:span text:style-name="vet">Albayrak </text:span>(PvdA): Voorzitter. Wat de agenda van de Raad Algemene Zaken betreft, kan ik kort zijn. Ik begin met het werkprogramma van
                     de Commissie. Ik denk dat dit een kans is. Natuurlijk zal er een presentatie zijn en komen wij op een later moment terug om
                     inhoudelijk te praten over het werkprogramma. Dat zal voor de Kamer op 13 december zijn. Toch weet ik uit ervaring dat dit
                     soort gelegenheden een moment vormen voor de minister om een eerste reactie te geven op wat er allemaal wordt geagendeerd
                     en om aan te geven of hij daarbij nadere wensen heeft. Ik zie graag dat vooral wordt ingezet op een combinatie van de prioriteiten
                     die de Commissie nu aangeeft, met name gericht op de economische crisis en het tot stand brengen van een hersteldynamiek,
                     met de ambitie van in ieder geval mijn fractie om Europa tot de meest groene en duurzame economie ter wereld te maken. De
                     nadruk daarbij ligt op innovatie, low carbon technology en andere zaken die wij eerder de revue hebben zien passeren. Ik zie
                     dus graag dat deze combinatie door het kabinet op de agenda wordt gezet.
                  </text:p>
      <text:p text:style-name="alineagroep">Als de minister daar praat over vrijheid, veiligheid en recht – het Stockholm Programma – moet ook worden gesproken over de
                     mogelijk vergrote vluchtelingenproblematiek naar aanleiding van het referendum in Sudan. Hierover is gisteren uitgebreid gesproken.
                     Als een dergelijke problematiek ontstaat, kun je maar beter voorbereid zijn op opvang in de regio. De Europese Unie zou onder
                     het Stockholm Programma een mechanisme in werking moeten stellen om nu al te kijken hoe wij het ontstaan van secondary flows
                     kunnen voorkomen. Inzake Irak hebben wij pijnlijk gevoeld wat het betekent om niet proactief hiermee om te gaan. De mensen
                     weten uiteindelijk de weg naar Noord-Europa en ook naar Nederland te vinden. Dit is het moment om het onderwerp op de agenda
                     te zetten.
                  </text:p>
      <text:p text:style-name="alineagroep">Mijn fractie deelt het standpunt van het kabinet ten aanzien van video- en teleconferencing. Als het mogelijk is om een toegevoegd
                     systeem op te tuigen, zou dit ook in plaats van vergaderingen kunnen worden ingezet. Daarmee ontlast je het milieu, maar kun
                     je vooral ook tegen veel lagere kosten vergaderingen beleggen. In crisissituaties kan dit een snelle oplossing zijn voor besluitvorming
                     in Europa.
                  </text:p>
      <text:p text:style-name="alineagroep.end">Dat brengt mij bij het crisis response mechanism. Mijn fractie gaat akkoord met datgene wat het kabinet van plan is te doen.
                     Het belangrijkste is dat aandacht wordt gevraagd voor de besluitvorming op dit punt, met name als het gaat om de inzet van
                     de modulen die de landen ter beschikking hebben gesteld. Ik stel mij de ideale situatie als volgt voor. Als wij het met elkaar
                     eens worden dat er een Europees pakket aan voorzieningen, materieel en mensen klaarstaat voor inzet bij crises, moeten wij
                     nationaal het debat voeren over welke module door welk land wordt geleverd. Dat is een nationaal debat, waarin in Nederland
                     door het parlement zal moeten worden besloten. Op het moment dat je de modulen ter beschikking hebt gesteld, zou het ideaal
                     zijn om een Europees besluitvormingsmechanisme te hebben waarmee heel snel kan worden besloten tot de inzet ervan.
                  </text:p>
      <text:p text:style-name="algemeen">De heer <text:span text:style-name="vet">Bontes </text:span>(PVV): Kan mevrouw Albayrak mij één voorbeeld geven waarin hulpverlening niet of onvoldoende tot stand kwam of er onvoldoende
                  coördinatie was en waarbij gebleken is dat dit op grootschalig Europees niveau dient te worden geregeld?
               </text:p>
      <text:p text:style-name="alineagroep">Mevrouw <text:span text:style-name="vet">Albayrak </text:span>(PvdA): Nee, maar daarom begon ik ook met te zeggen dat mijn fractie het eens is met het kabinet dat wij dit alleen moeten
                     doen als het een toegevoegde waarde heeft. Er moet geen extra coördinatielaag komen; dat ben ik helemaal met de heer Bontes
                     eens. Als die verkenning tot de conclusie leidt dat een Europees mechanisme soelaas kan bieden daar waar de optelsom van de
                     nationale initiatieven te traag of te ongecoördineerd is, moeten wij er zeker voor gaan, maar wel onder die voorwaarde.
                  </text:p>
      <text:p text:style-name="alineagroep.end">Voorzitter. Ik zal proberen om mijn volgende punt heel kort ...</text:p>
      <text:p text:style-name="algemeen">De <text:span text:style-name="vet">voorzitter</text:span>: U bent al een eind over uw tijd heen. Of u zegt het in twee zinnen – volgens mij kunt u dat – of u brengt het in tweede
                  termijn in, als wij daar althans aan toekomen.
               </text:p>
      <text:p text:style-name="algemeen">Mevrouw <text:span text:style-name="vet">Albayrak </text:span>(PvdA): Voorzitter. Dan zeg ik het in twee zinnen en dan is de kans groot dat ik het aanvul in tweede termijn als wij daaraan
                  toekomen. Met enige teleurstelling heeft mijn fractie kennisgenomen van de patstelling in de begrotingscrisis, omdat uiteindelijk
                  het resultaat geldt. Het resultaat is dat er geen resultaat is, dus er is geen begroting. Ik ben erg benieuwd naar de consequenties
                  hiervan voor Nederland. Je kunt wel zeggen ...
               </text:p>
      <text:p text:style-name="algemeen">De <text:span text:style-name="vet">voorzitter</text:span>: Nee, mevrouw Albayrak. U bent benieuwd naar de consequenties voor Nederland. Ik moet streng zijn omdat wij om 18.00 uur
                  moeten stemmen.
               </text:p>
      <text:p text:style-name="algemeen">Mevrouw <text:span text:style-name="vet">Albayrak </text:span>(PvdA): Ik begrijp het, voorzitter. Ten slotte vraag ik mij nog af wat er nu zo erg was aan het verzoek van het Europees Parlement
                  om op dit moment een afspraak te maken over wat onze rol kan zijn, even los van de agenda van het Europees Parlement. Dat
                  had namelijk de sleutel kunnen zijn tot het doorbreken van de patstelling. Als je ze eerder meeneemt, kan dat strategisch
                  handig zijn om te voorkomen dat zij als last resort hun veto uitspreken over de meerjarenbegroting. Die strategie snap ik
                  niet helemaal.
               </text:p>
      <text:p text:style-name="algemeen">De <text:span text:style-name="vet">voorzitter</text:span>: Punt. Het is helder; u bent kampioen in bijzinnen.
               </text:p>
      <text:p text:style-name="alineagroep">De heer <text:span text:style-name="vet">Van Bommel </text:span>(SP): Voorzitter. Commissievoorzitter Barroso heeft onder andere Nederland verweten te handelen tegen de geest van Europa.
                     Hij heeft zelfs gezegd dat Den Haag, Londen en Stockholm de mensen in heel Europa en daarbuiten een klap in het gezicht hebben
                     gegeven. Dat is een gotspe. Een dergelijke uitspraak hoeft Nederland als een van de founding fathers van de EU niet over zich
                     heen te laten gaan. Ik wil dan ook van de regering een duidelijk standpunt of zij tegen een dergelijke uitspraak en een dergelijke
                     diskwalificatie bezwaar zal maken. Wij hoeven natuurlijk niet alles te pikken. Dat wij zuinig zijn en dat wij proberen voorzichtig
                     om te gaan met gemeenschapsgeld, daar kunnen ze in Brussel nog wat van leren. Wij hoeven ons op dit punt dus niet de les te
                     laten lezen. Graag een duidelijke reactie.
                  </text:p>
      <text:p text:style-name="alineagroep">Mijn tweede punt betreft de positie van het Europees Parlement, dat in dit debat heeft gesteld dat er Europees gezien moet
                     worden gezocht naar eigen middelen. Daarbij komen EU-belastingen automatisch om de hoek kijken. De minister kent het standpunt
                     van de SP op dit punt en volgens mij heeft hij het zelf ook steeds gezegd: geen Europese belastingen. Afspraken maken is prima,
                     maar geen Europese belastingen omdat die zullen inhouden dat er een heel nieuw mechaniek ontstaat in Europa dat wij niet vinden
                     passen bij de Europese Unie die wij nu kennen. Als ze er ooit op termijn zullen komen, zien wij het dan wel, maar er kan nu
                     niet voor worden gekozen, ook niet een klein beetje. Ik hoor graag een duidelijk standpunt van de regering hierover.
                  </text:p>
      <text:p text:style-name="alineagroep">De voorzitter van de Europese Unie, Van Rompuy, heeft eveneens een bijzondere uitspraak gedaan, in dit geval over de eurozone.
                     Die wordt zeer relevant nu wij gaan praten over Ierland en mogelijk andere landen. Van Rompuy zei dat als de eurozone het
                     niet overleeft, de Europese Unie ook niet zal overleven. Wij naderen het moment dat landen gaan overwegen om zelf uit de muntunie
                     te stappen. Het kan voordelig zijn voor lidstaten als zij een eigen munt hebben die zij kunnen devalueren. Zo snel zal het
                     allemaal niet gaan, maar ik voorspel dat dit eerder een optie wordt dan het de facto opheffen van de Europese Unie zoals Van
                     Rompuy suggereert. Ik krijg graag een reactie op die zienswijze, omdat ook de regering op enig moment zal worden geconfronteerd
                     met de vraag wat wij gaan doen: ofwel dit mogelijk maken ofwel landen dwingend een hulppakket opleggen. Daar gaat het namelijk
                     steeds meer op lijken.
                  </text:p>
      <text:p text:style-name="alineagroep">Ten aanzien van video- en telefoonconferenties ben ik het zeer eens met sprekers die zeggen dat wij dit moeten doen als het
                     geld oplevert. Het kan snel en het kan goedkoper. Ik herinner mij berichten dat bewindslieden vanuit Nederland met verschillende
                     vervoermiddelen naar Brussel afreisden, ongeveer op dezelfde dag met dezelfde plaats van aankomst en dezelfde plaats van vertrek.
                     Dat kan dus digitaal door hier op je stoel te blijven zitten.
                  </text:p>
      <text:p text:style-name="alineagroep.end">Mijn laatste punt betreft het crisisresponsmechanisme. Ook daarvoor geldt dat het prima is dat landen elkaar bijstaan, kennis
                     delen en coördineren. Kom echter niet aan met een nieuwe bestuurslaag of met een nieuw instrument op dat punt. Het moet snel
                     gebeuren en over het algemeen geldt dat als je er een nieuwe laag tussen zet die weer besluiten moet nemen, het helemaal niet
                     sneller gaat. Vaak is bilateraal op dat punt het beste. Doe het zoals het het meeste oplevert.
                  </text:p>
      <text:p text:style-name="alineagroep">De heer <text:span text:style-name="vet">Ten Broeke </text:span>(VVD): Voorzitter. De heer Van Bommel noemde het een gotspe en ik wil het hem graag nazeggen. Sterkere woorden zijn wat mij
                     betreft ook welkom als het gaat om de uitspraken van de heer Barroso, die gisteren Nederland de maat dacht te moeten nemen
                     in wat waarschijnlijk een opwelling van teleurstelling was. In plaats van naar Nederland te kijken, had hij evenwel beter
                     achter zijn rug kunnen kijken, waar Oostenrijk zijn handtekening verwijderde onder de betalingen aan Griekenland. Dat is het
                     echte probleem waarmee Europa op dit moment te maken heeft. Het is tekenend voor de houding van de Europese Commissie dat
                     zij de verkeerde kant op kijkt als zij Nederland de maat denkt te moeten nemen. Ik mag toch hopen dat wij voortdurend in de
                     geest van de oprichters van de Europese Unie hebben gehandeld, bijvoorbeeld als het gaat om het ondersteunen van de voorstellen
                     van zowel de heer Van Rompuy als de heer Rehn, om het zetten van een handtekening voor een lidstaatverklaring om daarmee de
                     uitgaven van de Europese Unie eindelijk eens goedgekeurd te krijgen – waaraan andere lidstaten niet of nauwelijks meedoen
                     – om onze steun aan het crisisherstelmechanisme en om onze steun aan Griekenland. Wellicht wil de heer Barroso ook de Nederlandse
                     handtekening op het spel zetten.
                  </text:p>
      <text:p text:style-name="alineagroep">De uitkomst eerder deze week is de enige juiste. De brief die staatssecretaris Knapen heeft gestuurd was in vele opzichten
                     ontluisterend. Niet omdat het een slechte brief zou zijn, want het was een uitstekende brief, maar omdat hij op een evidente
                     manier heeft aangegeven welk hoog spel het Europees Parlement en onze collega's hebben gespeeld. Heel helder is geworden welke
                     handreikingen zijn gedaan door Nederland en door andere landen. Laat ik een ding vooropstellen: de Commissie toonde zich op
                     een gegeven moment bereid om verklaringen af te leggen over de heroriëntatie van de begroting en de toegevoegde waarde op
                     Europees niveau. Naar de mening van de VVD-fractie zijn dit nu bij uitstek punten die je prima had kunnen afspreken. Als het
                     Europees Parlement zich daartoe zou hebben beperkt, misschien zelfs met de lidstaatverklaring erbij, had men aan geloofwaardigheid
                     vanuit de Europese gedachte gewonnen.
                  </text:p>
      <text:p text:style-name="alineagroep">Nu is het omgekeerde het geval. Men wilde 2,91%. Voor alle duidelijkheid: dat was geen openingsbod. Dat bedrag lag er al vanaf
                     28 juni, toen er 88 stemmen waren; net onvoldoende voor een blokkerende minderheid. Finland, het Verenigd Koninkrijk, Zweden,
                     Denemarken, Oostenrijk en ook Tsjechië vonden allemaal dat het meer dan genoeg was. Het had bij die 2,91% moeten blijven.
                     Daar moet het wat ons betreft dus ook bij blijven. Het is goed dat de Nederlandse regering haar rug heeft rechtgehouden. Dat
                     heeft zij vanuit de Europese gedachte gedaan.
                  </text:p>
      <text:p text:style-name="alineagroep.end">Laat ik heel helder zijn. Wij hebben het Europees Parlement een aantal bevoegdheden gegeven bij het Verdrag van Lissabon.
                     Ik heb daar voluit voor getekend. In artikel 3.14 staan de nieuwe competenties. Die hebben echter te maken met de jaarlijkse
                     goedkeuring van de begrotingen. Daar waar het gaat om de meerjarenperspectieven, in artikel 3.11, is er het recht op consult.
                     Ook daarover hebben wij het gehad. Dat is prima; een consult is een advies. Als er nieuwe zaken worden geëntameerd, kan het
                     Europees Parlement inderdaad ja of nee zeggen. Dat is iets anders dan een conciliatie en dus volstrekt anders dan de beweringen
                     die wij eerder deze week helaas van een aantal collega's uit het Europees Parlement hebben gehoord.
                  </text:p>
      <text:p text:style-name="algemeen">De <text:span text:style-name="vet">voorzitter</text:span>: Mijnheer Ten Broeke, wilt u afronden?
               </text:p>
      <text:p text:style-name="alineagroep">De heer <text:span text:style-name="vet">Ten Broeke </text:span>(VVD): Ja. Zij hebben niet alleen hoog spel gespeeld, maar zij hebben ook met vuur gespeeld door zelf met amendementen te
                     komen om precies op de zaken waarop wij Europa heel hard nodig hebben – bijvoorbeeld als het gaat om de concurrentiekracht,
                     het spreken met één stem en kernfusie – verlagingen neer te leggen.
                  </text:p>
      <text:p text:style-name="alineagroep.end">Tot slot enkele opmerkingen over de agentschappen die nu niet zouden kunnen werken. Het komende jaar heeft de Europese Commissie
                     2,4 mld. uitgetrokken voor een keur aan agentschappen. Dat is een verhoging van het budget met 8%. Er komen duizenden mensen
                     te werken, bijna 10 000 man. Er zitten agentschappen bij die na twee jaar nog hun kantoren moeten innemen. Het is een gotspe
                     dat de buitenlandse dienst hiervan het slachtoffer zou moeten zijn. Terug naar de basis, terug naar een Europese gedachte
                     die vooruitkijkt en niet naar het verhaal dat wij deze week hebben mogen horen, helaas ook van een aantal collega's in het
                     Europees Parlement.
                  </text:p>
      <text:p text:style-name="algemeen">Mevrouw <text:span text:style-name="vet">Albayrak </text:span>(PvdA): De heer Ten Broeke moet er niet aan voorbijgaan dat het Europees Parlement instemmingsrecht aan het einde heeft. Als
                  het financial frame is vastgesteld, vraagt de Raad – na unaniem voor het programma te hebben gekozen – het Europees Parlement
                  om het goed te keuren. Op dat moment is instemming met een tweederde meerderheid wel degelijk aan de orde. Het Europees Parlement
                  heeft die invloed dus. Nu gaat het erover wat je in het voortraject allemaal kunt doen. Het enige wat het Europees Parlement
                  concreet vroeg, was of men in gesprek kon over de mogelijke rol en invloed in het voortraject. In dat gesprek hadden wij kunnen
                  zeggen wat onze definitie was. Ik ben het overigens geheel met de heer Ten Broeke eens als het gaat om het onderscheid tussen
                  lidstaten en het Europees Parlement, ...
               </text:p>
      <text:p text:style-name="algemeen">De <text:span text:style-name="vet">voorzitter</text:span>: En nu uw vraag?
               </text:p>
      <text:p text:style-name="algemeen">Mevrouw <text:span text:style-name="vet">Albayrak </text:span>(PvdA): ... de lidstaten dus de meerjarenbegroting en het Europees Parlement de jaarlijkse begroting. Dat had kunnen voorkomen
                  dat deze crisis ontstond en dat een aantal wezenlijke belangen van Nederland werd geschaad.
               </text:p>
      <text:p text:style-name="algemeen">De <text:span text:style-name="vet">voorzitter</text:span>: Mevrouw Albayrak, wat is uw vraag?
               </text:p>
      <text:p text:style-name="algemeen">Mevrouw <text:span text:style-name="vet">Albayrak </text:span>(PvdA): Ik vraag of de heer Ten Broeke dat punt ook ziet en of hij van mening is dat het instemmingsrecht wel degelijk betekent
                  dat er al invloed is van het Europees Parlement.
               </text:p>
      <text:p text:style-name="algemeen">De heer <text:span text:style-name="vet">Ten Broeke </text:span>(VVD): Mevrouw Albayrak heeft de afgelopen jaren ook vanaf de andere kant van de tafel kunnen meemaken hoe actief het Europees
                  Parlement zich heeft bemoeid met de totstandkoming van het Verdrag van Lissabon. Het is mij heel helder, omdat wij er uitgebreide
                  debatten over hebben gevoerd in de Kamer, bijvoorbeeld over de hele besluitvorming rondom de eigen middelen en rondom het
                  vaststellen van de uitgaven van de Europese Unie. Mij is zeer wel bekend waarop het Europees Parlement invloed kan uitoefenen.
                  Sterker nog, het is mijn fractie geweest die daarover extra voorstellen heeft gedaan. Ik moet evenwel constateren dat de allereerste
                  keer dat het Europees Parlement van deze bevoegdheden gebruik maakt, het dat naar mijn smaak op een onverantwoorde wijze heeft
                  gedaan; onverantwoord vanuit het perspectief van de Europese kiezer en de Europese belastingbetaler. Toevallig zijn wij het
                  die verantwoording moeten afleggen over de gelden die wij beschikbaar stellen. Ik denk dat daarover geen verschil van mening
                  bestaat tussen mevrouw Albayrak en mijzelf. Er moet dus ook geen verschil van mening ontstaan over de inzet van de Nederlandse
                  regering. Die inzet is altijd heel helder geweest, net zoals trouwens de inzet van een aantal andere regeringen. Er kan zich
                  nu niet met terugwerkende kracht, bijvoorbeeld over een instellingsbesluit inzake de meerjarenperspectieven, ineens via een
                  achterdeur een vorm van conciliatie voordoen. Dat hebben wij namelijk expliciet uitgesloten en niet zonder reden.
               </text:p>
      <text:p text:style-name="alineagroep">De heer <text:span text:style-name="vet">Ormel </text:span>(CDA): Voorzitter. Ik heb een aantal punten dat ik zo kort mogelijk probeer aan te stippen. Ik begin met de begrotingsraad,
                     waarover de heer Ten Broeke al uitgebreid heeft gesproken. Mijn fractie is teleurgesteld over de uitval van Barroso. Nu kan
                     het CDA wel tegen een stootje, dus ook dit kunnen wij nog wel hebben, maar wij vinden wel dat uit de brief van de staatssecretaris
                     blijkt dat het Europees Parlement nadrukkelijk zijn hand heeft overspeeld. Nu moeten wij allemaal wennen aan de situatie;
                     ook het Europees Parlement. Laten wij het dus niet dramatischer maken dan het is. Laten wij ook vooruitkijken.
                  </text:p>
      <text:p text:style-name="alineagroep">Het perspectief dat ons allen te wachten staat, dus dat wij iedere maand moeten praten over de begroting, is nu niet bepaald
                     een wenkend perspectief. Ik vind dat ik het woord «gotspe» niet in de mond moet nemen, maar ik vind het gewoon geen wenkend
                     perspectief. Ik vraag de regering om alles op alles te zetten om uiteindelijk te komen tot overeenstemming over een begroting
                     waarbij duidelijk is dat wij bereid zijn om 2,9% groei toe te staan. In dit kader vraag ik wel aandacht voor de motie-Ormel/Ten
                     Broeke. In zijn brief schrijft de minister daarover dat een nulgroei voor administratieve uitgaven niet haalbaar lijkt. Hij
                     somt een aantal redenen daarvoor op: vaste lasten, gepensioneerden et cetera. Ook zegt hij dat Raad en Europees Parlement
                     elkanders begroting zullen respecteren. Nu is dat wel zo, maar uiteindelijk is het Europees Parlement toch afhankelijk van
                     de som geld die van de lidstaten vandaan komt. Wij kunnen dan wel de interne begroting respecteren, maar dan zal het Europees
                     Parlement moeten respecteren dat er wordt gezegd dat het wat moet doen aan de voortdurende groei. Ik wijs op de 3,7% salarisstijging
                     voor EU-ambtenaren. Ik nodig de minister er dus toe uit om in het vervolggesprek nadrukkelijk vragen hierover te stellen.
                  </text:p>
      <text:p text:style-name="alineagroep">De agenda van de Raad Algemene Zaken bevat niet veel onderwerpen waarvan mijn fractie echt een punt wil maken. Ten aanzien
                     van het crisisresponsmechanisme, waarover anderen opmerkingen maakten, lijkt het ons gewoon handig en uiteindelijk voor iedere
                     lidstaat verstandig als wij de handen ineenslaan en kijken hoe wij bij grote rampen – die gelukkig niet al te vaak voorkomen
                     – gebruik kunnen maken van elkaars specialisaties. Nederland is bijvoorbeeld heel goed in het identificeren van stoffelijke
                     overschotten. Andere landen hebben uitstekende speurhondendiensten. Als wij daar synergie bereiken, kan dat leiden tot nationale
                     besparingen voor iets wat wij paraat moeten hebben voor het geval onszelf een ramp treft. Dat lijkt mij handig; het lijkt
                     mij dat niemand daartegen kan zijn.
                  </text:p>
      <text:p text:style-name="alineagroep.end">Ik gebruik de tijd die ik over heb om nog een vraag ...</text:p>
      <text:p text:style-name="algemeen">De <text:span text:style-name="vet">voorzitter</text:span>: Nou, die tijd hebt u niet meer, mijnheer Ormel, maar u mag nog wel één vraag stellen.
               </text:p>
      <text:p text:style-name="algemeen">De heer <text:span text:style-name="vet">Ormel </text:span>(CDA): Ik stel die vraag naar aanleiding van het vorige debat over de RBZ. Het betreft een punt dat mij zeer aangelegen is
                  en waarop de minister van Buitenlandse Zaken in mijn ogen nog niet heeft gereageerd. Ik heb als voorbeeld de India-top genoemd
                  en gezegd dat ik vond dat de tekst vanuit de EU-top aanmatigend was. Als wij India ertoe moeten bewegen om een verantwoordelijker
                  rol te spelen in mondiale kwesties, is het in het belang van Europa dat wij meer evenwicht en gelijkwaardigheid bereiken in
                  onze internationale contacten vanuit de EU. Ik krijg hierop graag een reactie van de minister.
               </text:p>
      <text:p text:style-name="algemeen">De heer <text:span text:style-name="vet">Schouw </text:span>(D66): Voorzitter. Het is jammer dat we vandaag slechts een uurtje hebben, maar het is goed dat we begin januari uitvoeriger
                  stilstaan bij het project Europa. Als we er goed naar kijken, zijn we toch bevreesd dat het project Europa vast begint te
                  lopen. Om het heel simpel te zeggen gaat het eigenlijk om de vraag wie de baas is, de Raad of het Parlement. Oftewel, is dat
                  de directe democratie of is dat de getrapte, de indirecte, democratie? Dit is ook de eerste keer onder Lissabon dat de begroting
                  wordt vastgesteld. Met slechts één lezing zou het sneller moeten gaan, maar we kennen de gevolgen: vandaag ligt er geen begroting.
                  De lidstaten, in het bijzonder Nederland, moeten wennen – om het chic te zeggen – aan meer zeggenschap voor het Europees Parlement
                  en aan het model van de directe democratie in Europa. Vanuit dat perspectief vind ik het echt onbegrijpelijk dat het Nederlandse
                  kabinet de onderhandelingen met een gestrekt been in is gegaan. Nederland is als exportland gebaat bij Europa. We hebben een
                  rendement van meer dan 500%. Ik vind dat iedereen dat altijd in zijn achterhoofd moet houden. Over de opmerking van Barroso
                  kun je niet zeggen: dat had die beste mijnheer niet moeten zeggen. Zijn opmerking dat Nederland niet handelt in de geest van
                  Europa is vooral een nadenkertje. Die moet je vooral eens even tot je nemen in plaats van die simpelweg met groot stemverhef
                  in de vuilnisbak te gooien. Je schaadt daarmee namelijk echt de manier waarop Nederland heel veel geld verdient aan Europa.
               </text:p>
      <text:p text:style-name="algemeen">De heer <text:span text:style-name="vet">Bontes </text:span>(PVV): In een tijd dat Nederland de broekriem aanhaalt en er een verhoging van het budget is, onder meer voor pensioenen en
                  salaris van EU-ambtenaren, vind ik de term «met gestrekt been erin gaan» misplaatst. De bewindslieden komen op voor het Nederlands
                  belang en de Nederlandse belastingbetaler. Ik zou toch graag een toelichting willen hebben van de heer Schouw wat hij bedoelt
                  met «een gestrekt been».
               </text:p>
      <text:p text:style-name="algemeen">De heer <text:span text:style-name="vet">Schouw </text:span>(D66): Het was een gestrekt been. In de vorige vergaderingen heb ik gepleit voor een zakelijke benadering van Nederland, een
                  zakelijke discussie met het Europees Parlement. Je moet geen landen tegen je in het harnas jagen. Nederland heeft nog heel
                  veel te winnen bij Europa. Tegen de heer Bontes zeg ik dat er gewoon overstemming was tussen het Europees Parlement en de
                  landen over de hoogte van het bedrag. De discussie ging over de vraag of de directe democratie, het Europees Parlement, ook
                  iets mag zeggen over de besteding van middelen. Dat is de kern van de discussie. Als de heer Bontes zegt dat de directe democratie
                  niets mag zeggen over de besteding van middelen, is dat een helder standpunt. Ik vind echter dat het Parlement op moet komen
                  voor de democratische rechten die het ook heeft gekregen in het Verdrag van Lissabon.
               </text:p>
      <text:p text:style-name="algemeen">De heer <text:span text:style-name="vet">Ten Broeke </text:span>(VVD): Het Europees Parlement heeft veel rechten gekregen en we zijn ons er zeer wel van bewust welke dat zijn. We hebben
                  die namelijk zelf vergeven door het verdrag te ratificeren en er uitgebreid over te spreken. Het Europees Parlement maakt
                  gebruik van die rechten door te komen met amendementen om de begroting te verminderen op terreinen als concurrentie, als EDEO,
                  de buitenlandse dienst, en ITER, kernfusie, dus onze toekomst. Met andere woorden: samen sterk staan, samen met één mond spreken,
                  de toekomst aankunnen, de energieveiligheid veiligstellen. Het was een uitdaging van de kant het Europees Parlement. Hoe verklaart
                  en beoordeelt de heer Schouw dat de amendementen om de begroting te verminderen juist op die onderdelen landden? Hoe beoordeelt
                  hij als hij de brief heeft gelezen het gedrag van de Nederlandse regering, waaruit nu blijkt dat Nederland wel degelijk het
                  initiatief heeft genomen om een conceptverklaring aan het Europees Parlement aan te bieden om beyond wat al is afgesproken
                  nog een keer de beoogde samenwerking over die financiële perspectieven in een verklaring vast te leggen? Dat spoort toch niet
                  met wat hij zojuist heeft gezegd?
               </text:p>
      <text:p text:style-name="algemeen">De <text:span text:style-name="vet">voorzitter</text:span>: Punt. We dreigen de kortheid van de interrupties te verlaten, waardoor het betogen worden met aan het eind nog een vraagje.
               </text:p>
      <text:p text:style-name="algemeen">De heer <text:span text:style-name="vet">Schouw </text:span>(D66): Het is betrekkelijk simpel. Je moet altijd even kijken naar wat de vraag achter de vraag is. Volgens mij is het heel
                  simpel. Het Europees Parlement wil echt voorkomen dat dadelijk de budgetten voor de meerjarenbegrotingen als in beton gegoten
                  zijn, omdat een aantal Europese landen de budgetten voor de sociale structuurfondsen en voor de landbouwfondsen wil handhaven.
                  Het Parlement wil dat graag veranderen. Volgens mij wil Nederland dat ook veranderen, dus Nederland zou moeten samenwerken
                  met de Europarlementariërs in plaats van het Parlement tegen te werken. Het grote risico als het Parlement niks doet, is dat
                  als je niet uitkijkt de komende jaren gewoon dezelfde manier van subsidiëring, dezelfde manier van inefficiënt geld uitgeven
                  – landbouwsubsidies, sociale structuurfondsen – blijven bestaan. Dat wil het Europees Parlement voorkomen. Ook de indruk die
                  wordt gewekt dat het Europees Parlement alleen meer geld wil hebben, is onjuist. Het wil hetzelfde budget houden en op een
                  zakelijke manier kijken naar een eventuele budgetverhoging. Het wil vooral binnen de budgetten verschuivingen tot stand brengen.
                  Dat is belangrijk. Daar moeten we het Parlement in steunen.
               </text:p>
      <text:p text:style-name="algemeen">De heer <text:span text:style-name="vet">Ten Broeke </text:span>(VVD): Voorzitter. Dit is ...
               </text:p>
      <text:p text:style-name="algemeen">De <text:span text:style-name="vet">voorzitter</text:span>: Dit is het antwoord dat de heer Schouw u geeft. U gaat over uw vragen en de heer Schouw over zijn antwoorden. U wilt misschien
                  iets anders horen, maar ik kan het niet anders maken.
               </text:p>
      <text:p text:style-name="algemeen">De heer <text:span text:style-name="vet">Ten Broeke </text:span>(VVD): Ik wil in dat geval graag een korte vervolgvraag stellen.
               </text:p>
      <text:p text:style-name="algemeen">De <text:span text:style-name="vet">voorzitter</text:span>: Dat mag u niet, want ik geef de heer Ormel het woord.
               </text:p>
      <text:p text:style-name="algemeen">De heer <text:span text:style-name="vet">Ten Broeke </text:span>(VVD): Een korte vraag.
               </text:p>
      <text:p text:style-name="algemeen">De <text:span text:style-name="vet">voorzitter</text:span>: Dat begrijp ik. Maar ik ben zo streng omdat wij om 18.00 uur moeten stemmen. Ik wil ook heel graag de bewindspersonen nog
                  de kans geven om te antwoorden.
               </text:p>
      <text:p text:style-name="algemeen">De heer <text:span text:style-name="vet">Ormel </text:span>(CDA): De heer Schouw maakt een onderscheid tussen directe democratie, waarbij hij verwijst naar het Europees Parlement, en
                  getrapte democratie, waarbij hij verwijst naar de Raad. Ik ben dat niet met hem eens. De Raad wordt immers via het democratisch
                  proces hier en in andere lidstaten gecontroleerd. Dat onderscheid wil ik dus niet maken. Als de heer Schouw zegt dat we meer
                  aan het Europees Parlement moeten laten, is hij dan ook van mening dat er in het kader van «no presentation without taxation»
                  ook Europese belasting moet komen?
               </text:p>
      <text:p text:style-name="algemeen">De heer <text:span text:style-name="vet">Schouw </text:span>(D66): Het antwoord daarop is ja. Dat heb ik al eerder gezegd. Als je het Europese project belangrijk vindt, moet je het ook
                  volwaardig optuigen. Dat hebben we gedaan met het Verdrag van Lissabon. Daar zitten alleen nog een paar onevenwichtigheden
                  in waardoor de directe democratie onvoldoende werkt. Ik denk ook dat de heer Ormel het met mij eens is dat het Europese project
                  veel beter moet gaan leven in de samenleving en dat er een directere band moet komen tussen de kiezers van het Parlement en
                  degenen die zij kiezen. Dat kan louter als je dat ook een financiële relatie geeft.
               </text:p>
      <text:p text:style-name="algemeen">De heer <text:span text:style-name="vet">Ormel </text:span>(CDA): Dat laatste ben ik niet met u eens.
               </text:p>
      <text:p text:style-name="algemeen">De heer <text:span text:style-name="vet">Schouw </text:span>(D66): Dat dacht ik wel, voorzitter.
               </text:p>
      <text:p text:style-name="algemeen">De <text:span text:style-name="vet">voorzitter</text:span>: Dat is helder. U hebt nog een kleine minuut om uw oorspronkelijke betoog af te maken, mijnheer Schouw.
               </text:p>
      <text:p text:style-name="alineagroep">De heer <text:span text:style-name="vet">Schouw </text:span>(D66): Dank u wel voor de kwalificatie.
                  </text:p>
      <text:p text:style-name="alineagroep.end">Ik heb een aantal vragen. Welk land gold als initiatiefnemer voor het veto en welke landen steunden dat? Heeft het kabinet
                     tijdens de onderhandelingen op het laatste moment ook nog een koerswijziging uitgezet, namelijk het dreigen met een veto?
                     Zo ja, kan het kabinet uitleggen welke consequenties dat heeft, niet alleen op korte termijn, maar juist ook op langere termijn
                     voor de positie van Nederland – laat ik het heel simpel zeggen – eerst als aanjager van het Europese project en nu als remmer
                     daarvan? Wat gebeurt er zonder de begroting? Kan het kabinet daar meer helderheid over geven? Klopt het dat de beschikbaarheid
                     van gelden uit bepaalde subsidies en/of fondsen dadelijk in gevaar komt?
                  </text:p>
      <text:p text:style-name="algemeen">De <text:span text:style-name="vet">voorzitter</text:span>: Dit was de eerste termijn van de Kamer. Ik heb even overleg gevoerd met de bewindspersonen. Zij hebben aangegeven dat zij
                  tot nu toe gewend zijn om direct te antwoorden. Dit betekent dat ik de minister als eerste het woord geef en daarna de staatssecretaris.
                  Ik spreek met de leden af dat we de bewindspersonen vragen om kort en kernachtig te reageren, waarna ik na hun antwoord de
                  gelegenheid geef om vragen te stellen en als er tijd is voor een tweede termijn.
               </text:p>
      <text:p text:style-name="alineagroep">Minister <text:span text:style-name="vet">Rosenthal</text:span>: Voorzitter. Op mijn terrein zijn twee vragen gesteld. De eerste vraag betreft het crisis response mechanism. Collega Knapen
                     en ik hebben in de brief aan de Kamer met de geannoteerde agenda sterk duidelijk gemaakt wat het niet moet zijn. Dan blijft
                     er over wat het wel moet zijn. Daarbij voelen wij ons gesteund door het beeld dat door mevrouw Albayrak is opgeroepen van
                     een strak response mechanism dat de effectiviteit van de lidstaten op dit punt verstevigt. De heer Bontes heeft in dat kader
                     gevraagd naar een concreet voorbeeld. Ik denk daarbij aan de overstromingen in Oost-Europa in 2005, waarbij het juist op dit
                     punt heel erg mis is gegaan in de responsesfeer.
                  </text:p>
      <text:p text:style-name="alineagroep.end">De tweede vraag is overgebleven uit het AO over de Raad Buitenlandse Zaken. Mijn verontschuldigingen aan de heer Ormel dat
                     ik in dat algemeen overleg geen reactie heb gegeven op die vraag. Wat betreft de aanmatigende taal, in goed Engels: point
                     well taken. Overigens is India bepaald niet overal zo constructief bezig. Dat moet ook gezegd worden. Ik denk daarbij aan
                     Cancún, klimaat, aan de Doha-ronde, WTO, en aan duurzaamheid. Het zijn voorbeelden van dossiers waarop India niet echt constructief
                     bezig is geweest. Het mag niet het geval zijn dat wij aanmatigend taalgebruik of aanmatigende beelden creëren in de richting
                     van strategische partners. Wij zullen er in elk geval goed op letten dat dit niet gebeurt waar dat ook niet zou moeten.
                  </text:p>
      <text:p text:style-name="alineagroep">Staatssecretaris <text:span text:style-name="vet">Knapen</text:span>: Voorzitter. Laat ik beginnen met te schilderen wat de achtergrond is van wat zich hier heeft afgespeeld, ook om het beeld
                     te nuanceren dat de afgelopen dagen wellicht hier en daar is gerezen. Er past een zekere mildheid tegenover iedereen die de
                     afgelopen weken actief is geweest in Brussel, omdat het voor iedereen een nieuwe situatie was. Dit is de eerste keer dat er
                     op deze manier omgegaan werd met een begroting. De positie van het Europees Parlement speelde hierbij uiteraard een rol, net
                     als het vraagstuk van de mate waarin het Parlement ten opzichte van de nationale parlementen legitimatie heeft. Het Europees
                     Parlement heeft het volste recht om, zodra de gelegenheid zich voordoet, op zulke punten posities te markeren. Daar is op
                     zichzelf niets op tegen. Dat is iets wat in Brussel sinds jaar en dag met vallen en opstaan gebeurt. We waren nu getuige van
                     het onderdeeltje «vallen».
                  </text:p>
      <text:p text:style-name="alineagroep">We hebben steeds gezegd dat als overal in de Europese Unie zwaar moet worden ingegrepen in de overheidsfinanciën, het niet
                     zo kan zijn dat het Europees Parlement met een voorstel komt voor een verhoging van de uitgaven met 6%, 6,2% of 5,9%. Dat
                     is een geweldige taxatiefout geweest van het Europees Parlement in het onderhandelingsspel, omdat daarmee alle daarop volgende
                     manoeuvres in een schaduw kwamen te staan van: wij willen meer. Het gevolg was ook dat de koppeling die het Parlement aanbracht
                     tussen enerzijds de verhoging van 2,9% en anderzijds een politieke verklaring over de wijze waarop vervolgens zou worden omgegaan
                     met de financiële perspectieven en de eigen middelen onmiddellijk in de context stond van een poging om het budget te verhogen.
                     Strikt theoretisch, als het Europees Parlement had gevraagd om een verlaging van 6% van het budget, waarna wij hadden gezegd
                     dat wij dat wel erg weinig vonden en het Parlement vervolgens had gezegd dat het een politieke verklaring wil, was de context
                     heel anders geweest. Dat maakt dus ook dat de voorwaarden die voortdurend werden gesteld, natuurlijk bekeken werden vanuit
                     de invalshoek wat dit volgend jaar gaat kosten. In de brief die het kabinet aan de Kamer heeft gestuurd over de contingency
                     margin en de flexibiliteit, die op het laatst nog extra naar voren werd geschoven, is aangegeven dat als je dat zou doen en
                     het zou koppelen aan het ITER-project, het de facto zou kunnen betekenen dat je ongeveer 1 tot 1,5 mld. budgetverhoging impliciet
                     zou meegeven voor de volgende jaren. Wat transparantie betreft, was wat hier gebeurde geen hoogtepunt.
                  </text:p>
      <text:p text:style-name="alineagroep.end">Ik wil gezegd hebben – ik heb namelijk een Europees hart – dat het niet zo kan zijn dat je alleen je Europese gezindheid kunt
                     tonen door meer geld te geven aan Europa en dat als je minder geld geeft, je minder Europeesgezind bent. Wij zijn hier immers
                     ook aan het bezuinigen. Ik voel mij daardoor niet minder Nederlander dan vier jaar geleden.
                  </text:p>
      <text:p text:style-name="algemeen">De heer <text:span text:style-name="vet">Schouw </text:span>(D66): Voorzitter ...
               </text:p>
      <text:p text:style-name="algemeen">De <text:span text:style-name="vet">voorzitter</text:span>: Nee, mijnheer Schouw. U hebt het zelf goed gevonden dat we de bewindspersonen laten antwoorden zonder hen te interrumperen.
               </text:p>
      <text:p text:style-name="algemeen">Staatssecretaris <text:span text:style-name="vet">Knapen</text:span>: Ik zal het kort houden.
               </text:p>
      <text:p text:style-name="algemeen">De <text:span text:style-name="vet">voorzitter</text:span>: Als er tijd is, kijken we of er tijd is om vragen te stellen dan wel een tweede termijn te houden. De staatssecretaris belooft
                  het kort te houden. U krijgt zeer waarschijnlijk uw kans.
               </text:p>
      <text:p text:style-name="alineagroep">Staatssecretaris <text:span text:style-name="vet">Knapen</text:span>: Onder meer de heer Van Bommel sprak over de emotie van Barroso. Wij hebben binnenkort contact met hem. Wij hebben alle begrip
                     ervoor dat iemand die staat voor zijn zaak op zo'n moment even emotioneel is. Wij hoeven dat niet op die manier te beantwoorden.
                     Dat hoeft niet. Dat contact loopt.
                  </text:p>
      <text:p text:style-name="alineagroep">Een belangrijke vraag is hoe we verdergaan. Er is half december een extra Ecofin-raad. Er is wellicht een mogelijkheid om
                     dit toch sneller op te lossen. Ik hoop het van harte. Zo nee, dan komen wij overigens ook in niemandsland terecht. We hebben
                     dit nog niet eerder op deze manier meegemaakt. Er komt een nieuw voorstel van de Commissie. Dat moet de ronde weer maken.
                     Je bent dan zomaar aan het begin of halverwege de maand februari. Dat is overigens niet te hopen. Het is goed om vast te stellen
                     dat de wereld dan niet instort. Het aantal projecten dat op dat moment on hold moet worden gezet, is, voor zover wij dat nu
                     kunnen overzien, nul. Het is wel verstandig om de financiering van ITER te regelen. Die staat tussen nu en 24 november ook
                     op de rol.
                  </text:p>
      <text:p text:style-name="alineagroep.end">Een ding is misschien belangrijk aan het slot. Ik rond daarmee af en roer daarmee misschien het punt van mevrouw Albayrak
                     en hetgeen de heer Ormel over sprak, aan. Wij moeten een punt kunnen maken met betrekking tot de uitgaven voor volgend jaar.
                     Er is geen sprake van veto's. In die positie zijn wij helemaal niet gekomen. Diverse partijen hadden in deze onderhandelingen
                     ook allerlei bezwaren. Het is belangrijk om vast te stellen dat wij verder moeten. Wij doen het niet voor de bühne. Dit is
                     ook niet iets om erg triomfantelijk over te zijn, want dat verdient het absoluut niet. Het is eigenlijk heel vervelend dat
                     het zo is gelopen. We betreuren dit dan ook. Dit was absoluut niet waar wij op uit waren. Als het zo loopt, moet je af en
                     toe je punt kunnen maken. Maar uiteindelijk staat vast dat wij elkaar nodig hebben in Europa. Wij moeten in Europa met elkaar
                     verder. In die zin proberen wij zo constructief mogelijk de volgende fase in te gaan.
                  </text:p>
      <text:p text:style-name="alineagroep">De <text:span text:style-name="vet">voorzitter</text:span>: Dank u wel. Het antwoord was inderdaad heel kort.
                  </text:p>
      <text:p text:style-name="alineagroep.end">Ik constateer dat er behoefte is aan een tweede termijn. De spreektijd bedraagt één minuut.</text:p>
      <text:p text:style-name="algemeen">De heer <text:span text:style-name="vet">Bontes </text:span>(PVV): Voorzitter. Ik zal het bij een concrete vraag houden. Uit betrouwbare bron heb ik vernomen dat de heer Buzek op bezoek
                  komt bij de minister-president. Is er een bepaalde agenda? Is hij van plan om te gaan praten over de meerjarenbegroting en
                  de begroting 2011?
               </text:p>
      <text:p text:style-name="algemeen">De <text:span text:style-name="vet">voorzitter</text:span>: Daar hoort waarschijnlijk ook de vraag over de rechte rug bij.
               </text:p>
      <text:p text:style-name="alineagroep">Mevrouw <text:span text:style-name="vet">Albayrak </text:span>(PvdA): Voorzitter. In het debat hieraan voorafgaand zei de heer Nicolaï, op een heel ander onderwerp overigens, dat het af
                     en toe nodig is om de hakken in het zand te zetten in Europa. Daar zijn wij het van harte mee eens. We moeten niet kritiekloos
                     eurofiel zijn. We moeten gewoon kijken waar het Nederlands belang zit en daarnaar handelen. De heer Nicolaï zei wel dat we
                     daar selectief mee om moeten gaan. Dat wil ik onderschrijven. Mijn vraag is of dit begrotingspunt het punt was waarop zogenaamd
                     ruggengraat getoond moest worden. Misschien was dat ook wel een beetje de compensatie van de ophef rondom minister Leers,
                     die door de PVV werd verweten geen ruggengraat te hebben. Ik vroeg het kabinet naar de consequenties voor Nederland van het
                     uitblijven van een werkbare begroting. In de brief van het kabinet staat daar iets over. Het kabinet schrijft bijvoorbeeld
                     dat de diplomatieke dienst al in de steigers stond en niet wordt bedreigd. Maar vervolgens schrijft het dat die mensen werkzaam
                     zijn bij de nationale overheden. Als daar de gelden niet voor komen, heeft dat dan tot gevolg dat het kabinet lady Ashton
                     gaat financieren of subsidiëren door de nationaal betaalde mensen in die dienst te zetten? Hoe werkt dat? Ik wil gewoon weten
                     wat dit financieel gezien betekent.
                  </text:p>
      <text:p text:style-name="alineagroep.end">Hetzelfde geldt voor de financiële toezichthouders. Het kabinet zegt dat die al waren opgericht. Maar de facto zegt het: ze
                     kunnen niet werken. Als dit op basis van de begroting voor 2010 zou zijn, is dat geld er gewoon niet. Wij zijn het met de
                     inhoud eens dat het Europees Parlement misschien meer vraagt op dit punt dan het toekomt, maar zou het zo erg geweest zijn
                     om te zeggen: wij gaan het gesprek met u aan, want wij zijn overtuigd van onze argumenten? Dat had deze crisis kunnen voorkomen.
                  </text:p>
      <text:p text:style-name="algemeen">De heer <text:span text:style-name="vet">Van Bommel </text:span>(SP): Voorzitter. Ik vraag mij af of wij zo lichtvaardig moeten doen over de woorden van Barroso. Ik moet zeggen dat dit een
                  emotionele oprisping was. Ik denk eerder dat die emotie, zo die er al was, bedoeld was om de geesten in Europa rijp te maken
                  voor het idee dat het eenvoudigweg not done is om je te verzetten tegen een dergelijke ontwikkeling in Europa. Ik ben blij
                  dat Nederland wat dat betreft duidelijke taal heeft gesproken. Ik roep de regering op om dat vooral te blijven doen, ook in
                  de toekomst. Ik roep haar tevens op om het gemeengoed te maken dat er kritisch wordt gekeken naar de uitgaven van Europa en
                  dat wij daar vanuit de lidstaten met alle recht en reden een rem op kunnen zetten. Met die oproep wil ik het kabinet wegsturen.
               </text:p>
      <text:p text:style-name="algemeen">De heer <text:span text:style-name="vet">Ten Broeke </text:span>(VVD): Voorzitter. Ik dank de bewindslieden voor de beantwoording in eerste termijn. Ik zeg tegen staatssecretaris Knapen
                  dat het goed is dat het monopolie op een kloppend Europees hart en op de Europese gedachte niet berust bij de mensen die de
                  staf breken over een land dat niet alleen opkomt voor zijn belangen, maar in mijn ogen ook voor fundamentele Europese belangen
                  en een moderne Europese begroting. In die geest wil ik de handreiking doen dat er een aantal punten is dat in het geweld van
                  de afgelopen week wat ondergesneeuwd is en waarbij in ieder geval geen taxatiefouten zijn gemaakt, maar waarbij wel een handreiking
                  mogelijk is. Het gaat wat ons betreft om de heroriëntatie van de begroting, waar het Europees Parlement terecht om vroeg.
                  Het gaat wat ons betreft om de toegevoegde waarde van Europese projecten; grensoverschrijdende Europese toegevoegde waarde
                  vind ik een goed punt. Wellicht zou daaraan kunnen worden toegevoegd een punt waar het Europees Parlement in het verleden
                  nog wel aandacht voor vroeg en dit parlement consequent altijd: de zogenoemde lidstaatverklaring op de uitgaven. Deze punten
                  zou ik het kabinet willen meegeven in de handreikingen die misschien de komende weken gedaan moeten worden. Voor ITER zal
                  financiering gevonden moeten worden, want dat is de toekomst.
               </text:p>
      <text:p text:style-name="alineagroep">De heer <text:span text:style-name="vet">Ormel </text:span>(CDA): Voorzitter. Ik dank beide bewindslieden voor de beantwoording. Mijn vragen zijn beantwoord, wat mij de ruimte geeft
                     om nog een vraag te stellen die mevrouw Albayrak in eerste termijn heeft gesteld over het groene gehalte van het werkprogramma.
                     Dat vindt ook de CDA-fractie van groot belang.
                  </text:p>
      <text:p text:style-name="alineagroep.end">Ook Cancún komt eraan. Kan de staatssecretaris nog even ingaan op de vraag of de optimistische toon die vanuit de conclusies
                     van de Raad klinkt over de inzet bij de klimaatconferentie in Cancún, wel realistisch is? Wij zijn daar namelijk bezorgd over.
                     Wij vinden de perceptie van de regering realistischer. Het valt te hopen dat de Europese delegatie niet alleen inzet op een
                     alomvattend juridisch kader, maar ook de escape heeft van in ieder geval sectorale stappen vooruit. Graag nog een reactie
                     van de staatssecretaris daarop.
                  </text:p>
      <text:p text:style-name="algemeen">De heer <text:span text:style-name="vet">Schouw </text:span>(D66): Voorzitter. Ik noteer uit de beantwoording van het kabinet het volgende. Het is een te betreuren situatie. Er waren
                  geen veto's, hoorde ik. We moeten verder en wel constructief. Dat zal dus ook de maat zijn waarlangs mijn fractie het volgende
                  resultaat zal afwegen. Voor de helderheid, het gaat mijn fractie niet om een budgetverhoging sec, het gaat echt om een substantiële
                  budgetverschuiving de komende paar jaren. Volgens mij zijn wij het daar met zijn allen over eens. Het is dus onverstandig
                  om daar ruzie over te maken. De zorg van onze fractie is dat het onverstandig is om in Europa te boek te gaan staan – sommige
                  internationale publicaties hebben het er al over – als de ruziezoeker in Europa. Dat lijkt ons heel erg slecht. Europa is
                  geen kostenmodel maar een verdienmodel voor Nederland.
               </text:p>
      <text:p text:style-name="algemeen">De <text:span text:style-name="vet">voorzitter</text:span>: Dank voor de inbreng in tweede termijn. Ik heb goed geluisterd. Er zijn geen vragen aan de minister gesteld. Daarom geef
                  ik direct het woord aan de staatssecretaris.
               </text:p>
      <text:p text:style-name="alineagroep">Staatssecretaris <text:span text:style-name="vet">Knapen</text:span>: Voorzitter. Even heel kort. De heer Bontes stelde een vraag over het bezoek van de heer Buzek, de voorzitter van het Europees
                     Parlement. Dat bezoek is al lang geleden gepland. Hij zou een toespraak houden op Clingendael. Als hij hier is, is het logisch
                     dat er gesprekken zijn. Dat is in deze fase ook heel verstandig.
                  </text:p>
      <text:p text:style-name="alineagroep">Ik ben het helemaal eens met wat mevrouw Albayrak heeft gezegd: selectief, alleen als het echt nodig is en ook met als ondertoon
                     dat je maximaal probeert om constructief te zijn.
                  </text:p>
      <text:p text:style-name="alineagroep">Mevrouw Albayrak heeft tevens gevraagd naar de kosten van de Europese externe dienst. Zij komen óf op de nieuwe begroting
                     óf zij blijven, daar waar ze uit de landen komen, op de landenbegroting, en waar ze uit de Commissie komen, op de commissiebegroting.
                     Wij gaan ervan uit dat dit overigens effectief geen betekenis zal hebben, omdat successievelijk de mensen worden geworven.
                  </text:p>
      <text:p text:style-name="alineagroep">De handreiking van de heer Ten Broeke nemen we graag mee. We zijn het daar ook helemaal mee eens.</text:p>
      <text:p text:style-name="alineagroep">De heer Ormel stelde een vraag over Cancún. De sectorale benadering is als je minder optimistisch bent – wij zijn niet zo
                     optimistisch over Cancún – waarschijnlijk dé manier om toch een stapje verder te komen, zodat er volgend jaar betere papieren
                     en kansen zijn om wel een akkoord te bereiken.
                  </text:p>
      <text:p text:style-name="alineagroep">Met de heer Schouw ben ik het helemaal eens. Dat nemen we ook graag mee.</text:p>
      <text:p text:style-name="alineagroep.end">Wat betreft het punt van de heer Van Bommel, dat is een interpretatie van wat Barroso bedoeld had. Wat iemand bedoeld had,
                     is altijd lastig. We komen met hem in gesprek en hopen dan te ontdekken dat wij uiteindelijk allemaal hetzelfde bedoelen.
                  </text:p>
      <text:p text:style-name="algemeen">De <text:span text:style-name="vet">voorzitter</text:span>: Daarmee zijn wij aan het einde van dit algemeen overleg gekomen. Ik dank de Kamerleden voor hun inbreng. Ik dank de bewindspersonen
                  en hun ondersteuning voor het verstrekken van antwoorden, kort en kernachtig. Verder dank ik alle mensen die meegeluisterd
                  hebben voor hun belangstelling en de mensen die het mogelijk hebben gemaakt voor hun inz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