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B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Q
      <text:tab/>BRIEF VAN DE MINISTER VAN BUITENLANDSE ZAKEN EN DE STAATSSECRETARIS BUITENLANDSE HANDEL EN ONTWIKKELINGSHULP</text:h>
      <text:p text:style-name="ifm_p_mt.3.76mm_ifm">Aan de Voorzitter van de Eerste Kamer der Staten-Generaal</text:p>
      <text:p text:style-name="ifm_p_mt.3.76mm_ifm">Den Haag, 6 februari 2026</text:p>
      <text:p text:style-name="ifm_p_mt.3.76mm_ifm">Hierbij sturen wij u, conform de EU-informatieafspraken<text:note text:id="ID-1237226-d40e56" text:note-class="footnote"><text:note-citation text:label="1 ">1</text:note-citation><text:note-body><text:p text:style-name="ifm_p_font.normal_size.6.93pt_mt..5mm_indent.-0.1161in_mleft.0.1161in_ifm">Het overzicht van deze afspraken is opgenomen in de bijlage bij de Kamerbrief afspraken EU-informatievoorziening van juli 2020, Kamerstukken 2019/20, 22 112, nr. 2898.</text:p></text:note-body></text:note>, de rapportage van EU-wetgevingsonderhandelingen voor de periode juli tot en met december 2025 op het gebied van het Ministerie van Buitenlandse Zaken.</text:p>
      <text:p text:style-name="ifm_p_mt.3.76mm_ifm">Deze rapportage bevat een toelichting op de stand van zaken van de EU-wetgevingsonderhandelingen op het terrein van zowel de Minister van Buitenlandse Zaken als op het terrein van de Staatssecretaris Buitenlandse Handel en Ontwikkelingshulp.</text:p>
      <text:p text:style-name="ifm_p_mt.5.08mm_ifm">De Minister van Buitenlandse Zaken,<text:line-break/>D.M. van<text:s/>Weel</text:p>
      <text:p text:style-name="ifm_p_mt.3.76mm_ifm">De Staatssecretaris Buitenlandse Handel en Ontwikkelingshulp,<text:line-break/>A. de<text:s/>Vries</text:p>
      <text:h text:style-name="ifm_p_font.bold-italic_mt.5.08mm_page.break-before_ifm" text:outline-level="2">EU-wetgevingsonderhandelingen BZ/BHO</text:h>
      <text:h text:style-name="ifm_p_font.bold_mt.4.23mm_page.keep-with-next_ifm" text:outline-level="2">Kwartaalrapportage, juli–december 2025</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s</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border-bottom.padding-top.top">
            <text:p text:style-name="text.cell.6.5.left">Voorstel Omnibus I <text:span text:style-name="ifm_span_font.italic_ifm">Corporate Sustainability Due Diligence Directive</text:span> (CSDDD)</text:p>
          </table:table-cell>
          <table:table-cell table:style-name="table.cell.border-bottom.padding-top.top.pleft.pright">
            <text:p text:style-name="text.cell.6.5.left">COM(2025)80 en 81, BNC-fiche (2025), Kamerstuk 22 112, nr. 4013</text:p>
          </table:table-cell>
          <table:table-cell table:style-name="table.cell.border-bottom.padding-top.top.pleft.pright">
            <text:p text:style-name="text.cell.6.5.left">Het Omnibus I voorstel is het eerste omnibusvoorstel als onderdeel van de bredere agenda van de Europese Commissie om wet- en regelgeving te vereenvoudigen en regeldruk te verminderen. Omnibus I wijzigt o.a. de CSDDD in inhoud en implementatietermijn.</text:p>
          </table:table-cell>
          <table:table-cell table:style-name="table.cell.border-bottom.padding-top.top.pleft.pright">
            <text:p text:style-name="text.cell.6.5.left">Op 9 december jl. hebben de Raad, het Europees Parlement en de Europese Commissie een voorlopig politiek akkoord bereikt in de triloog over Omnibus I. Finale stemming over de richtlijn in het Europees Parlement en de Raad zal naar verwachting eind februari 2026 plaatsvinden. Details over de belangrijkste wijzigingen staan in de Kamerbrief van 9 december jl. (Kamerstuk 36 712, nr. 9).</text:p>
            <text:p text:style-name="text.cell.6.5.left">Voor meer informatie over de CSRD raadpleeg kwartaalrapportage van het Ministerie van Financiën (Omnibus I).</text:p>
          </table:table-cell>
        </table:table-row>
        <table:table-row>
          <table:table-cell table:style-name="table.cell.border-bottom.padding-top.top">
            <text:p text:style-name="text.cell.6.5.left">Herziening verordening opschortingsmechanisme voor visumvrije derde landen</text:p>
          </table:table-cell>
          <table:table-cell table:style-name="table.cell.border-bottom.padding-top.top.pleft.pright">
            <text:p text:style-name="text.cell.6.5.left">COM(2023)642, BNC-fiche (2023), Kamerstuk 22 112, nr. 3840</text:p>
          </table:table-cell>
          <table:table-cell table:style-name="table.cell.border-bottom.padding-top.top.pleft.pright">
            <text:p text:style-name="text.cell.6.5.left">Herziening ziet toe op aanvullende gronden voor opschorting (zogenaamde triggers), aangepaste drempelwaardes, de opschortingsprocedure zelf en de monitorings- en rapporteringsverplichtingen.</text:p>
          </table:table-cell>
          <table:table-cell table:style-name="table.cell.border-bottom.padding-top.top.pleft.pright">
            <text:p text:style-name="text.cell.6.5.left">Op 17/06 bereikten de Raad en het EP een politiek akkoord over de herziening van het visum opschortingsmechanisme voor visumvrije derde landen. Het akkoord is conform NL inzet, en werd met een gekwalificeerde meerderheid door de Raad aangenomen. De herziening is op 31 december 2025 in werking getreden.</text:p>
          </table:table-cell>
        </table:table-row>
        <table:table-row>
          <table:table-cell table:style-name="table.cell.border-bottom.padding-top.top">
            <text:p text:style-name="text.cell.6.5.left">Herziening richtlijn consulaire bescherming niet-vertegenwoordigde EU-burgers in derde landen</text:p>
          </table:table-cell>
          <table:table-cell table:style-name="table.cell.border-bottom.padding-top.top.pleft.pright">
            <text:p text:style-name="text.cell.6.5.left">COM(2023)930, BNC-fiche (2024), Kamerstuk 22 112, nr. 3877</text:p>
          </table:table-cell>
          <table:table-cell table:style-name="table.cell.border-bottom.padding-top.top.pleft.pright">
            <text:p text:style-name="text.cell.6.5.left">Herzieningsvoorstel van de Commissie ziet toe op het verbeteren van het recht op consulaire bescherming van niet-vertegenwoordigde EU-burgers in derde landen, d.m.v. de introductie van een uitgewerkte definitie van niet-vertegenwoordigd-zijn, geherdefinieerde samenwerkingsprocedures en rol voor de EU-delegaties, nieuwe informatievoorzieningseisen en een herziening van de financiële procedures.</text:p>
          </table:table-cell>
          <table:table-cell table:style-name="table.cell.border-bottom.padding-top.top.pleft.pright">
            <text:p text:style-name="text.cell.6.5.left">De Raadswerkgroep Consulaire Zaken (COCON) heeft op 19 januari jl. overeenstemming gevonden over een compromistekst. De compromistekst is door het COREPER (II) van 4 februari jl. voorgelegd aan het Europees Parlement ter facultatieve consultatie.</text:p>
          </table:table-cell>
        </table:table-row>
        <table:table-row>
          <table:table-cell table:style-name="table.cell.border-bottom.padding-top.top">
            <text:p text:style-name="text.cell.6.5.left">Herziening Verordening Algemeen</text:p>
            <text:p text:style-name="text.cell.6.5.left">Preferentieel</text:p>
            <text:p text:style-name="text.cell.6.5.left">Stelsel (APS)</text:p>
          </table:table-cell>
          <table:table-cell table:style-name="table.cell.border-bottom.padding-top.top.pleft.pright">
            <text:p text:style-name="text.cell.6.5.left">COM(2021)579, BNC-fiche (2021), Kamerstuk 22 112, nr. 3237, Kamerstuk 22 112, nr. 3593, COM(2023)426 en Kamerstuk 22 112, nr. 3755</text:p>
          </table:table-cell>
          <table:table-cell table:style-name="table.cell.border-bottom.padding-top.top.pleft.pright">
            <text:p text:style-name="text.cell.6.5.left">Herziening van het voorwaardelijke handelsstelsel waarmee de EU-tariefpreferenties voor import aanbiedt aan ontwikkelingslanden. De herziening ziet onder meer toe op aanvullende voorwaarden waaraan begunstigde landen moeten voldoen, vrijwaringsmaatregelen en meer transparantie.</text:p>
          </table:table-cell>
          <table:table-cell table:style-name="table.cell.border-bottom.padding-top.top.pleft.pright">
            <text:p text:style-name="text.cell.6.5.left">Het voorzitterschap van de Raad en het Europees Parlement hebben in december 2025 een akkoord bereikt over de herziening van het APS. Naar verwachting wordt de herziene verordening in mei 2026, na goedkeuring door het Europees Parlement, aangenomen door de Raad. Na goedkeuring door de Raad kan de herziene verordening per 1 januari 2027 worden toegepast.</text:p>
          </table:table-cell>
        </table:table-row>
        <table:table-row>
          <table:table-cell table:style-name="table.cell.border-bottom.padding-top.top">
            <text:p text:style-name="text.cell.6.5.left">Meerjarig Financieel Kader 2028–2034</text:p>
          </table:table-cell>
          <table:table-cell table:style-name="table.cell.border-bottom.padding-top.top.pleft.pright">
            <text:p text:style-name="text.cell.6.5.left">COM(2025) 570 final/2, Kamerstuk 21 501-20, nr. 2268</text:p>
          </table:table-cell>
          <table:table-cell table:style-name="table.cell.border-bottom.padding-top.top.pleft.pright">
            <text:p text:style-name="text.cell.6.5.left">De Europese Commissie heeft de volgende langetermijnbegroting van de EU voor de periode 2028–2034 voorgesteld, ook bekend als het meerjarig financieel kader (MFK). Hieronder vallen verschillende sectorale voorstellen die samen het MFK vormen. Parallel hieraan is een voorstel voor een nieuw eigenmiddelenbesluit (EMB) gepresenteerd, waarin de financiering van de EU-begroting wordt geregeld.</text:p>
          </table:table-cell>
          <table:table-cell table:style-name="table.cell.border-bottom.padding-top.top.pleft.pright">
            <text:p text:style-name="text.cell.6.5.left">Op 16 juli en 3 september 2025 bracht de Europese Commissie haar voorstellen voor het volgende MFK en EMB vanaf 2028 uit. De besprekingen over de voorstellen in de Raad Algemene Zaken zijn sindsdien zowel op technisch als op politiek niveau gevorderd. De regeringsleiders spraken voor het eerst over het voorstel tijdens de Europese Raad vanvan 18–19 december 2025. De eerste bespreking van cijfers zal naar verwachting in 2026 plaatsvinden bij de Raad Algemene Zaken en de Europese Raad. De onderhandelingen continueren in 2026 en mogelijk 2027.</text:p>
          </table:table-cell>
        </table:table-row>
        <table:table-row>
          <table:table-cell table:style-name="table.cell.border-bottom.padding-top.top">
            <text:p text:style-name="text.cell.6.5.left">Maatregelen ter bescherming EU-staalsector tegen wereldwijde overcapaciteit</text:p>
          </table:table-cell>
          <table:table-cell table:style-name="table.cell.border-bottom.padding-top.top.pleft.pright">
            <text:p text:style-name="text.cell.6.5.left">COM(2025)726, COM(2025)727, BNC-fiche (2025), Kamerstuk 22 112, nr. 4213</text:p>
          </table:table-cell>
          <table:table-cell table:style-name="table.cell.border-bottom.padding-top.top.pleft.pright">
            <text:p text:style-name="text.cell.6.5.left">De voorgestelde maatregelen zien op de bescherming van de EU-staalsector tegen de negatieve effecten van wereldwijde overcapaciteit van staal, primair door middel van een tariefcontingent. De maatregelen dienen ter vervanging van de nu geldende vrijwaringsmaatregelen die per 30 juni 2026 aflopen.</text:p>
          </table:table-cell>
          <table:table-cell table:style-name="table.cell.border-bottom.padding-top.top.pleft.pright">
            <text:p text:style-name="text.cell.6.5.left">Op 12 december jl. heeft de Raad een Raadspositie vastgesteld. Het Europees Parlement zal naar verwachting begin februari de eigen positie vaststellen, waarna de triloogonderhandelingen zullen starten.</text:p>
          </table:table-cell>
        </table:table-row>
        <table:table-row>
          <table:table-cell table:style-name="table.cell.border-bottom.padding-top.top">
            <text:p text:style-name="text.cell.6.5.left">EU-verordeningen inzake tariefverlaging op producten uit de Verenigde Staten</text:p>
          </table:table-cell>
          <table:table-cell table:style-name="table.cell.border-bottom.padding-top.top.pleft.pright">
            <text:p text:style-name="text.cell.6.5.left">COM(2025)471, COM(2025)472, BNC-fiche (2025), Kamerstuk 21 501, nr. 3221</text:p>
          </table:table-cell>
          <table:table-cell table:style-name="table.cell.border-bottom.padding-top.top.pleft.pright">
            <text:p text:style-name="text.cell.6.5.left">De voorgestelde verordeningen zien op het verlagen van invoerheffingen op industriële- en bepaalde agrarische-, en visserijproducten afkomstig uit de Verenigde Staten</text:p>
          </table:table-cell>
          <table:table-cell table:style-name="table.cell.border-bottom.padding-top.top.pleft.pright">
            <text:p text:style-name="text.cell.6.5.left">Op 28 november 2025 heeft de Raad een Raadspositie vastgesteld, waarmee zij akkoord ging met het verlagen van de importheffingen aan EU-zijde. Het Europees Parlement heeft nog geen positie ingenomen. Na plenaire stemming in het Europees Parlement zal naar verwachting nog een triloog plaatsvinden alvorens een gezamenlijke positie kan worden bereikt tussen de Europese Commissie, de Raad en het parlem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Q<text:tab/><text:page-number text:select-page="current"/></text:p>
      </style:footer>
    </style:master-page>
    <style:master-page xmlns:sdu-fn="http://schema.sdu.nl/2011/07/functions" style:name="Landscape" style:page-layout-name="landscape-margin-text">
      <style:footer>
        <text:p text:style-name="footer">Eerste Kamer, vergaderjaar 2025-2026, 21 109,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Z en de staatssecretaris van BHO over BZ-kwartaalrapportage EU-wetgevingsonderhandelingen derde en vierde kwartaal 2025</dc:title>
    <meta:user-defined meta:name="OVERHEIDop.ParlID/DC.identifier">kst-21109-BQ</meta:user-defined>
    <meta:user-defined meta:name="OVERHEIDop.ondernummer">BQ</meta:user-defined>
    <meta:user-defined meta:name="DCTERMS.W3CDTF/DCTERMS.available">2026-02-26</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BZ en de staatssecretaris van BHO over BZ-kwartaalrapportage EU-wetgevingsonderhandelingen derde en vi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BZ en de staatssecretaris van BHO over BZ-kwartaalrapportage EU-wetgevingsonderhandelingen derde en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6</meta:user-defined>
    <meta:user-defined meta:name="OVERHEIDop.dossiertitel">Uitvoering EG-Richtlijnen</meta:user-defined>
    <meta:user-defined meta:name="OVERHEIDop.versieInformatie"/>
  </office:meta>
</office:document-meta>
</file>