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B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G-Richtlijnen</text:h>
      <text:h text:style-name="ifm_p_font.bold_size.9.06pt_mt.18.8mm_indent.-58.5mm_ifm" text:outline-level="1">
         BN
      <text:tab/>BRIEF VAN DE MINISTER VAN ECONOMISCHE ZAKEN</text:h>
      <text:p text:style-name="ifm_p_mt.3.76mm_ifm">Aan de Voorzitter van de Eerste Kamer der Staten-Generaal</text:p>
      <text:p text:style-name="ifm_p_mt.3.76mm_ifm">Den Haag, 20 november 2025</text:p>
      <text:p text:style-name="ifm_p_mt.3.76mm_ifm">In de afspraken met de Kamer over EU-informatievoorziening is afgesproken dat elk ministerie ieder kwartaal de EU-kwartaalrapportage, met daarin de stand van zaken van de onderhandelingen over EU-wetgevingsdossiers en de stand van zaken betreffende EU-raadplegingen naar de Kamer stuurt. Hierbij doe ik dat voor dossiers en raadplegingen op het terrein van het Ministerie van Economische Zaken. Het overzicht van het derde kwartaal van 2025 vindt u in de bijlage.</text:p>
      <text:p text:style-name="ifm_p_mt.3.76mm_ifm">In deze periode is vanuit EZ op de volgende raadpleging gereageerd:</text:p>
      <text:p text:style-name="ifm_p_indent.-5mm_mleft.5mm_ifm">−<text:tab/>Herziening van de Algemene Groepsvrijstellingsverordening</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109, BN<text:tab/><text:page-number text:select-page="current"/></text:p>
      </style:footer>
    </style:master-page>
    <style:master-page xmlns:sdu-fn="http://schema.sdu.nl/2011/07/functions" style:name="Landscape" style:page-layout-name="landscape-margin-text">
      <style:footer>
        <text:p text:style-name="footer">Eerste Kamer, vergaderjaar 2025-2026, 21 109, B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EZ over EU-kwartaalrapportage EZ derde kwartaal 2025</dc:title>
    <meta:user-defined meta:name="OVERHEIDop.ParlID/DC.identifier">kst-21109-BN</meta:user-defined>
    <meta:user-defined meta:name="OVERHEIDop.ondernummer">BN</meta:user-defined>
    <meta:user-defined meta:name="DCTERMS.W3CDTF/DCTERMS.available">2025-11-21</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Brief van de minister van EZ over EU-kwartaalrapportage EZ derde kwartaal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voering EG-Richtlijnen; Brief van de minister van EZ over EU-kwartaalrapportage EZ d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20</meta:user-defined>
    <meta:user-defined meta:name="OVERHEIDop.dossiertitel">Uitvoering EG-Richtlijnen</meta:user-defined>
    <meta:user-defined meta:name="OVERHEIDop.versieInformatie"/>
  </office:meta>
</office:document-meta>
</file>