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109-BK</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109<text:tab/>Uitvoering EG-Richtlijnen</text:h>
      <text:h text:style-name="ifm_p_font.bold_size.9.06pt_mt.18.8mm_indent.-58.5mm_ifm" text:outline-level="1">
         BK
      <text:tab/>BRIEF VAN DE MINISTER VAN KLIMAAT EN GROENE GROEI</text:h>
      <text:p text:style-name="ifm_p_mt.3.76mm_ifm">Aan de Voorzitter van de Eerste Kamer der Staten-Generaal</text:p>
      <text:p text:style-name="ifm_p_mt.3.76mm_ifm">Den Haag, 20 oktober 2025</text:p>
      <text:p text:style-name="ifm_p_mt.3.76mm_ifm">In de afspraken met de Kamer over EU-informatievoorziening is afgesproken dat elk ministerie ieder kwartaal de EU-kwartaalrapportage, met daarin de stand van zaken van de onderhandelingen over EU-wetgevingsdossiers en de stand van zaken betreffende EU-raadplegingen naar de Kamer stuurt. Hierbij doe ik dat voor dossiers en raadplegingen op het terrein van het Ministerie van Klimaat en Groene Groei. Het overzicht van het derde kwartaal van 2025 vindt u in de bijlage. In deze periode is vanuit KGG niet gereageerd op een EU-raadpleging.</text:p>
      <text:p text:style-name="ifm_p_mt.5.08mm_ifm">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1 109, BK<text:tab/><text:page-number text:select-page="current"/></text:p>
      </style:footer>
    </style:master-page>
    <style:master-page xmlns:sdu-fn="http://schema.sdu.nl/2011/07/functions" style:name="Landscape" style:page-layout-name="landscape-margin-text">
      <style:footer>
        <text:p text:style-name="footer">Eerste Kamer, vergaderjaar 2025-2026, 21 109, B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G-Richtlijnen; Brief van de minister van KGG over EU-kwartaalrapportage KGG derde kwartaal 2025</dc:title>
    <meta:user-defined meta:name="OVERHEIDop.ParlID/DC.identifier">kst-21109-BK</meta:user-defined>
    <meta:user-defined meta:name="OVERHEIDop.ondernummer">BK</meta:user-defined>
    <meta:user-defined meta:name="DCTERMS.W3CDTF/DCTERMS.available">2025-10-21</meta:user-defined>
    <meta:user-defined meta:name="OVERHEIDop.KamerstukTypen/DC.type">Brief</meta:user-defined>
    <meta:user-defined meta:name="OVERHEIDop.dossiernummer">21109</meta:user-defined>
    <meta:user-defined meta:name="OVERHEIDop.configuratie">https://repository.officiele-overheidspublicaties.nl/MasterConfiguraties/MC-OEP-Kamerstuk-Web/1.10/xml/MC-OEP-Kamerstuk-Web.xml</meta:user-defined>
    <meta:user-defined meta:name="OVERHEIDop.documenttitel">Brief van de minister van KGG over EU-kwartaalrapportage KGG derde kwartaal 2025</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Uitvoering EG-Richtlijnen; Brief van de minister van KGG over EU-kwartaalrapportage KGG derde kwartaal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5-10-20</meta:user-defined>
    <meta:user-defined meta:name="OVERHEIDop.dossiertitel">Uitvoering EG-Richtlijnen</meta:user-defined>
    <meta:user-defined meta:name="OVERHEIDop.versieInformatie"/>
  </office:meta>
</office:document-meta>
</file>