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4800*"/>
    </style:style>
    <style:style style:family="table-column" style:name="table1.tg1.col3">
      <style:table-column-properties style:rel-column-width="4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B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G-Richtlijnen</text:h>
      <text:h text:style-name="ifm_p_font.bold_size.9.06pt_mt.18.8mm_indent.-58.5mm_ifm" text:outline-level="1">
         BI
      <text:tab/>BRIEF VAN DE MINISTER VAN BUITENLANDSE ZAKEN</text:h>
      <text:p text:style-name="ifm_p_mt.3.76mm_ifm">Aan de Voorzitter van de Eerste Kamer der Staten-Generaal</text:p>
      <text:p text:style-name="ifm_p_mt.3.76mm_ifm">Den Haag, 23 september 2025</text:p>
      <text:p text:style-name="ifm_p_mt.3.76mm_ifm">Hierbij bied ik u het periodieke overzicht aan van de stand van zaken bij de implementatie van EU-richtlijnen in de Nederlandse wet- en regelgeving aan het einde van het tweede kwartaal van 2025.</text:p>
      <text:p text:style-name="ifm_p_mt.3.76mm_ifm">In deze brief wordt eerst ingegaan op de geïmplementeerde richtlijnen gevolgd door de implementatieachterstand zoals die op 1 juli 2025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right">Tijdig Geïmplementeerde richtlijnen</text:p>
            </table:table-cell>
            <table:table-cell table:style-name="table.cell.border-top.border-bottom.padding-top.bottom.pleft.pright">
              <text:p text:style-name="text.cell.6.5.right">Geïmplementeerde achterstallige richtlijnen</text:p>
            </table:table-cell>
          </table:table-row>
        </table:table-header-rows>
        <table:table-row>
          <table:table-cell table:style-name="table.cell.padding-top.top">
            <text:p text:style-name="text.cell.6.5.left">AenM</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Z</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Za</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BZ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Z</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enW</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JenV</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KG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VVN</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OCW</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ZW</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O</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Totaal</text:p>
          </table:table-cell>
          <table:table-cell table:style-name="table.cell.border-bottom.top.pleft.pright">
            <text:p text:style-name="text.cell.6.5.right">3</text:p>
          </table:table-cell>
          <table:table-cell table:style-name="table.cell.border-bottom.top.pleft.pright">
            <text:p text:style-name="text.cell.6.5.right">4</text:p>
          </table:table-cell>
        </table:table-row>
      </table:table>
      <text:h text:style-name="ifm_p_font.italic_mt.3.76mm_page.keep-with-next_ifm" text:outline-level="1">Huidige achterstand</text:h>
      <text:p text:style-name="ifm_p_mt.3.76mm_ifm">De achterstand bij het begin van dit kwartaal bedroeg 15 richtlijnen t.o.v. 16 richtlijnen in het vorige kwartaal.</text:p>
      <text:p text:style-name="ifm_p_ifm">De 15 achterstallige richtlijnen zijn aan de volgende ministeries toegedeeld: KGG (3), FIN (1), OCW (1), SZW (1), AenM (1), IenW (3) en JenV (5).</text:p>
      <text:p text:style-name="ifm_p_mt.3.76mm_ifm">De overschrijding van de implementatiedatum varieert sterk, van 1tot 1.260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5 speelt een aantal factoren een rol. Deze factoren worden hieronder per ministerie toegelicht.</text:p>
      <text:h text:style-name="ifm_p_font.bold_mt.3.76mm_page.keep-with-next_ifm" text:outline-level="1"><text:span text:style-name="ifm_span_font.underline_ifm">KGG</text:span></text:h>
      <text:h text:style-name="ifm_p_font.bold_mt.3.76mm_page.keep-with-next_ifm" text:outline-level="1">Richtlijn (EU) 2023/2413[A]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italic_mt.3.76mm_page.keep-with-next_ifm" text:outline-level="1">Uiterste implementatiedatum: 1 juli 2024</text:h>
      <text:p text:style-name="ifm_p_mt.3.76mm_ifm">Richtlijn (EU) 2023/2413 betreft een omvangrijke wijziging van Richtlijn (EU) 2018/2001 (Renewable Energy Directive/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ken II 31 239, nr. 396).</text:p>
      <text:p text:style-name="ifm_p_mt.3.76mm_ifm">Deze artikelen zijn deels reeds omgezet in bestaande wet- en regelgeving 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en de Algemene wet bestuursrecht. Het wetsvoorstel is in juli 2025 aan de Afdeling advisering van de Raad van State aangeboden voor advies. Na ommekomst van het advies zal het wetsvoorstel worden aangeboden aan de Tweede Kamer.</text:p>
      <text:h text:style-name="ifm_p_font.bold_mt.3.76mm_page.keep-with-next_ifm" text:outline-level="1">RICHTLIJN (EU) 2023/2413[B]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italic_mt.3.76mm_page.keep-with-next_ifm" text:outline-level="1">Uiterste implementatiedatum: 21 mei 2025</text:h>
      <text:p text:style-name="ifm_p_mt.3.76mm_ifm">Ook de artikelen van richtlijn (EU) 2023/2413 met een uiterste implementatiedatum van 21 mei 2025 zijn deels reeds omgezet in bestaande wet- en regelgeving en betreffen deels feitelijk handelen waarvoor geen implementatie in wet- en regelgeving noodzakelijk is.</text:p>
      <text:p text:style-name="ifm_p_mt.3.76mm_ifm">Betreffende wijzigingen op wetsniveau die noodzakelijk zijn in verband met de implementatie van de RED III zullen worden meegenomen in het wetsvoorstel Implementatiewet herziene gasrichtlijn en uitvoering herziene gasverordening, dat nu in internetconsultatie is.</text:p>
      <text:h text:style-name="ifm_p_font.bold-italic_mt.3.76mm_page.keep-with-next_ifm" text:outline-level="1">RICHTLIJN (EU) 2024/1711 VAN HET EUROPEES PARLEMENT EN DE RAAD van 13 juni 2024 tot wijziging van de Richtlijnen (EU) 2018/2001 en (EU) 2019/944 inzake het verbeteren van de opzet van de elektriciteitsmarkt van de Unie</text:h>
      <text:h text:style-name="ifm_p_font.bold-italic_mt.3.76mm_page.keep-with-next_ifm" text:outline-level="1">Uiterste implementatiedatum: 17 januari 2025</text:h>
      <text:p text:style-name="ifm_p_mt.3.76mm_ifm">Richtlijn (EU) 2024/1711 vormt met twee verordeningen het in juni vorig jaar vastgestelde Europese Electricity Market Design pakket (EMD-pakket). Het EMD-pakket is gericht op verdere hervorming van de Europese elektriciteitsmarkt.</text:p>
      <text:p text:style-name="ifm_p_ifm">De uiterste datum voor implementatie is voor de meeste bepalingen uit de richtlijn gesteld op 17 januari 2025. Voor artikel 2, punten 2) en 3), de bepalingen met betrekking tot het recht op energiedelen en de vrije keuze van leverancier daarbij, is de uiterste datum voor implementatie gesteld op 1 juli 2026.</text:p>
      <text:p text:style-name="ifm_p_mt.3.76mm_ifm">Implementatie van het EMD-pakket vindt voornamelijk plaats in de nieuwe Energiewet (Stb. 2025, 12) en de Wet belastingen op milieugrondslag.</text:p>
      <text:p text:style-name="ifm_p_mt.3.76mm_ifm">Er is een wetsvoorstel ter implementatie van de richtlijn in voorbereiding waarin ook artikel 2, punten 2) en 3), wordt meegenomen. Tevens regelt dit wetsvoorstel de Uitvoering, voor zover nodig, van de gelijktijdig met de richtlijn gepubliceerde verordening (EU) 2024/1747 tot wijziging van verordening (EU) 2019/942 en (EU)2019/943 wat betreft het verbeteren van de opzet van de elektriciteitsmarkt van de Unie, en van verordening (EU) 2024/1106 tot wijziging van verordening (EU) nr. 1227/2011 en (EU) 2019/942 wat de verbetering van de bescherming van de Unie tegen marktmanipulatie op de groothandelsmarkt voor energie betreft.</text:p>
      <text:p text:style-name="ifm_p_mt.3.76mm_ifm">Het wetsvoorstel is in november en december 2024 openbaar geconsulteerd. Vervolgens is het wetsvoorstel voorgelegd voor verschillende toetsen en adviezen, waaronder aan het Adviescollege toetsing regeldruk, de Raad voor de Rechtspraak en de Autoriteit Consument en Markt voor een uitvoerbaarheids- en handhaafbaarheidstoets.</text:p>
      <text:p text:style-name="ifm_p_mt.3.76mm_ifm">Begin juli is het wetsvoorstel aanhangig gemaakt voor advies bij de Afdeling advisering van de Raad van State. Het streven is om na de verwerking van het advies het wetsvoorstel voor het kerstreces in te dienen bij de Tweede Kamer voor de parlementaire behandeling.</text:p>
      <text:h text:style-name="ifm_p_font.bold_mt.3.76mm_page.keep-with-next_ifm" text:outline-level="1"><text:span text:style-name="ifm_span_font.underline_ifm">FIN</text:span></text:h>
      <text:h text:style-name="ifm_p_font.bold-italic_mt.3.76mm_page.keep-with-next_ifm" text:outline-level="1">RICHTLIJN (EU) 2021/2167 VAN HET EUROPEES PARLEMENT EN DE RAAD van 24 november 2021 inzake kredietservicers en kredietkopers en tot wijziging van de Richtlijnen 2008/48/EG en 2014/17/EU</text:h>
      <text:h text:style-name="ifm_p_font.bold-italic_mt.3.76mm_page.keep-with-next_ifm" text:outline-level="1">Uiterste implementatiedatum: 29 december 2023</text:h>
      <text:p text:style-name="ifm_p_mt.3.76mm_ifm">De richtlijn (EU) 2021/2167 biedt een regelgevend kader voor de overdracht aan en het beheer door derden van niet-renderende kredietovereenkomsten, of de rechten uit dergelijke overeenkomsten, van Europese kredietinstellingen.</text:p>
      <text:p text:style-name="ifm_p_ifm">De richtlijn is onderdeel van de strategie van de Europese Unie om het volume van niet-renderende kredietovereenkomsten op bankbalansen te verlagen en de mogelijke toekomstige opeenhoping van dergelijke kredietovereenkomsten te voorkomen.</text:p>
      <text:p text:style-name="ifm_p_mt.3.76mm_ifm">De implementatie van de richtlijn is kort na de peildatum van dit overzicht afgerond. De Implementatiewet richtlijn kredietservicers en kredietkopers en het Implementatiebesluit zijn op 18 juli jl. in werking getreden, de Implementatieregeling richtlijn kredietservicers en kredietkopersop 22 juli jl.<text:note text:id="ID-1218995-d40e313" text:note-class="footnote"><text:note-citation text:label="1 ">1</text:note-citation><text:note-body><text:p text:style-name="ifm_p_font.normal_size.6.93pt_mt..5mm_indent.-0.1161in_mleft.0.1161in_ifm">Stb. 2025, 193, Stb. 2025, 192 en Stcrt. 2025, 24734.</text:p></text:note-body></text:note> Vanwege de overschrijding van de uiterste implementatietermijn, 29 december 2023, heeft de Europese Commissie een zaak tegen Nederland aanhangig gemaakt bij het Hof van Justitie van de Europese Unie.</text:p>
      <text:h text:style-name="ifm_p_font.bold_mt.3.76mm_page.keep-with-next_ifm" text:outline-level="1"><text:span text:style-name="ifm_span_font.underline_ifm">I&amp;W</text:span></text:h>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h text:style-name="ifm_p_font.bold-italic_mt.3.76mm_page.keep-with-next_ifm" text:outline-level="1">Uiterste implementatiedatum: 17 januari 2022</text:h>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text:h>
      <text:h text:style-name="ifm_p_font.bold-italic_mt.3.76mm_page.keep-with-next_ifm" text:outline-level="1">Uiterste implementatiedatum: 05 december 2024</text:h>
      <text:p text:style-name="ifm_p_mt.3.76mm_ifm">Deze richtlijn is geïmplementeerd door bestaand recht (dynamische verwijzing) met uitzondering van het zevende en negende lid van artikel 1 van deze richtlijn. De gedeeltelijke implementatie is abusievelijk niet tijdig bekendgemaakt en aan de Europese Commissie medegedeeld. Door de gedeeltelijke implementatie kan al grotendeels uitvoering worden gegeven aan de richtlijn.</text:p>
      <text:p text:style-name="ifm_p_mt.3.76mm_ifm">Voor de volledige implementatie zal nog een wijziging van een ministeriële regeling plaatsvinden waarbij voor het zevende en negende lid van artikel 1 van de richtlijn voor de (juiste) omzetting zal worden zorggedragen. De omzetting zal naar verwachting per 1 oktober 2025 zijn gerealiseerd.</text:p>
      <text:h text:style-name="ifm_p_font.bold_mt.3.76mm_page.keep-with-next_ifm" text:outline-level="1">GEDELEGEERDE RICHTLIJN (EU) 2025/149 VAN DE COMMISSIE van 15 november 2024 tot wijziging van de bijlagen bij Richtlijn 2008/68/EG van het Europees Parlement en de Raad om rekening te houden met de wetenschappelijke en technische vooruitgang</text:h>
      <text:h text:style-name="ifm_p_font.bold-italic_mt.3.76mm_page.keep-with-next_ifm" text:outline-level="1">Uiterste implementatiedatum: 30 juni 2025</text:h>
      <text:p text:style-name="ifm_p_mt.3.76mm_ifm">Deze Richtlijn wijzigt drie ministeriële regelingen in verband met de tweejaarlijkse revisie van internationale voorschriften over het vervoer van gevaarlijke stoffen over de binnenwateren (ADN)1, over de spoorweg (RID)2 en over de weg (ADR)3. De gewijzigde regelingen zijn de Regeling vervoer over de binnenwateren van gevaarlijke stoffen (VBG), de Regeling vervoer over de spoorweg van gevaarlijke stoffen (VSG) en de Regeling vervoer over land van gevaarlijke stoffen (VLG). Daarnaast zijn de Maasdeltatunnel en Hollandtunnel toegevoegd aan de lijst met tunnels in de VLG waarvoor beperkingen voor het vervoer van gevaarlijke stoffen door die tunnels gelden.</text:p>
      <text:p text:style-name="ifm_p_mt.3.76mm_ifm">De implementatie van wijzigingsrichtlijn 2025/149 is meegenomen in de tweejaarlijkse wijziging van de vervoersregeling die hiermee verband houden. Dit is voor 30 juni 2025 doorgegeven en hierdoor is de Staatscourant-mededeling niet tijdig afgemeld. Inmiddels is dit wel gebeurd en is alles afgerond.</text:p>
      <text:h text:style-name="ifm_p_font.bold_mt.3.76mm_page.keep-with-next_ifm" text:outline-level="1"><text:span text:style-name="ifm_span_font.underline_ifm">JenV</text:span></text:h>
      <text:h text:style-name="ifm_p_font.bold-italic_mt.3.76mm_page.keep-with-next_ifm" text:outline-level="1">RICHTLIJN (EU) 2019/1151[A]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2</text:h>
      <text:p text:style-name="ifm_p_mt.3.76mm_ifm">Zie toelichting onder richtlijn (EU) 2019/1151 [B].</text:p>
      <text:h text:style-name="ifm_p_font.bold-italic_mt.3.76mm_page.keep-with-next_ifm" text:outline-level="1">RICHTLIJN (EU) 2019/1151[B]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3</text:h>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Deels zijn deze verplichtingen ook al opgenomen in de richtlijn 2006/123, welke in 2010 zijn geïmplementeerd in de Dienstenwet en het Handelsregisterbesluit 2008. Implementatie van de overige nieuwe verplichtingen vindt plaats in het Burgerlijk Wetboek, in de Wet op het notarisambt en opnieuw een wijziging van het Handelsregisterbesluit 2008. De wet tot wijziging van het Burgerlijk Wetboek en de Wet op het notarisambt is op 1 januari 2024 in werking getreden. EZ werkt nog aan de wijziging van het Handelsregisterbesluit 2008.</text:p>
      <text:p text:style-name="ifm_p_ifm">Vooruitlopend op de voor de implementatie nog benodigde wijzigingen van het Handelsregisterbesluit 2008, werkt de Kamer van Koophandel (hierna: de KVK) vanaf het vierde kwartaal 2024 in de praktijk al in overeenstemming met de eisen uit de richtlijn. De implementatie bij de KVK is vertraagd doordat de verordening met de technische specificaties pas laat gereedkwam en vanwege een overvolle ontwikkelkalender en capaciteitsbeperkingen bij zowel EZ als de KVK. Voor een resterende de KVK heeft de KVK vanwege aanhoudende capaciteitsbeperkingen aangegeven meer tijd nodig te hebben maar dit grotendeels alsnog te implementeren medio 2025. Naar verwachting wordt de formele wijziging van het Handelsregisterbesluit 2008 voor de zomer gepubliceerd.</text:p>
      <text:h text:style-name="ifm_p_font.bold_mt.3.76mm_page.keep-with-next_ifm" text:outline-level="1">RICHTLIJN (EU) 2022/2464 VAN HET EUROPEES PARLEMENT EN DE RAAD van 14 december 2022 tot wijziging van Verordening (EU) nr. 537/2014, Richtlijn 2004/109/EG, Richtlijn 2006/43/EG en Richtlijn 2013/34/EU, met betrekking tot duurzaamheidsrapportering door ondernemingen</text:h>
      <text:h text:style-name="ifm_p_font.bold-italic_mt.3.76mm_page.keep-with-next_ifm" text:outline-level="1">Uiterste implementatiedatum: 6 juli 2024</text:h>
      <text:p text:style-name="ifm_p_mt.3.76mm_ifm">De richtlijn (EU) 2022/2464 verplicht, kort gezegd, grote en beursgenoteerde ondernemingen om te rapporteren over duurzaamheid. Accountants zullen deze duurzaamheidsrapporteringen beoordelen en moeten daarvoor aan extra eisen voldoen. De richtlijn wordt geïmplementeerd door enerzijds een ontwerp voor een algemene maatregel van bestuur van JenV dat de rapportageverplichting voor ondernemingen bevat en anderzijds door een wetsvoorstel en een algemene maatregel van bestuur van FIN met (voornamelijk) regels voor accountants(organisaties) die de duurzaamheidsrapportering moeten controleren.</text:p>
      <text:p text:style-name="ifm_p_mt.3.76mm_ifm">Het ontwerp voor de algemene maatregel van bestuur over de rapportageverplichting is op 12 juni 2024 overgelegd aan beide Kamers in het kader van de voorhang (Kamerstuk 26 485, nr. 437). Hierop zijn op 12 juli en 25 september 2024 vragen ontvangen van de Tweede Kamer respectievelijk Eerste Kamer. De beantwoording van deze vragen is eind december 2024 naar de beide Kamers gestuurd.</text:p>
      <text:p text:style-name="ifm_p_ifm">De Eerste Kamer heeft op 14 februari 2025 nadere schriftelijke vragen gesteld. Het wetsvoorstel is op 13 januari 2025 bij de Tweede Kamer ingediend. Overhet ontwerp voor de algemene maatregel van bestuur over de regels voor accountants(organisaties) is de consultatie op 4 februari 2025 afgerond. Nadat de Tweede Kamer het eerder genoemde wetsvoorstel zal hebben aangenomen, zal het ontwerpbesluit voor advies aan de Raad van State worden voorgelegd.</text:p>
      <text:p text:style-name="ifm_p_mt.3.76mm_ifm">Inmiddels heeft de Europese Commissie op 26 februari twee voorstellen gepresenteerd tot wijziging van de richtlijn. Het eerste voorstel<text:note text:id="ID-1218995-d40e411" text:note-class="footnote"><text:note-citation text:label="2 ">2</text:note-citation><text:note-body><text:p text:style-name="ifm_p_font.normal_size.6.93pt_mt..5mm_indent.-0.1161in_mleft.0.1161in_ifm">Voorstel voor een Richtlijn van het Europees Parlement en de Raad tot wijziging van de Richtlijnen (EU) 2022/2464 en (EU) 2024/1760 wat betreft de datums waarop lidstaten bepaalde vereisten inzake duurzaamheidsrapportering en passende zorgvuldigheid in het bedrijfsleven moeten toepassen, COM(2025)80.</text:p></text:note-body></text:note> voorziet in uitstel voor ondernemingen die moeten rapporteren vanaf boekjaren 2025 en 2026.</text:p>
      <text:p text:style-name="ifm_p_ifm">Het tweede voorstel<text:note text:id="ID-1218995-d40e422" text:note-class="footnote"><text:note-citation text:label="3 ">3</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note-body></text:note> beperkt de reikwijdte van de richtlijn tot grote ondernemingen met meer dan duizend werknemers en beperkt de informatie die de rapporterende ondernemingen kunnen opvragen van ondernemingen in de waardeketen die niet onder de rapportageverplichting vallen.</text:p>
      <text:p text:style-name="ifm_p_ifm">Beide voorstellen hebben gevolgen voor de implementatie van de richtlijn. Het heeft de voorkeur van het kabinet om de implementatie van beide voorstellen mee te nemen in het implementatietraject voor de richtlijn, mits de onderhandelingen over die voorstellen voldoende voortgang boeken. Ook het ontwerp-Implementatiebesluit richtlijn duurzaamheidsrapportering zal dan worden aangepast. Het kabinet heeft aangegeven graag alvast de vragen van de Tweede Kamer te willen beantwoorden over het wetsvoorstel, waarbij het ook kan ingaan op vragen over de twee richtlijnvoorstellen.<text:note text:id="ID-1218995-d40e433" text:note-class="footnote"><text:note-citation text:label="4 ">4</text:note-citation><text:note-body><text:p text:style-name="ifm_p_font.normal_size.6.93pt_mt..5mm_indent.-0.1161in_mleft.0.1161in_ifm">Kamerstukken II 2024/25, 22 112, nr. 4012</text:p></text:note-body></text:note> De Europese Commissie heeft Nederland nogmaals herinnerd aan de noodzaak om de richtlijn op korte termijn te implementeren en heeft aangegeven dat er geen ruimte is voor uitstel.</text:p>
      <text:h text:style-name="ifm_p_font.bold_mt.3.76mm_page.keep-with-next_ifm" text:outline-level="1">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h>
      <text:h text:style-name="ifm_p_font.bold-italic_mt.3.76mm_page.keep-with-next_ifm" text:outline-level="1">Uiterste implementatiedatum: 17 oktober 2024</text:h>
      <text:p text:style-name="ifm_p_mt.3.76mm_ifm">Zie toelichting onder richtlijn (EU) 2022/2557.</text:p>
      <text:h text:style-name="ifm_p_font.bold-italic_mt.3.76mm_page.keep-with-next_ifm" text:outline-level="1">RICHTLIJN (EU) 2022/2557 VAN HET EUROPEES PARLEMENT EN DE RAAD van 14 december 2022 betreffende de weerbaarheid van kritieke entiteiten en tot intrekking van Richtlijn 2008/114/EG van de Raad (CER-richtlijn)</text:h>
      <text:h text:style-name="ifm_p_font.bold-italic_mt.3.76mm_page.keep-with-next_ifm" text:outline-level="1">Uiterste implementatiedatum: 17 oktober 2024</text:h>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ifm">In het licht van de vertraagde omzetting wordt ook gewezen op de keuze van Nederland om, vanwege de hiervoor genoemde impact op organisaties, de implementatiewetsvoorstellen en onderliggende amvb’s en ministeriële regelingen open te stellen voor internetconsultatie, hoewel dit bij implementatiewetgeving niet verplicht is.</text:p>
      <text:p text:style-name="ifm_p_mt.3.76mm_ifm">De NIS2-richtlijn wordt geïmplementeerd in de Cyberbeveiligingswet en de CER-richtlijn wordt geïmplementeerd in de Wet weerbaarheid kritieke entiteiten.</text:p>
      <text:p text:style-name="ifm_p_ifm">De wetsvoorstellen Cyberbeveiligingswet en Wet weerbaarheid kritieke entiteiten zijn op 4 december 2024 voor formeel (verplicht) advies voorgelegd aan de Afdeling advisering van de Raad van State (hierna: de Afdeling).<text:note text:id="ID-1218995-d40e465" text:note-class="footnote"><text:note-citation text:label="5 ">5</text:note-citation><text:note-body><text:p text:style-name="ifm_p_font.normal_size.6.93pt_mt..5mm_indent.-0.1161in_mleft.0.1161in_ifm">Voorstel voor een Richtlijn van het Europees Parlement en de Raad tot wijziging van de Richtlijnen (EU) 2022/2464 en (EU) 2024/1760 wat betreft de datums waarop lidstaten bepaalde vereisten inzake duurzaamheidsrapportering en passende zorgvuldigheid in het bedrijfsleven moeten toepassen, COM(2025)80.</text:p></text:note-body></text:note><text:span text:style-name="ifm_span_font.superscript_ifm">,</text:span> <text:note text:id="n1" text:note-class="footnote"><text:note-citation text:label="6 ">6</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note-body></text:note><text:span text:style-name="ifm_span_font.superscript_ifm">,</text:span> <text:note text:id="n2" text:note-class="footnote"><text:note-citation text:label="7 ">7</text:note-citation><text:note-body><text:p text:style-name="ifm_p_font.normal_size.6.93pt_mt..5mm_indent.-0.1161in_mleft.0.1161in_ifm">Kamerstukken II 2024/25, 22 112, nr. 4012</text:p></text:note-body></text:note></text:p>
      <text:p text:style-name="ifm_p_ifm">De Afdeling heeft op 19 februari 2025 haar adviezen uitgebracht op de wetsvoorstellen. De wetsvoorstellen zullen naar verwachting rond het einde van het eerste kwartaal van 2025 worden ingediend bij de Tweede Kamer. Op dit moment zijn de inspanningen er op gericht dat beide wetsvoorstellen zo snel als mogelijk tot wet worden verheven. Ondertussen wordt ook gewerkt aan de onderliggende amvb’s en ministeriële regelingen. Het uitgangspunt is dat de wetten en onderliggende regelgeving op hetzelfde moment in werking treden.</text:p>
      <text:h text:style-name="ifm_p_font.bold_mt.3.76mm_page.keep-with-next_ifm" text:outline-level="1"><text:span text:style-name="ifm_span_font.underline_ifm">AenM</text:span></text:h>
      <text:h text:style-name="ifm_p_font.bold-italic_mt.3.76mm_page.keep-with-next_ifm" text:outline-level="1">RICHTLIJN (EU) 2021/1883 VAN HET EUROPEES PARLEMENT EN DE RAAD van 20 oktober 2021 betreffende de voorwaarden voor toegang en verblijf van onderdanen van derde landen met het oog op een hooggekwalificeerde baan, en tot intrekking van Richtlijn 2009/50/EG van de Raad</text:h>
      <text:h text:style-name="ifm_p_font.bold-italic_mt.3.76mm_page.keep-with-next_ifm" text:outline-level="1">Uiterste implementatiedatum: 18 november 2023</text:h>
      <text:p text:style-name="ifm_p_mt.3.76mm_ifm">Richtlijn (EU) 2021/1883 vervangt Richtlijn 2009/50/EG en daarmee de regeling voor de Europese blauwe kaart. Bij de implementatie is zoveel mogelijk aansluiting gezocht bij de nationale kennismigrantenregeling die op een aantal onderdelen gunstiger voorwaarden bood. De implementatietermijn (18 november 2023) is inmiddels verstreken.</text:p>
      <text:p text:style-name="ifm_p_ifm">Eerder hebben onder meer de sensitiviteit van het onderwerp in de politieke verhoudingen en de demissionaire status van het kabinet geleid tot vertragingen. Ook de betrokkenheid van verschillende ministeries heeft gezorgd voor vertraging bij de implementatie. Het besluit ter implementatie is in werking getreden en gereed gemeld bij de Commissie. Het wetsvoorstel is aanhangig gemaakt bij de Tweede Kamer. De parlementaire behandeling van het wetsvoorstel vindt op dit moment plaats (voorjaar 2025). De omstandigheid dat het standpunt van het kabinet en de Tweede Kamer ten opzichte van kennismigranten, en arbeidsmigratie als geheel, is gewijzigd maakt dat er met andere ogen naar de reeds afgeronde implementatie per besluit wordt gekeken en zorgt ervoor dat de parlementaire behandeling verdere vertraging heeft opgelopen.</text:p>
      <text:h text:style-name="ifm_p_font.bold_mt.3.76mm_page.keep-with-next_ifm" text:outline-level="1"><text:span text:style-name="ifm_span_font.underline_ifm">OCW</text:span></text:h>
      <text:h text:style-name="ifm_p_font.bold_mt.3.76mm_page.keep-with-next_ifm" text:outline-level="1">RICHTLIJN (EU) 2022/2381 VAN HET EUROPEES PARLEMENT EN DE RAAD van 23 november 2022inzake het verbeteren van het genderevenwicht bij bestuurders van beursgenoteerde ondernemingen en daarmee samenhangende maatregelen</text:h>
      <text:h text:style-name="ifm_p_font.bold-italic_mt.3.76mm_page.keep-with-next_ifm" text:outline-level="1">Uiterste implementatiedatum: 28 december 2024</text:h>
      <text:p text:style-name="ifm_p_mt.3.76mm_ifm">Richtlijn (EU) 2022/2381 verplicht lidstaten onder meer ervoor te zorgen dat beursgenoteerde ondernemingen een doelstelling opgelegd krijgen ten aanzien van het percentage leden van het ondervertegenwoordigde geslacht in de functies van al dan niet uitvoerend bestuurder. Voor de implementatie van deze richtlijn was in Nederland geen aanvullende regelgeving vereist. Daarmee is de richtlijn inmiddels geïmplementeerd door bestaande regelgeving. Dit is op 13 februari 2025 in een mededeling in de Staatscourant bekend gemaakt (Strc. 2025, 5500). De nationale bepalingen om aan de richtlijn te voldoen staan vermeld in de transponeringstabel die als bijlage bij de genoemde mededeling is opgenomen. De implementatie is echter niet tijdig doorgevoerd in het systeem van de Europese Commissie waardoor de richtlijn nog is opgenomen in deze kwartaalbrief. In het volgend overzicht zal de implementatie worden meegenomen.</text:p>
      <text:h text:style-name="ifm_p_font.bold_mt.3.76mm_page.keep-with-next_ifm" text:outline-level="1"><text:span text:style-name="ifm_span_font.underline_ifm">SZW</text:span></text:h>
      <text:h text:style-name="ifm_p_font.bold_mt.3.76mm_page.keep-with-next_ifm" text:outline-level="1">RICHTLIJN (EU) 2022/2041 VAN HET EUROPEES PARLEMENT EN DE RAAD van 19 oktober 2022 betreffende toereikende minimumlonen in de Europese Unie</text:h>
      <text:h text:style-name="ifm_p_font.bold-italic_mt.3.76mm_page.keep-with-next_ifm" text:outline-level="1">Uiterste implementatiedatum: 15 november 2024</text:h>
      <text:p text:style-name="ifm_p_mt.3.76mm_ifm">De EU-richtlijn betreffende toereikende minimumlonen in de Europese Unie heeft betrekking op de toereikendheid van en bescherming door het minimumloon en het bevorderen van collectieve onderhandelingen. Het implementatievoorstel voorziet in een aantal wijzigingen van de Wet minimumloon en minimumvakantiebijslag. De implementatietermijn (15 november 2024) is inmiddels verstreken. Reden hiervoor is dat het consultatieproces en het parlementaire proces meer tijd in beslag hebben genomen. Het wetsvoorstel is op 23 april 2024 ingediend bij de Tweede Kamer, op 8 oktober 2024 heeft de Tweede Kamer het voorstel aangenomen. De plenaire behandeling door de Eerste Kamer vond plaats op 14 januari 2025.</text:p>
      <text:p text:style-name="ifm_p_mt.3.76mm_ifm">Op 14 januari 2025 heeft advocaat-generaal van het EU Hof van Justitie een conclusie gewezen in een zaak over deze richtlijn (zaaknummer: C-19/23), waarin de advocaat-generaal concludeert dat de richtlijn geen rechtsbasis heeft en nietig zou moeten worden verklaard. In verband hiermee heeft op 28 januari 2025 de voortzetting van het debat met de Eerste Kamer plaatsgevonden. Tijdens dit debat heeft de Eerste Kamer een ordevoorstel aangenomen, om de stemming uit te stellen tot het moment waarop er duidelijkheid is over de bevoegdheid van de EU om de richtlijn vast te stellen.</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bold-italic_mt.3.76mm_page.keep-with-next_ifm" text:outline-level="1"><text:span text:style-name="ifm_span_font.underline_ifm">FIN</text:span></text:h>
      <text:p text:style-name="ifm_p_mt.3.76mm_ifm">RICHTLIJN (EU) 2023/2864 VAN HET EUROPEES PARLEMENT EN DE RAAD van 13 december 2023 tot wijziging van bepaalde richtlijnen wat betreft de oprichting en het functioneren van het Europees centraal toegangspunt</text:p>
      <text:p text:style-name="ifm_p_mt.3.76mm_ifm">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text:p>
      <text:p text:style-name="ifm_p_mt.3.76mm_ifm">RICHTLIJN (EU) 2024/790 VAN HET EUROPEES PARLEMENT EN DE RAAD van 28 februari 2024 tot wijziging van Richtlijn 2014/65/EU betreffende markten voor financiële instrumenten</text:p>
      <text:h text:style-name="ifm_p_font.underline_mt.3.76mm_page.keep-with-next_ifm" text:outline-level="1">IenW</text:h>
      <text:p text:style-name="ifm_p_mt.3.76mm_ifm">RICHTLIJN (EU) 2024/884 VAN HET EUROPEES PARLEMENT EN DE RAAD van 13 maart 2024 tot wijziging van Richtlijn 2012/19/EU betreffende afgedankte elektrische en elektronische apparatuur (AEEA)</text:p>
      <text:h text:style-name="ifm_p_font.underline_mt.3.76mm_page.keep-with-next_ifm" text:outline-level="1">LVVN</text:h>
      <text:p text:style-name="ifm_p_mt.3.76mm_ifm">UITVOERINGSRICHTLIJN (EU) 2025/145 VAN DE COMMISSIE van 29 januari 2025 tot wijziging van Uitvoeringsrichtlijn 2014/98/EU wat de door de Unie gereguleerde niet-quarantaineorganismen Tobacco ringspot virus, Tomato ringspot virus, Pucciniastrum minimum (Schweinitz) Arthur en Fig mosaic agent betreft, en tot rectificatie van die uitvoeringsrichtlijn wat de maatregelen betreffende Candidatus Phytoplasma prunorum Seemüller &amp; Schneider betreft</text:p>
      <text:p text:style-name="ifm_p_mt.3.76mm_ifm"><text:span text:style-name="ifm_span_font.underline_ifm"><text:span text:style-name="ifm_span_font.bold-italic_ifm">Ingebrekestellingen wegens te late implementatie</text:span></text:span></text:p>
      <text:h text:style-name="ifm_p_font.bold-italic_mt.3.76mm_page.keep-with-next_ifm" text:outline-level="1"/>
      <text:p text:style-name="ifm_p_mt.3.76mm_ifm"><text:span text:style-name="ifm_span_font.underline_ifm"><text:span text:style-name="ifm_span_font.bold-italic_ifm">In het tweede kwartaal van 2025 is er een ingebrekestelling wegens te late implementatie van richtlijnen van de Europese Commissie ontvangen:</text:span></text:span></text:p>
      <text:p text:style-name="ifm_p_mt.3.76mm_ifm"><text:span text:style-name="ifm_span_font.underline_ifm"><text:span text:style-name="ifm_span_font.bold-italic_ifm">Van VWS, zaak 2025/0190, mbt RL 2024/505 (beroepskwalificaties Roemeense ziekenverplegers)</text:span></text:span></text:p>
      <text:p text:style-name="ifm_p_mt.3.76mm_ifm"><text:span text:style-name="ifm_span_font.underline_ifm"><text:span text:style-name="ifm_span_font.bold-italic_ifm">De Europese Commissie heeft in het tweede kwartaal van 2025 twee zaken wegens te late implementatie geseponeerd:</text:span></text:span></text:p>
      <text:p text:style-name="ifm_p_mt.3.76mm_ifm"><text:span text:style-name="ifm_span_font.underline_ifm"><text:span text:style-name="ifm_span_font.bold-italic_ifm">Van IenW, zaak 2025/0082, mbt RL 2024/0299 (rapportage emissieprognoses)</text:span></text:span></text:p>
      <text:p text:style-name="ifm_p_mt.3.76mm_ifm"><text:span text:style-name="ifm_span_font.underline_ifm"><text:span text:style-name="ifm_span_font.bold-italic_ifm">Van IenW, zaak 2023/2163, mbt RL 2022/738 (gehuurde voertuigen zonder bestuurder)</text:span></text:spa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109, BI<text:tab/><text:page-number text:select-page="current"/></text:p>
      </style:footer>
    </style:master-page>
    <style:master-page xmlns:sdu-fn="http://schema.sdu.nl/2011/07/functions" style:name="Landscape" style:page-layout-name="landscape-margin-text">
      <style:footer>
        <text:p text:style-name="footer">Eerste Kamer, vergaderjaar 2025-2026, 21 109,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Z over stand van zaken implementatie richtlijnen in het tweede kwartaal 2025</dc:title>
    <meta:user-defined meta:name="OVERHEIDop.ParlID/DC.identifier">kst-21109-BI</meta:user-defined>
    <meta:user-defined meta:name="OVERHEIDop.ondernummer">BI</meta:user-defined>
    <meta:user-defined meta:name="DCTERMS.W3CDTF/DCTERMS.available">2025-10-08</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BZ over stand van zaken implementatie richtlijnen in het twee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EG-Richtlijnen; Brief van de minister van BZ over stand van zaken implementatie richtlijnen in het twee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9-23</meta:user-defined>
    <meta:user-defined meta:name="OVERHEIDop.dossiertitel">Uitvoering EG-Richtlijnen</meta:user-defined>
    <meta:user-defined meta:name="OVERHEIDop.versieInformatie"/>
  </office:meta>
</office:document-meta>
</file>